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item31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item31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5527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3.3625in"/>
    </style:style>
    <style:style style:name="TableColumn12" style:family="table-column">
      <style:table-column-properties style:column-width="1.1625in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1.229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2.607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1.361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62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Web" style:family="paragraph">
      <style:paragraph-properties fo:widows="0" fo:orphans="0" fo:margin-top="0in" fo:margin-bottom="0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Web" style:family="paragraph">
      <style:paragraph-properties fo:widows="0" fo:orphans="0" fo:margin-top="0in" fo:margin-bottom="0in"/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2.3361in" fo:keep-together="always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48" style:parent-style-name="內文Web" style:family="paragraph">
      <style:paragraph-properties fo:widows="0" fo:orphans="0" fo:margin-top="0in" fo:margin-bottom="0in"/>
      <style:text-properties style:font-name="細明體" style:font-name-asian="細明體" fo:font-weight="bold" style:font-weight-asian="bold" style:font-weight-complex="bold" style:letter-kerning="true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新北市</text:span><text:span text:style-name="T3">政府</text:span><text:span text:style-name="T4">財政局</text:span><text:span text:style-name="T5">「</text:span><text:span text:style-name="T6">局</text:span><text:span text:style-name="T7">長有約」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 <text:s text:c="4"/>請 <text:s text:c="3"/>書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主旨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建議或陳述</text:p>
            <text:p text:style-name="P24">事項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相關資料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申請人資料</text:p>
          </table:table-cell>
          <table:table-cell table:style-name="TableCell35" table:number-columns-spanned="2" table:number-rows-spanned="2">
            <text:p text:style-name="P36"><text:span text:style-name="T37">姓名： <text:s text:c="12"/></text:span><text:span text:style-name="T38">性別：</text:span></text:p>
            <text:p text:style-name="P39">年齡： <text:s text:c="12"/>職業：</text:p>
            <text:p text:style-name="P40">身分證字號：</text:p>
            <text:p text:style-name="P41">地址：</text:p>
            <text:p text:style-name="P42">E-MAIL：</text:p>
            <text:p text:style-name="P43">聯絡電話：日： <text:s text:c="11"/>夜：</text:p>
          </table:table-cell>
          <table:covered-table-cell/>
          <table:table-cell table:style-name="TableCell44">
            <text:p text:style-name="P45">申請人簽章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item31" style:display-name="item31" style:family="text" style:parent-style-name="預設段落字型">
      <style:text-properties style:font-name="sө" fo:color="#CC66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財政局「局長有約」</dc:title>
    <meta:initial-creator>Administrator</meta:initial-creator>
    <dc:creator>pm01</dc:creator>
    <meta:creation-date>2018-08-13T11:29:00Z</meta:creation-date>
    <dc:date>2018-08-13T1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