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公文主旨" style:master-page-name="MP0" style:family="paragraph">
      <style:paragraph-properties fo:break-before="page" fo:line-height="0.2777in">
        <style:tab-stops>
          <style:tab-stop style:type="left" style:position="5.6347in"/>
        </style:tab-stops>
      </style:paragraph-properties>
      <style:text-properties style:font-name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2.3625in"/>
    </style:style>
    <style:style style:name="Table4" style:family="table">
      <style:table-properties style:width="7.95in" fo:margin-left="0in" table:align="center"/>
    </style:style>
    <style:style style:name="TableRow14" style:family="table-row">
      <style:table-row-properties style:min-row-height="0.674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margin-left="0.875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875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(附件二)</text:p>
      <text:p text:style-name="P2">新北市市有土地認養綠美化告示牌樣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新北市市有土地認養綠美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委託機關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新北市政府○○局（處）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認養人</text:p>
            <text:p text:style-name="P26"><text:span text:style-name="T27">及聯絡電話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認養期間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民國○○年○月○日至民國○○年○月○日止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土地使用分區或用地類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<text:span text:style-name="T44">(其他告示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註一：規格以長一百公分、寬六十公分以下為原則，管理機關得視實際需要予以調整。</text:p>
      <text:p text:style-name="P97">註二：告示牌應堅固、定著於土地或安全處所，以免影響公共安全。</text:p>
      <text:p text:style-name="P98"><text:span text:style-name="T99">註</text:span><text:span text:style-name="T100">三</text:span><text:span text:style-name="T101">：認養面積未達五十</text:span><text:span text:style-name="T102">平方公尺者，得免設立告示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主旨" style:display-name="公文(主旨)" style:family="paragraph" style:parent-style-name="內文" style:next-style-name="內文">
      <style:paragraph-properties fo:text-align="justify" style:vertical-align="baseline" fo:margin-left="0.6652in" fo:text-indent="-0.6652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國有非公用土地委託管理(認養)告示牌範例（參考）</dc:title>
    <dc:subject/>
    <meta:initial-creator>kou-long</meta:initial-creator>
    <dc:creator>李偉禎</dc:creator>
    <meta:creation-date>2021-03-04T07:03:00Z</meta:creation-date>
    <dc:date>2021-03-04T07:03:00Z</dc:date>
    <meta:print-date>2020-12-17T03:28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36" meta:character-count="242" meta:row-count="1" meta:non-whitespace-character-count="207"/>
  </office:meta>
</office:document-meta>
</file>