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2.3333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759in"/>
    </style:style>
    <style:style style:name="Table4" style:family="table">
      <style:table-properties style:width="9.3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P31" style:parent-style-name="內文" style:family="paragraph">
      <style:paragraph-properties fo:text-align="start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text-align="star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P47" style:parent-style-name="內文" style:family="paragraph">
      <style:paragraph-properties fo:text-align="start"/>
    </style:style>
    <style:style style:name="P48" style:parent-style-name="內文" style:family="paragraph">
      <style:paragraph-properties fo:text-align="start"/>
    </style:style>
    <style:style style:name="P49" style:parent-style-name="內文" style:family="paragraph">
      <style:paragraph-properties fo:text-align="star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</style:style>
    <style:style style:name="P73" style:parent-style-name="內文" style:family="paragraph">
      <style:paragraph-properties fo:text-align="star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indent="0.8333in"/>
    </style:style>
    <style:style style:name="P271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附件三</text:p>
      <text:p text:style-name="P2"><text:span text:style-name="T3">　　　　　　（機關名稱）　　　　　　</text:span>收入憑證日報表</text:p>
      <text:p text:style-name="內文">編號：　　字第　　　　　號　　　　　　　　　　　　　　　　　　　　　　　　　　　　　<text:s text:c="4"/>　　年　　月　　日填報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收入憑證</text:p>
            <text:p text:style-name="P21"/>
            <text:p text:style-name="P22">名　　稱</text:p>
          </table:table-cell>
          <table:table-cell table:style-name="TableCell23" table:number-columns-spanned="2" table:number-rows-spanned="2">
            <text:p text:style-name="P24">上日結存數</text:p>
          </table:table-cell>
          <table:covered-table-cell/>
          <table:table-cell table:style-name="TableCell25" table:number-columns-spanned="2" table:number-rows-spanned="2">
            <text:p text:style-name="P26">本日結存數</text:p>
          </table:table-cell>
          <table:covered-table-cell/>
          <table:table-cell table:style-name="TableCell27" table:number-columns-spanned="4">
            <text:p text:style-name="P28">本日使用數</text:p>
          </table:table-cell>
          <table:covered-table-cell/>
          <table:covered-table-cell/>
          <table:covered-table-cell/>
          <table:table-cell table:style-name="TableCell29" table:number-rows-spanned="3">
            <text:p text:style-name="P30">本　　日</text:p>
            <text:p text:style-name="P31"/>
            <text:p text:style-name="P32">實收金額</text:p>
          </table:table-cell>
          <table:table-cell table:style-name="TableCell33" table:number-columns-spanned="2" table:number-rows-spanned="2">
            <text:p text:style-name="P34">截至本日止</text:p>
            <text:p text:style-name="P35">結　存　數</text:p>
          </table:table-cell>
          <table:covered-table-cell/>
          <table:table-cell table:style-name="TableCell36" table:number-rows-spanned="3">
            <text:p text:style-name="P37"/>
            <text:p text:style-name="P38">備　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繳核</text:p>
          </table:table-cell>
          <table:covered-table-cell/>
          <table:table-cell table:style-name="TableCell45" table:number-columns-spanned="2">
            <text:p text:style-name="P46">作廢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張數</text:p>
          </table:table-cell>
          <table:table-cell table:style-name="TableCell54">
            <text:p text:style-name="P55">起訖號碼</text:p>
          </table:table-cell>
          <table:table-cell table:style-name="TableCell56">
            <text:p text:style-name="P57">張數</text:p>
          </table:table-cell>
          <table:table-cell table:style-name="TableCell58">
            <text:p text:style-name="P59">起訖號碼</text:p>
          </table:table-cell>
          <table:table-cell table:style-name="TableCell60">
            <text:p text:style-name="P61">張數</text:p>
          </table:table-cell>
          <table:table-cell table:style-name="TableCell62">
            <text:p text:style-name="P63">起訖號碼</text:p>
          </table:table-cell>
          <table:table-cell table:style-name="TableCell64">
            <text:p text:style-name="P65">張數</text:p>
          </table:table-cell>
          <table:table-cell table:style-name="TableCell66">
            <text:p text:style-name="P67">起訖號碼</text:p>
          </table:table-cell>
          <table:covered-table-cell>
            <text:p text:style-name="P68"/>
          </table:covered-table-cell>
          <table:table-cell table:style-name="TableCell69">
            <text:p text:style-name="P70">張數</text:p>
          </table:table-cell>
          <table:table-cell table:style-name="TableCell71">
            <text:p text:style-name="P72">起訖號碼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>合　　計</text:p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</table:table-row>
      </table:table>
      <text:p text:style-name="內文">製表人：　<text:tab/><text:tab/><text:tab/>業務主管：　　　　　　　出納：　　　　　　<text:tab/>主辦會計：　　　　　　　機關首長：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style:text-line-through-type="none" fo:color="#0066CC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1.1027in" fo:margin-left="1in" fo:margin-bottom="0.3937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及所屬各機關學校各項收入憑證管理要點 (民國 97 年 03 月 27 日 修正)</dc:title>
    <meta:initial-creator>Administrator</meta:initial-creator>
    <dc:creator>周心琳</dc:creator>
    <meta:creation-date>2018-10-18T08:16:00Z</meta:creation-date>
    <dc:date>2018-10-18T08:16:00Z</dc:date>
    <meta:print-date>2018-06-25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