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4.5993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0.0694in">
        <style:tab-stops>
          <style:tab-stop style:type="center" style:position="4.5993in"/>
        </style:tab-stops>
      </style:paragraph-properties>
      <style:text-properties style:font-name="標楷體" style:font-name-asian="標楷體" fo:font-size="10pt" style:font-size-asian="10pt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1.1819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4777in" style:use-optimal-column-width="false"/>
    </style:style>
    <style:style style:name="TableColumn30" style:family="table-column">
      <style:table-column-properties style:column-width="0.8347in" style:use-optimal-column-width="false"/>
    </style:style>
    <style:style style:name="TableColumn31" style:family="table-column">
      <style:table-column-properties style:column-width="0.3326in" style:use-optimal-column-width="false"/>
    </style:style>
    <style:style style:name="TableColumn32" style:family="table-column">
      <style:table-column-properties style:column-width="0.618in" style:use-optimal-column-width="false"/>
    </style:style>
    <style:style style:name="TableColumn33" style:family="table-column">
      <style:table-column-properties style:column-width="0.5437in" style:use-optimal-column-width="false"/>
    </style:style>
    <style:style style:name="TableColumn34" style:family="table-column">
      <style:table-column-properties style:column-width="0.2444in" style:use-optimal-column-width="false"/>
    </style:style>
    <style:style style:name="TableColumn35" style:family="table-column">
      <style:table-column-properties style:column-width="0.1819in" style:use-optimal-column-width="false"/>
    </style:style>
    <style:style style:name="TableColumn36" style:family="table-column">
      <style:table-column-properties style:column-width="0.6048in" style:use-optimal-column-width="false"/>
    </style:style>
    <style:style style:name="TableColumn37" style:family="table-column">
      <style:table-column-properties style:column-width="1.0743in" style:use-optimal-column-width="false"/>
    </style:style>
    <style:style style:name="Table22" style:family="table">
      <style:table-properties style:width="9.2444in" fo:margin-left="0.118in" table:align="left"/>
    </style:style>
    <style:style style:name="TableRow38" style:family="table-row">
      <style:table-row-properties style:min-row-height="0.2465in" style:use-optimal-row-height="false" fo:keep-together="always"/>
    </style:style>
    <style:style style:name="TableCell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1.1805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1.4486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4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4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/>
    </style:style>
    <style:style style:name="T50" style:parent-style-name="預設段落字型" style:family="text">
      <style:text-properties style:use-window-font-color="true"/>
    </style:style>
    <style:style style:name="P5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/>
    </style:style>
    <style:style style:name="P52" style:parent-style-name="頁尾" style:family="paragraph">
      <style:paragraph-properties style:snap-to-layout-grid="true" fo:text-indent="0.2777in">
        <style:tab-stops/>
      </style:paragraph-properties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P59" style:parent-style-name="索引1" style:family="paragraph">
      <style:text-properties style:use-window-font-color="true"/>
    </style:style>
    <style:style style:name="P60" style:parent-style-name="索引1" style:family="paragraph">
      <style:text-properties style:use-window-font-color="true"/>
    </style:style>
    <style:style style:name="P61" style:parent-style-name="索引1" style:family="paragraph">
      <style:text-properties style:use-window-font-color="true"/>
    </style:style>
    <style:style style:name="P62" style:parent-style-name="索引1" style:family="paragraph">
      <style:text-properties style:use-window-font-color="true"/>
    </style:style>
    <style:style style:name="P63" style:parent-style-name="索引1" style:family="paragraph">
      <style:text-properties style:use-window-font-color="true"/>
    </style:style>
    <style:style style:name="P64" style:parent-style-name="索引1" style:family="paragraph">
      <style:text-properties style:use-window-font-color="true"/>
    </style:style>
    <style:style style:name="P65" style:parent-style-name="索引1" style:family="paragraph">
      <style:text-properties style:use-window-font-color="true"/>
    </style:style>
    <style:style style:name="P66" style:parent-style-name="索引1" style:family="paragraph">
      <style:text-properties style:use-window-font-color="true"/>
    </style:style>
    <style:style style:name="TableRow67" style:family="table-row">
      <style:table-row-properties style:row-height="0.2986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354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15%" fo:text-indent="0.0694in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justify" fo:line-height="0.1944in" fo:margin-left="0.6944in" fo:text-indent="-0.694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Row110" style:family="table-row">
      <style:table-row-properties style:row-height="0.3541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text-indent="0.0625in"/>
      <style:text-properties style:font-name="標楷體" style:font-name-asian="標楷體" fo:font-size="9pt" style:font-size-asian="9pt" style:font-size-complex="9pt"/>
    </style:style>
    <style:style style:name="P113" style:parent-style-name="內文" style:family="paragraph">
      <style:paragraph-properties fo:text-align="justify" fo:text-indent="0.0625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2" style:parent-style-name="內文" style:family="paragraph"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2534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6" style:family="table-row">
      <style:table-row-properties style:row-height="0.3541in" style:use-optimal-row-height="false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54" style:family="table-row">
      <style:table-row-properties style:row-height="0.3541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3" style:family="table-row">
      <style:table-row-properties style:row-height="0.3541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9" style:family="table-row">
      <style:table-row-properties style:row-height="0.3541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5.0944in">
        <style:tab-stops/>
      </style:paragraph-properties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0.6986in" style:use-optimal-row-height="false" fo:keep-together="always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text-indent="0.0694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>
        <style:tab-stops>
          <style:tab-stop style:type="center" style:position="4.5993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center" fo:text-indent="0.1388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1972in" style:use-optimal-column-width="false"/>
    </style:style>
    <style:style style:name="TableColumn186" style:family="table-column">
      <style:table-column-properties style:column-width="1.1819in" style:use-optimal-column-width="false"/>
    </style:style>
    <style:style style:name="TableColumn187" style:family="table-column">
      <style:table-column-properties style:column-width="0.6888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4777in" style:use-optimal-column-width="false"/>
    </style:style>
    <style:style style:name="TableColumn191" style:family="table-column">
      <style:table-column-properties style:column-width="0.8347in" style:use-optimal-column-width="false"/>
    </style:style>
    <style:style style:name="TableColumn192" style:family="table-column">
      <style:table-column-properties style:column-width="0.3326in" style:use-optimal-column-width="false"/>
    </style:style>
    <style:style style:name="TableColumn193" style:family="table-column">
      <style:table-column-properties style:column-width="0.618in" style:use-optimal-column-width="false"/>
    </style:style>
    <style:style style:name="TableColumn194" style:family="table-column">
      <style:table-column-properties style:column-width="0.5437in" style:use-optimal-column-width="false"/>
    </style:style>
    <style:style style:name="TableColumn195" style:family="table-column">
      <style:table-column-properties style:column-width="0.2444in" style:use-optimal-column-width="false"/>
    </style:style>
    <style:style style:name="TableColumn196" style:family="table-column">
      <style:table-column-properties style:column-width="0.1819in" style:use-optimal-column-width="false"/>
    </style:style>
    <style:style style:name="TableColumn197" style:family="table-column">
      <style:table-column-properties style:column-width="0.6048in" style:use-optimal-column-width="false"/>
    </style:style>
    <style:style style:name="TableColumn198" style:family="table-column">
      <style:table-column-properties style:column-width="1.0743in" style:use-optimal-column-width="false"/>
    </style:style>
    <style:style style:name="Table183" style:family="table">
      <style:table-properties style:width="9.2444in" fo:margin-left="0.118in" table:align="left"/>
    </style:style>
    <style:style style:name="TableRow199" style:family="table-row">
      <style:table-row-properties style:min-row-height="0.2465in" style:use-optimal-row-height="false" fo:keep-together="always"/>
    </style:style>
    <style:style style:name="TableCell2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1.1805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1.4486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1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/>
    </style:style>
    <style:style style:name="T211" style:parent-style-name="預設段落字型" style:family="text">
      <style:text-properties style:use-window-font-color="true"/>
    </style:style>
    <style:style style:name="P212" style:parent-style-name="頁尾" style:family="paragraph">
      <style:paragraph-properties style:snap-to-layout-grid="true">
        <style:tab-stops/>
      </style:paragraph-properties>
    </style:style>
    <style:style style:name="T213" style:parent-style-name="預設段落字型" style:family="text">
      <style:text-properties style:font-name-asian="標楷體" fo:font-size="12pt" style:font-size-asian="12pt"/>
    </style:style>
    <style:style style:name="T214" style:parent-style-name="預設段落字型" style:family="text">
      <style:text-properties style:font-name-asian="標楷體" fo:font-size="12pt" style:font-size-asian="12pt"/>
    </style:style>
    <style:style style:name="T215" style:parent-style-name="預設段落字型" style:family="text">
      <style:text-properties style:font-name-asian="標楷體" fo:font-size="12pt" style:font-size-asian="12pt"/>
    </style:style>
    <style:style style:name="T216" style:parent-style-name="預設段落字型" style:family="text">
      <style:text-properties style:use-window-font-color="true"/>
    </style:style>
    <style:style style:name="T217" style:parent-style-name="預設段落字型" style:family="text">
      <style:text-properties style:use-window-font-color="true"/>
    </style:style>
    <style:style style:name="T218" style:parent-style-name="預設段落字型" style:family="text">
      <style:text-properties style:use-window-font-color="true"/>
    </style:style>
    <style:style style:name="P219" style:parent-style-name="索引1" style:family="paragraph">
      <style:text-properties style:use-window-font-color="true"/>
    </style:style>
    <style:style style:name="P220" style:parent-style-name="索引1" style:family="paragraph">
      <style:text-properties style:use-window-font-color="true"/>
    </style:style>
    <style:style style:name="P221" style:parent-style-name="索引1" style:family="paragraph">
      <style:text-properties style:use-window-font-color="true"/>
    </style:style>
    <style:style style:name="P222" style:parent-style-name="索引1" style:family="paragraph">
      <style:paragraph-properties fo:text-indent="0.0694in"/>
      <style:text-properties style:use-window-font-color="true"/>
    </style:style>
    <style:style style:name="P223" style:parent-style-name="索引1" style:family="paragraph">
      <style:text-properties style:use-window-font-color="true"/>
    </style:style>
    <style:style style:name="P224" style:parent-style-name="索引1" style:family="paragraph">
      <style:text-properties style:use-window-font-color="true"/>
    </style:style>
    <style:style style:name="P225" style:parent-style-name="索引1" style:family="paragraph">
      <style:text-properties style:use-window-font-color="true"/>
    </style:style>
    <style:style style:name="P226" style:parent-style-name="索引1" style:family="paragraph">
      <style:text-properties style:use-window-font-color="true"/>
    </style:style>
    <style:style style:name="TableRow227" style:family="table-row">
      <style:table-row-properties style:row-height="0.2986in" style:use-optimal-row-height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3541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115%" fo:text-indent="0.0694in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25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justify" fo:line-height="0.1944in" fo:margin-left="0.6944in" fo:text-indent="-0.6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ableRow255" style:family="table-row">
      <style:table-row-properties style:row-height="0.3541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Row265" style:family="table-row">
      <style:table-row-properties style:row-height="0.3541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text-indent="0.0625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text-align="justify" fo:text-indent="0.0625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Row277" style:family="table-row">
      <style:table-row-properties style:row-height="0.3541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Row288" style:family="table-row">
      <style:table-row-properties style:row-height="0.2534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91" style:family="table-row">
      <style:table-row-properties style:row-height="0.3541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09" style:family="table-row">
      <style:table-row-properties style:row-height="0.3541in" style:use-optimal-row-height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18" style:family="table-row">
      <style:table-row-properties style:row-height="0.3541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24" style:family="table-row">
      <style:table-row-properties style:row-height="0.3541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5.0944in">
        <style:tab-stops/>
      </style:paragraph-properties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6986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>
        <style:tab-stops>
          <style:tab-stop style:type="center" style:position="4.5993in"/>
        </style:tab-stops>
      </style:paragraph-properties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center">
        <style:tab-stops>
          <style:tab-stop style:type="center" style:position="4.5993in"/>
        </style:tab-stops>
      </style:paragraph-properties>
      <style:text-properties style:font-name="標楷體" style:font-name-asian="標楷體" fo:font-size="18pt" style:font-size-asian="18pt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1972in" style:use-optimal-column-width="false"/>
    </style:style>
    <style:style style:name="TableColumn341" style:family="table-column">
      <style:table-column-properties style:column-width="1.1819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0.8861in" style:use-optimal-column-width="false"/>
    </style:style>
    <style:style style:name="TableColumn344" style:family="table-column">
      <style:table-column-properties style:column-width="0.6888in" style:use-optimal-column-width="false"/>
    </style:style>
    <style:style style:name="TableColumn345" style:family="table-column">
      <style:table-column-properties style:column-width="0.4777in" style:use-optimal-column-width="false"/>
    </style:style>
    <style:style style:name="TableColumn346" style:family="table-column">
      <style:table-column-properties style:column-width="0.8347in" style:use-optimal-column-width="false"/>
    </style:style>
    <style:style style:name="TableColumn347" style:family="table-column">
      <style:table-column-properties style:column-width="0.3326in" style:use-optimal-column-width="false"/>
    </style:style>
    <style:style style:name="TableColumn348" style:family="table-column">
      <style:table-column-properties style:column-width="0.618in" style:use-optimal-column-width="false"/>
    </style:style>
    <style:style style:name="TableColumn349" style:family="table-column">
      <style:table-column-properties style:column-width="0.5437in" style:use-optimal-column-width="false"/>
    </style:style>
    <style:style style:name="TableColumn350" style:family="table-column">
      <style:table-column-properties style:column-width="0.2444in" style:use-optimal-column-width="false"/>
    </style:style>
    <style:style style:name="TableColumn351" style:family="table-column">
      <style:table-column-properties style:column-width="0.1819in" style:use-optimal-column-width="false"/>
    </style:style>
    <style:style style:name="TableColumn352" style:family="table-column">
      <style:table-column-properties style:column-width="0.6048in" style:use-optimal-column-width="false"/>
    </style:style>
    <style:style style:name="TableColumn353" style:family="table-column">
      <style:table-column-properties style:column-width="1.0743in" style:use-optimal-column-width="false"/>
    </style:style>
    <style:style style:name="Table338" style:family="table">
      <style:table-properties style:width="9.2444in" fo:margin-left="0.118in" table:align="left"/>
    </style:style>
    <style:style style:name="TableRow354" style:family="table-row">
      <style:table-row-properties style:min-row-height="0.2465in" style:use-optimal-row-height="false" fo:keep-together="always"/>
    </style:style>
    <style:style style:name="TableCell35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0pt" style:font-size-asian="10pt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indent="1.1805in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ableRow362" style:family="table-row">
      <style:table-row-properties style:min-row-height="1.4486in" style:use-optimal-row-height="false" fo:keep-together="always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T36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36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/>
    </style:style>
    <style:style style:name="T366" style:parent-style-name="預設段落字型" style:family="text">
      <style:text-properties style:use-window-font-color="true"/>
    </style:style>
    <style:style style:name="P36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/>
    </style:style>
    <style:style style:name="P368" style:parent-style-name="頁尾" style:family="paragraph">
      <style:paragraph-properties style:snap-to-layout-grid="true" fo:text-indent="0.2777in">
        <style:tab-stops/>
      </style:paragraph-properties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use-window-font-color="true"/>
    </style:style>
    <style:style style:name="P372" style:parent-style-name="索引1" style:family="paragraph">
      <style:text-properties style:use-window-font-color="true"/>
    </style:style>
    <style:style style:name="P373" style:parent-style-name="索引1" style:family="paragraph">
      <style:text-properties style:use-window-font-color="true"/>
    </style:style>
    <style:style style:name="P374" style:parent-style-name="索引1" style:family="paragraph">
      <style:text-properties style:use-window-font-color="true"/>
    </style:style>
    <style:style style:name="P375" style:parent-style-name="索引1" style:family="paragraph">
      <style:paragraph-properties fo:text-indent="0.0694in"/>
      <style:text-properties style:use-window-font-color="true"/>
    </style:style>
    <style:style style:name="P376" style:parent-style-name="索引1" style:family="paragraph">
      <style:text-properties style:use-window-font-color="true"/>
    </style:style>
    <style:style style:name="P377" style:parent-style-name="索引1" style:family="paragraph">
      <style:text-properties style:use-window-font-color="true"/>
    </style:style>
    <style:style style:name="P378" style:parent-style-name="索引1" style:family="paragraph">
      <style:text-properties style:use-window-font-color="true"/>
    </style:style>
    <style:style style:name="P379" style:parent-style-name="索引1" style:family="paragraph">
      <style:text-properties style:use-window-font-color="true"/>
    </style:style>
    <style:style style:name="TableRow380" style:family="table-row">
      <style:table-row-properties style:row-height="0.2986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Row387" style:family="table-row">
      <style:table-row-properties style:row-height="0.3541in" style:use-optimal-row-height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115%" fo:text-indent="0.0694in"/>
    </style:style>
    <style:style style:name="T39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text-align="justify" fo:line-height="0.1944in" fo:margin-left="0.6944in" fo:text-indent="-0.69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ableRow408" style:family="table-row">
      <style:table-row-properties style:row-height="0.3541in" style:use-optimal-row-height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Row418" style:family="table-row">
      <style:table-row-properties style:row-height="0.3541in" style:use-optimal-row-height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text-indent="0.0625in"/>
      <style:text-properties style:font-name="標楷體" style:font-name-asian="標楷體" fo:font-size="9pt" style:font-size-asian="9pt" style:font-size-complex="9pt"/>
    </style:style>
    <style:style style:name="P421" style:parent-style-name="內文" style:family="paragraph">
      <style:paragraph-properties fo:text-align="justify" fo:text-indent="0.0625in"/>
      <style:text-properties style:font-name="標楷體"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426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Row430" style:family="table-row">
      <style:table-row-properties style:row-height="0.3541in" style:use-optimal-row-height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Row441" style:family="table-row">
      <style:table-row-properties style:row-height="0.2534in" style:use-optimal-row-height="false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44" style:family="table-row">
      <style:table-row-properties style:row-height="0.3541in" style:use-optimal-row-height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62" style:family="table-row">
      <style:table-row-properties style:row-height="0.3541in" style:use-optimal-row-height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1" style:family="table-row">
      <style:table-row-properties style:row-height="0.3541in" style:use-optimal-row-height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indent="0.0694in"/>
      <style:text-properties style:font-name="標楷體" style:font-name-asian="標楷體" fo:font-size="10pt" style:font-size-asian="10pt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left="5.0944in">
        <style:tab-stops/>
      </style:paragraph-properties>
      <style:text-properties style:font-name="標楷體" style:font-name-asian="標楷體" fo:font-size="10pt" style:font-size-asian="10pt"/>
    </style:style>
    <style:style style:name="TableRow482" style:family="table-row">
      <style:table-row-properties style:min-row-height="0.6986in" style:use-optimal-row-height="false" fo:keep-together="always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indent="0.8333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86" style:parent-style-name="內文" style:family="paragraph">
      <style:paragraph-properties fo:text-indent="0.1388in"/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新北市市庫支票換發申請書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/>
            <text:p text:style-name="P41">附 <text:s text:c="3"/>件 :原支票一紙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<text:span text:style-name="T44">新北市政府財政局</text:span></text:p>
            <text:p text:style-name="內文"><text:span text:style-name="T45">收件日期 : <text:s text:c="9"/>收件編號 :換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5">
            <text:p text:style-name="索引1"><text:span text:style-name="T48"><draw:frame draw:z-index="251656192" draw:id="id0" draw:style-name="a0" draw:name="Text Box 4" text:anchor-type="paragraph" svg:x="-0.91319in" svg:y="-0.00069in" svg:width="0.83333in" svg:height="6.25625in" style:rel-width="scale" style:rel-height="scale"><draw:text-box><text:p text:style-name="P49">共三聯：第一聯財政局辦理後存查，第二聯送審計處，第三聯寄交支用機關。</text:p></draw:text-box><svg:title/><svg:desc/></draw:frame></text:span><text:span text:style-name="T50"><draw:frame draw:z-index="251655168" draw:id="id1" draw:style-name="a1" draw:name="Text Box 3" text:anchor-type="paragraph" svg:x="9.31389in" svg:y="0in" svg:width="0.41667in" svg:height="5.24792in" style:rel-width="scale" style:rel-height="scale"><draw:text-box><text:p text:style-name="P51">第一聯：財政局辦理後存查。</text:p><text:p text:style-name="P52"/></draw:text-box><svg:title/><svg:desc/></draw:frame></text:span><text:span text:style-name="T53">查</text:span><text:span text:style-name="T54">下列</text:span><text:span text:style-name="T55">市</text:span><text:span text:style-name="T56">庫支票，</text:span><text:span text:style-name="T57">應將原支票繳還貴局申請換發，如有糾紛申請人同意自行負責處理，請查照。</text:span><text:span text:style-name="T58"><text:s text:c="6"/></text:span></text:p>
            <text:p text:style-name="P59">此 致</text:p>
            <text:p text:style-name="P60">新北市政府財政局 <text:s text:c="26"/></text:p>
            <text:p text:style-name="P61"><text:s text:c="25"/><text:s text:c="23"/></text:p>
            <text:p text:style-name="P62"><text:s/>申請人<text:s/>(簽章):<text:s text:c="5"/><text:s text:c="2"/><text:s text:c="7"/><text:s text:c="3"/><text:s/><text:s/><text:s/><text:s text:c="6"/><text:s/><text:s text:c="2"/><text:s text:c="2"/>主辦會計職名章:<text:s/><text:s text:c="4"/><text:s text:c="9"/><text:s text:c="3"/><text:s/><text:s text:c="2"/><text:s text:c="5"/>機關首長職名章:<text:s/><text:s text:c="7"/></text:p>
            <text:p text:style-name="P63"><text:s text:c="7"/><text:s text:c="13"/><text:s text:c="31"/><text:s text:c="33"/></text:p>
            <text:p text:style-name="P64"><text:s/>電<text:s/><text:s text:c="5"/><text:s text:c="2"/>話<text:s/>:<text:s text:c="20"/><text:s/><text:s text:c="45"/></text:p>
            <text:p text:style-name="P65"><text:s text:c="38"/><text:s text:c="23"/><text:s text:c="2"/><text:s/><text:s text:c="38"/></text:p>
            <text:p text:style-name="P66"><text:s/>身分證號碼 (或統一編號): <text:s/><text:s text:c="13"/><text:s text:c="9"/><text:s text:c="2"/><text:s/><text:s text:c="13"/><text:s text:c="8"/><text:s text:c="3"/><text:s text:c="63"/><text:s/><text:s text:c="11"/><text:s text:c="9"/>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原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>換 <text:s text:c="3"/>發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申 請 換 發 原 因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簽發日期</text:p>
          </table:table-cell>
          <table:table-cell table:style-name="TableCell77" table:number-columns-spanned="2">
            <text:p text:style-name="P78"><text:s text:c="4"/>年 <text:s text:c="3"/>月 <text:s text:c="3"/>日</text:p>
          </table:table-cell>
          <table:covered-table-cell/>
          <table:table-cell table:style-name="TableCell79">
            <text:p text:style-name="P80">支票號碼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受款人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 table:number-rows-spanned="4">
            <text:p text:style-name="P91">(<text:s/><text:s/><text:s/>)<text:s/>一、字跡模糊不清。</text:p>
            <text:p text:style-name="P92">(<text:s/><text:s/><text:s/>)<text:s/>二、票面污損。</text:p>
            <text:p text:style-name="P93"><text:span text:style-name="T94">(<text:s/></text:span><text:span text:style-name="T95"><text:s/></text:span><text:span text:style-name="T96"><text:s/>) 三、發票期逾一年</text:span><text:span text:style-name="T97">（五年內）或逾</text:span><text:span text:style-name="T98">會計年度</text:span><text:span text:style-name="T99">。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受款人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收件人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table-cell table:style-name="TableCell111">
            <text:p text:style-name="P112">受款人</text:p>
            <text:p text:style-name="P113">地(住)址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收件人</text:p>
            <text:p text:style-name="P118">地(住)址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金 額</text:p>
            <text:p text:style-name="P125">(大寫)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領取方式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5">
            <text:p text:style-name="P135">財 <text:s text:c="3"/>政 <text:s text:c="3"/>局<text:s text:c="2"/><text:s text:c="2"/>記 <text:s text:c="3"/>載 <text:s text:c="3"/>事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原支用機關</text:p>
            <text:p text:style-name="P139">名 <text:s text:c="5"/>稱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付款憑單收件編號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簽發日期<text:s/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支票號碼</text:p>
          </table:table-cell>
          <table:table-cell table:style-name="TableCell152">
            <text:p text:style-name="P153"><text:s/></text:p>
          </table:table-cell>
        </table:table-row>
        <table:table-row table:style-name="TableRow154">
          <table:table-cell table:style-name="TableCell155" table:number-columns-spanned="2">
            <text:p text:style-name="P156">受款人</text:p>
          </table:table-cell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領取方式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收件人</text:p>
            <text:p text:style-name="P166">地(住)址</text:p>
          </table:table-cell>
          <table:covered-table-cell/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金 額(大寫)</text:p>
          </table:table-cell>
          <table:covered-table-cell/>
          <table:table-cell table:style-name="TableCell172" table:number-columns-spanned="13">
            <text:p text:style-name="P173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5">
            <text:p text:style-name="P176">收 件 登 記 <text:s text:c="12"/>查 <text:s text:c="4"/>核<text:s/><text:s/><text:s text:c="10"/>支 票 換 發<text:s text:c="3"/><text:s text:c="4"/><text:s text:c="2"/><text:s text:c="8"/>科 <text:s text:c="4"/>長 <text:s text:c="3"/><text:s/><text:s text:c="2"/><text:s text:c="2"/><text:s text:c="8"/>局 <text:s text:c="4"/>長</text:p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附註:政府機關或公營事業機構申請換發，需加蓋機關〈構〉印信。</text:p>
      <text:soft-page-break/>
      <text:p text:style-name="P181">新北市市庫支票換發申請書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8">
            <text:p text:style-name="P201"/>
            <text:p text:style-name="P202">附 <text:s text:c="3"/>件 :原支票一紙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p text:style-name="P204"><text:span text:style-name="T205">新北市政府財政局</text:span></text:p>
            <text:p text:style-name="內文"><text:span text:style-name="T206">收件日期 : <text:s text:c="9"/>收件編號 :換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5">
            <text:p text:style-name="索引1"><text:span text:style-name="T209"><draw:frame draw:z-index="251658240" draw:id="id2" draw:style-name="a2" draw:name="Text Box 6" text:anchor-type="paragraph" svg:x="-0.91319in" svg:y="-0.00069in" svg:width="0.83333in" svg:height="6.25625in" style:rel-width="scale" style:rel-height="scale"><draw:text-box><text:p text:style-name="P210">共三聯：第一聯財政局辦理後存查，第二聯送審計處，第三聯寄交支用機關。</text:p></draw:text-box><svg:title/><svg:desc/></draw:frame></text:span><text:span text:style-name="T211"><draw:frame draw:z-index="251657216" draw:id="id3" draw:style-name="a3" draw:name="Text Box 5" text:anchor-type="paragraph" svg:x="9.31389in" svg:y="0in" svg:width="0.41667in" svg:height="5.24792in" style:rel-width="scale" style:rel-height="scale"><draw:text-box><text:p text:style-name="P212"><text:span text:style-name="T213">第二聯送審計</text:span><text:span text:style-name="T214">處</text:span><text:span text:style-name="T215">。</text:span></text:p></draw:text-box><svg:title/><svg:desc/></draw:frame></text:span><text:span text:style-name="T216">查下列市庫支票，</text:span><text:span text:style-name="T217">應將原支票繳還貴局申請換發，如有糾紛申請人同意自行負責處理，請查照。</text:span><text:span text:style-name="T218"><text:s text:c="7"/></text:span></text:p>
            <text:p text:style-name="P219">此 致</text:p>
            <text:p text:style-name="P220">新北市政府財政局 <text:s text:c="26"/></text:p>
            <text:p text:style-name="P221"><text:s/><text:s text:c="47"/></text:p>
            <text:p text:style-name="P222">申請人 (簽章): <text:s text:c="30"/>主辦會計職名章: <text:s text:c="24"/>機關首長職名章: <text:s text:c="7"/></text:p>
            <text:p text:style-name="P223"><text:s text:c="84"/></text:p>
            <text:p text:style-name="P224"><text:s/>電 <text:s text:c="7"/>話 : <text:s text:c="65"/></text:p>
            <text:p text:style-name="P225"><text:s text:c="102"/></text:p>
            <text:p text:style-name="P226"><text:s/>身分證號碼 (或統一編號):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原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換 <text:s text:c="3"/>發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申 請 換 發 原 因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簽發日期</text:p>
          </table:table-cell>
          <table:table-cell table:style-name="TableCell237" table:number-columns-spanned="2">
            <text:p text:style-name="P238"><text:s text:c="4"/>年 <text:s text:c="3"/>月 <text:s text:c="3"/>日</text:p>
          </table:table-cell>
          <table:covered-table-cell/>
          <table:table-cell table:style-name="TableCell239">
            <text:p text:style-name="P240">支票號碼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受款人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 table:number-rows-spanned="4">
            <text:p text:style-name="P251">( <text:s text:c="2"/>) 一、字跡模糊不清。</text:p>
            <text:p text:style-name="P252">( <text:s text:c="2"/>) 二、票面污損。</text:p>
            <text:p text:style-name="P253"><text:span text:style-name="T254">( <text:s text:c="2"/>) 三、發票期逾一年（五年內）或逾會計年度。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受款人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>
            <text:p text:style-name="P261">收件人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>
            <text:p text:style-name="P267">受款人</text:p>
            <text:p text:style-name="P268">地(住)址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>收件人</text:p>
            <text:p text:style-name="P273">地(住)址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table-cell table:style-name="TableCell278">
            <text:p text:style-name="P279">金 額</text:p>
            <text:p text:style-name="P280">(大寫)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>領取方式</text:p>
          </table: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</table:table-row>
        <table:table-row table:style-name="TableRow288">
          <table:table-cell table:style-name="TableCell289" table:number-columns-spanned="15">
            <text:p text:style-name="P290">財 <text:s text:c="3"/>政 <text:s text:c="3"/>局 <text:s text:c="3"/>記 <text:s text:c="3"/>載 <text:s text:c="3"/>事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原支用機關</text:p>
            <text:p text:style-name="P294">名 <text:s text:c="5"/>稱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付款憑單收件編號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簽發日期<text:s/>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支票號碼</text:p>
          </table:table-cell>
          <table:table-cell table:style-name="TableCell307">
            <text:p text:style-name="P308"><text:s/></text:p>
          </table:table-cell>
        </table:table-row>
        <table:table-row table:style-name="TableRow309">
          <table:table-cell table:style-name="TableCell310" table:number-columns-spanned="2">
            <text:p text:style-name="P311">受款人</text:p>
          </table:table-cell>
          <table:covered-table-cell/>
          <table:table-cell table:style-name="TableCell312" table:number-columns-spanned="7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>領取方式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收件人</text:p>
            <text:p text:style-name="P321">地(住)址</text:p>
          </table:table-cell>
          <table:covered-table-cell/>
          <table:table-cell table:style-name="TableCell322" table:number-columns-spanned="13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金 額(大寫)</text:p>
          </table:table-cell>
          <table:covered-table-cell/>
          <table:table-cell table:style-name="TableCell327" table:number-columns-spanned="13">
            <text:p text:style-name="P328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5">
            <text:p text:style-name="P331">收 件 登 記 <text:s text:c="12"/>查 <text:s text:c="4"/>核 <text:s text:c="11"/>支 票 換 發 <text:s text:c="16"/>科 <text:s text:c="4"/>長 <text:s text:c="16"/>局 <text:s text:c="4"/>長</text:p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附註:政府機關或公營事業機構申請換發，需加蓋機關〈構〉印信。</text:p>
      <text:soft-page-break/>
      <text:p text:style-name="P336">新北市市庫支票換發申請書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8">
            <text:p text:style-name="P356"/>
            <text:p text:style-name="P357">附 <text:s text:c="3"/>件 :原支票一紙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<text:span text:style-name="T360">新北市政府財政局</text:span></text:p>
            <text:p text:style-name="內文"><text:span text:style-name="T361">收件日期 : <text:s text:c="9"/>收件編號 :換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5">
            <text:p text:style-name="索引1"><text:span text:style-name="T364"><draw:frame draw:z-index="251660288" draw:id="id4" draw:style-name="a4" draw:name="Text Box 8" text:anchor-type="paragraph" svg:x="-0.91319in" svg:y="-0.00069in" svg:width="0.83333in" svg:height="6.25625in" style:rel-width="scale" style:rel-height="scale"><draw:text-box><text:p text:style-name="P365">共三聯：第一聯財政局辦理後存查，第二聯送審計處，第三聯寄交支用機關。</text:p></draw:text-box><svg:title/><svg:desc/></draw:frame></text:span><text:span text:style-name="T366"><draw:frame draw:z-index="251659264" draw:id="id5" draw:style-name="a5" draw:name="Text Box 7" text:anchor-type="paragraph" svg:x="9.31389in" svg:y="0in" svg:width="0.41667in" svg:height="5.24792in" style:rel-width="scale" style:rel-height="scale"><draw:text-box><text:p text:style-name="P367">第三聯寄交支用機關。</text:p><text:p text:style-name="P368"/></draw:text-box><svg:title/><svg:desc/></draw:frame></text:span><text:span text:style-name="T369">查下列市庫支票，</text:span><text:span text:style-name="T370">應將原支票繳還貴局申請換發，如有糾紛申請人同意自行負責處理，請查照。</text:span><text:span text:style-name="T371"><text:s text:c="7"/></text:span></text:p>
            <text:p text:style-name="P372">此 致</text:p>
            <text:p text:style-name="P373">新北市政府財政局 <text:s text:c="26"/></text:p>
            <text:p text:style-name="P374"><text:s text:c="47"/></text:p>
            <text:p text:style-name="P375">申請人 (簽章): <text:s text:c="30"/>主辦會計職名章: <text:s text:c="24"/>機關首長職名章: <text:s text:c="7"/></text:p>
            <text:p text:style-name="P376"><text:s text:c="84"/></text:p>
            <text:p text:style-name="P377"><text:s/>電 <text:s text:c="7"/>話 : <text:s text:c="65"/></text:p>
            <text:p text:style-name="P378"><text:s text:c="102"/></text:p>
            <text:p text:style-name="P379"><text:s/>身分證號碼 (或統一編號): 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5">
            <text:p text:style-name="P382">原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P384">換 <text:s text:c="3"/>發 <text:s text:c="2"/>支 <text:s text:c="2"/>票 <text:s text:c="2"/>記 <text:s text:c="2"/>載 <text:s text:c="2"/>事 <text:s text:c="2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申 請 換 發 原 因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簽發日期</text:p>
          </table:table-cell>
          <table:table-cell table:style-name="TableCell390" table:number-columns-spanned="2">
            <text:p text:style-name="P391"><text:s text:c="4"/>年 <text:s text:c="3"/>月 <text:s text:c="3"/>日</text:p>
          </table:table-cell>
          <table:covered-table-cell/>
          <table:table-cell table:style-name="TableCell392">
            <text:p text:style-name="P393">支票號碼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受款人</text:span>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3" table:number-rows-spanned="4">
            <text:p text:style-name="P404">( <text:s text:c="2"/>) 一、字跡模糊不清。</text:p>
            <text:p text:style-name="P405">( <text:s text:c="2"/>) 二、票面污損。</text:p>
            <text:p text:style-name="P406"><text:span text:style-name="T407">( <text:s text:c="2"/>) 三、發票期逾一年（五年內）或逾會計年度。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受款人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>
            <text:p text:style-name="P414">收件人</text:p>
          </table:table-cell>
          <table:table-cell table:style-name="TableCell415" table:number-columns-spanned="6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  <table:covered-table-cell/>
          <table:covered-table-cell/>
        </table:table-row>
        <table:table-row table:style-name="TableRow418">
          <table:table-cell table:style-name="TableCell419">
            <text:p text:style-name="P420">受款人</text:p>
            <text:p text:style-name="P421">地(住)址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>收件人</text:p>
            <text:p text:style-name="P426">地(住)址</text:p>
          </table:table-cell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able:table-row table:style-name="TableRow430">
          <table:table-cell table:style-name="TableCell431">
            <text:p text:style-name="P432">金 額</text:p>
            <text:p text:style-name="P433">(大寫)</text:p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>
            <text:p text:style-name="P437">領取方式</text:p>
          </table:table-cell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</table:table-row>
        <table:table-row table:style-name="TableRow441">
          <table:table-cell table:style-name="TableCell442" table:number-columns-spanned="15">
            <text:p text:style-name="P443">財 <text:s text:c="3"/>政 <text:s text:c="3"/>局 <text:s text:c="3"/>記 <text:s text:c="3"/>載 <text:s text:c="3"/>事 <text:s text:c="3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原支用機關</text:p>
            <text:p text:style-name="P447">名 <text:s text:c="5"/>稱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2">
            <text:p text:style-name="P451">付款憑單收件編號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簽發日期<text:s/>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>支票號碼</text:p>
          </table:table-cell>
          <table:table-cell table:style-name="TableCell460">
            <text:p text:style-name="P461"><text:s/></text:p>
          </table:table-cell>
        </table:table-row>
        <table:table-row table:style-name="TableRow462">
          <table:table-cell table:style-name="TableCell463" table:number-columns-spanned="2">
            <text:p text:style-name="P464">受款人</text:p>
          </table:table-cell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>領取方式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收件人</text:p>
            <text:p text:style-name="P474">地(住)址</text:p>
          </table:table-cell>
          <table:covered-table-cell/>
          <table:table-cell table:style-name="TableCell475" table:number-columns-spanned="13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金 額(大寫)</text:p>
          </table:table-cell>
          <table:covered-table-cell/>
          <table:table-cell table:style-name="TableCell480" table:number-columns-spanned="13">
            <text:p text:style-name="P481">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5">
            <text:p text:style-name="P484">收 件 登 記 <text:s text:c="12"/>查 <text:s text:c="4"/>核 <text:s text:c="11"/>支 票 換 發 <text:s text:c="16"/>科 <text:s text:c="4"/>長 <text:s text:c="16"/>局 <text:s text:c="4"/>長</text:p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6"><text:span text:style-name="T487">附註:政府機關或公營事業機構申請換發，需加蓋機關〈構〉印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索引1" style:display-name="索引 1" style:family="paragraph" style:parent-style-name="內文" style:next-style-name="內文" style:auto-update="true">
      <style:text-properties style:font-name="標楷體" style:font-name-asian="標楷體" fo:color="#FF0000"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1.1812in" fo:margin-bottom="0.3541in" fo:margin-right="0.59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pan text:style-name="T2">申請案編碼020202</text:span><text:span text:style-name="T3"><text:s text:c="2"/></text:span><text:span text:style-name="T4">公告期限</text:span><text:span text:style-name="T5">:隨到隨辦</text:span><text:span text:style-name="T6"><text:s text:c="5"/></text:span><text:span text:style-name="T7"><text:s/></text:span><text:span text:style-name="T8"><text:s text:c="12"/></text:span><text:span text:style-name="T9"><text:s/></text:span><text:span text:style-name="T10">(</text:span><text:span text:style-name="T11">民</text:span><text:span text:style-name="T12">)</text:span><text:span text:style-name="T13">財支付</text:span><text:span text:style-name="T14">04<text:s/></text:span><text:span text:style-name="T15">-</text:span><text:span text:style-name="T16">(</text:span><text:span text:style-name="T17">民</text:span><text:span text:style-name="T18">)</text:span><text:span text:style-name="T19">表一</text:span><text:span text:style-name="T20">-</text:span><text:span text:style-name="頁碼"><text:page-number text:fixed="false">2</text:page-number></text:span><text:span text:style-name="頁碼">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庫支票換發</dc:title>
    <dc:subject>市庫支票換發</dc:subject>
    <meta:keyword>市庫支票換發</meta:keyword>
    <meta:initial-creator>財政局</meta:initial-creator>
    <dc:creator>陳美年</dc:creator>
    <meta:creation-date>2016-06-08T08:38:00Z</meta:creation-date>
    <dc:date>2016-06-08T08:38:00Z</dc:date>
    <meta:print-date>2015-09-02T07:24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98" meta:character-count="3332" meta:row-count="23" meta:non-whitespace-character-count="2840"/>
  </office:meta>
</office:document-meta>
</file>