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27in"/>
    </style:style>
    <style:style style:name="Table1" style:family="table" style:master-page-name="MP0">
      <style:table-properties style:width="0.0527in" fo:margin-left="0in" table:align="left"/>
    </style:style>
    <style:style style:name="TableRow3" style:family="table-row">
      <style:table-row-properties style:min-row-height="0.1923in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雅真中楷" fo:font-size="20pt" style:font-size-asian="20pt"/>
    </style:style>
    <style:style style:name="P6" style:parent-style-name="內文" style:family="paragraph">
      <style:paragraph-properties fo:text-indent="1.1111in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4.1666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3.477in" style:use-optimal-column-width="false"/>
    </style:style>
    <style:style style:name="Table20" style:family="table">
      <style:table-properties style:width="9.3916in" fo:margin-left="-0.0638in" table:align="left"/>
    </style:style>
    <style:style style:name="TableRow26" style:family="table-row">
      <style:table-row-properties style:min-row-height="2.6868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>
        <style:tab-stops>
          <style:tab-stop style:type="left" style:position="7.5972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indent="-0.0506in">
        <style:tab-stops>
          <style:tab-stop style:type="left" style:position="0.9312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5.9784in" fo:text-indent="-5.8402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5.9784in" fo:text-indent="-5.840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left="5.9784in" fo:text-indent="-5.8402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425in" style:use-optimal-row-height="false" fo:keep-together="always"/>
    </style:style>
    <style:style style:name="P9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4763in" style:use-optimal-row-height="false" fo:keep-together="always"/>
    </style:style>
    <style:style style:name="P10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4298in" style:use-optimal-row-height="false" fo:keep-together="always"/>
    </style:style>
    <style:style style:name="P109" style:parent-style-name="內文" style:family="paragraph">
      <style:text-properties style:font-name-asian="雅真中楷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雅真中楷" fo:color="#000000" fo:font-size="11pt" style:font-size-asian="11pt"/>
    </style:style>
    <style:style style:name="P115" style:parent-style-name="內文" style:family="paragraph">
      <style:text-properties style:font-name-asian="雅真中楷" fo:color="#000000" fo:font-size="11pt" style:font-size-asian="11pt"/>
    </style:style>
    <style:style style:name="P116" style:parent-style-name="內文" style:family="paragraph">
      <style:text-properties style:font-name-asian="雅真中楷" fo:color="#000000" fo:font-size="11pt" style:font-size-asian="11pt"/>
    </style:style>
    <style:style style:name="P11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新北市</text:span><text:span text:style-name="T8">市庫支票</text:span><text:span text:style-name="T9">註銷雙平行線</text:span><text:span text:style-name="T10">或禁止背</text:span><text:span text:style-name="T11">書轉讓</text:span><text:span text:style-name="T12">申請書</text:span></text:p>
      <text:p text:style-name="內文"><text:span text:style-name="T13">財政局</text:span><text:span text:style-name="T14">憑單</text:span><text:span text:style-name="T15">收件編號</text:span><text:span text:style-name="T16">：</text:span><text:span text:style-name="T17"><text:s/></text:span><text:span text:style-name="T18"><text:s text:c="91"/></text:span><text:span text:style-name="T19"><text:s/>年 <text:s text:c="3"/>月 <text:s text:c="2"/>日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內文"><text:span text:style-name="T28"><draw:frame draw:z-index="251657728" draw:id="id0" draw:style-name="a0" draw:name="文字方塊 2" text:anchor-type="paragraph" svg:x="6.90208in" svg:y="-0.00625in" svg:width="1.74306in" svg:height="0.35in" style:rel-width="scale" style:rel-height="scale"><draw:text-box><text:p text:style-name="內文"/></draw:text-box><svg:title/><svg:desc/></draw:frame></text:span><text:span text:style-name="T29">貴局所簽市庫支票</text:span><text:span text:style-name="T30">請</text:span><text:span text:style-name="T31">予</text:span><text:span text:style-name="T32">□</text:span><text:span text:style-name="T33">註銷</text:span><text:span text:style-name="T34">雙平行線</text:span><text:span text:style-name="T35"><text:s text:c="2"/></text:span><text:span text:style-name="T36"><text:s text:c="3"/>，茲因□一、兌領現金□二、</text:span><text:span text:style-name="T37">其他</text:span><text:span text:style-name="T38"><text:s text:c="10"/></text:span></text:p>
            <text:p text:style-name="內文"><text:span text:style-name="T39"><text:s text:c="6"/></text:span><text:span text:style-name="T40"><text:s text:c="13"/></text:span><text:span text:style-name="T41"><text:s/></text:span><text:span text:style-name="T42">□註銷禁止背書轉讓</text:span><text:span text:style-name="T43"><text:s/></text:span><text:span text:style-name="T44">，茲因□一、支票轉讓□二</text:span><text:span text:style-name="T45">、其他</text:span><text:span text:style-name="T46"><text:s text:c="10"/></text:span><text:span text:style-name="T47"><text:s text:c="3"/></text:span></text:p>
            <text:p text:style-name="P48">倘發生損害情事願負法律責任。</text:p>
            <text:p text:style-name="P49"><text:s text:c="3"/><text:s/>此 <text:s/>致<text:s/></text:p>
            <text:p text:style-name="P50">新北市政府財政局<text:tab/></text:p>
            <text:p text:style-name="P51"><text:s text:c="15"/>申請人(受款人): <text:s text:c="23"/>(簽章) <text:s text:c="9"/></text:p>
            <text:p text:style-name="P52"><text:s text:c="13"/>身分證號碼(統一編號):<text:s/></text:p>
            <text:p text:style-name="P53"><text:s text:c="5"/><text:s text:c="8"/>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原</text:p>
            <text:p text:style-name="P58">支</text:p>
            <text:p text:style-name="P59">票</text:p>
            <text:p text:style-name="P60">記</text:p>
            <text:p text:style-name="P61">載</text:p>
            <text:p text:style-name="P62">事</text:p>
            <text:p text:style-name="P63">項</text:p>
          </table:table-cell>
          <table:table-cell table:style-name="TableCell64">
            <text:p text:style-name="P65">受 款 人</text:p>
          </table:table-cell>
          <table:table-cell table:style-name="TableCell66">
            <text:p text:style-name="P67"/>
            <text:p text:style-name="P68"/>
          </table:table-cell>
          <table:table-cell table:style-name="TableCell69" table:number-rows-spanned="4">
            <text:p text:style-name="P70">財</text:p>
            <text:p text:style-name="P71">政</text:p>
            <text:p text:style-name="P72">局</text:p>
            <text:p text:style-name="P73">核</text:p>
            <text:p text:style-name="P74">簽</text:p>
          </table:table-cell>
          <table:table-cell table:style-name="TableCell75" table:number-rows-spanned="4">
            <text:p text:style-name="P76"><text:s text:c="2"/></text:p>
            <text:p text:style-name="P77"><text:span text:style-name="T78"><text:s text:c="2"/></text:span><text:span text:style-name="T79">承</text:span><text:span text:style-name="T80">辦人員 <text:s text:c="2"/></text:span><text:span text:style-name="T81"><text:s text:c="5"/></text:span><text:span text:style-name="T82">科 長 <text:s text:c="3"/></text:span><text:span text:style-name="T83"><text:s/></text:span><text:span text:style-name="T84"><text:s/>局 長 <text:s text:c="3"/></text:span></text:p>
            <text:p text:style-name="P85"><text:span text:style-name="T86"><text:s text:c="13"/></text:span></text:p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簽發日期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支票號碼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金額大寫</text:span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附註</text:span><text:span text:style-name="T119">:</text:span><text:span text:style-name="T120">受款人非政府機關或公營事業機構，票面金額未達五十萬元者，</text:span><text:span text:style-name="T121">得</text:span><text:span text:style-name="T122">填妥</text:span><text:span text:style-name="T123">本申請書</text:span><text:span text:style-name="T124">並</text:span><text:span text:style-name="T125">檢附原支票，親自</text:span><text:span text:style-name="T126">至財政局</text:span><text:span text:style-name="T127">擇一</text:span><text:span text:style-name="T128">辦理</text:span><text:span text:style-name="T129">註銷雙平行線或</text:span><text:span text:style-name="T130">禁止背書轉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2479in" fo:margin-bottom="0.6888in" fo:margin-right="1.247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取消劃線</dc:title>
    <dc:subject>市庫支票取消劃線</dc:subject>
    <meta:keyword>市庫支票取消劃線</meta:keyword>
    <meta:initial-creator>財政局</meta:initial-creator>
    <dc:creator>陳美年</dc:creator>
    <meta:creation-date>2018-02-09T07:33:00Z</meta:creation-date>
    <dc:date>2018-02-09T07:33:00Z</dc:date>
    <meta:print-date>2018-02-07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