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7868in" style:use-optimal-column-width="false"/>
    </style:style>
    <style:style style:name="TableColumn5" style:family="table-column">
      <style:table-column-properties style:column-width="0.8041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9.8208in" fo:margin-left="0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P211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5in" fo:margin-left="0.5in" fo:text-indent="-0.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酒製造業者及進口業者酒品營養成分揭露情形彙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公司</text:p>
            <text:p text:style-name="P19">名稱</text:p>
          </table:table-cell>
          <table:table-cell table:style-name="TableCell20" table:number-rows-spanned="2">
            <text:p text:style-name="P21">品牌</text:p>
            <text:p text:style-name="P22">名稱</text:p>
          </table:table-cell>
          <table:table-cell table:style-name="TableCell23" table:number-rows-spanned="2">
            <text:p text:style-name="P24">容量</text:p>
            <text:p text:style-name="P25">(毫升)</text:p>
          </table:table-cell>
          <table:table-cell table:style-name="TableCell26" table:number-rows-spanned="2">
            <text:p text:style-name="P27">酒精</text:p>
            <text:p text:style-name="P28">成分</text:p>
            <text:p text:style-name="P29">(％vol)</text:p>
          </table:table-cell>
          <table:table-cell table:style-name="TableCell30" table:number-columns-spanned="6">
            <text:p text:style-name="P31">營養成分（每100毫升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揭露方式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熱量</text:p>
            <text:p text:style-name="P41">(大卡)</text:p>
          </table:table-cell>
          <table:table-cell table:style-name="TableCell42">
            <text:p text:style-name="P43">碳水化合物</text:p>
            <text:p text:style-name="P44">(公克)</text:p>
          </table:table-cell>
          <table:table-cell table:style-name="TableCell45">
            <text:p text:style-name="P46">糖</text:p>
            <text:p text:style-name="P47">(公克)</text:p>
          </table:table-cell>
          <table:table-cell table:style-name="TableCell48">
            <text:p text:style-name="P49">蛋白質</text:p>
            <text:p text:style-name="P50">(公克)</text:p>
          </table:table-cell>
          <table:table-cell table:style-name="TableCell51">
            <text:p text:style-name="P52">脂肪</text:p>
            <text:p text:style-name="P53">(公克)</text:p>
          </table:table-cell>
          <table:table-cell table:style-name="TableCell54">
            <text:p text:style-name="P55">鈉</text:p>
            <text:p text:style-name="P56">(毫克)</text:p>
          </table:table-cell>
          <table:table-cell table:style-name="TableCell57">
            <text:p text:style-name="P58">官網(網址)</text:p>
          </table:table-cell>
          <table:table-cell table:style-name="TableCell59">
            <text:p text:style-name="P60">瓶身標示(請v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說明：</text:p>
      <text:p text:style-name="P213"><text:s text:c="2"/>一、請酒製造業者及進口業者於官網或酒容器自主揭露酒精度7％以下調味酒營養成分資訊，至少包括熱量及含糖量，俾滿足消費者知的權益。</text:p>
      <text:p text:style-name="P214"><text:s text:c="2"/>二、貴公司(酒廠、酒莊)若尚無製造或進口酒品，仍請於表內品牌名稱欄填入「無製造或進口酒品」後回傳。</text:p>
      <text:p text:style-name="P215"/>
      <text:p text:style-name="P216"/>
      <text:p text:style-name="P217"><text:span text:style-name="T218">填表人: <text:s text:c="18"/></text:span><text:span text:style-name="T219">聯</text:span><text:span text:style-name="T220">絡電話: <text:s text:c="16"/>公司</text:span><text:span text:style-name="T221">聯</text:span><text:span text:style-name="T222">絡地址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國庫署菸酒管理組菸酒法規科徐偉誌</meta:initial-creator>
    <dc:creator>陳美年</dc:creator>
    <meta:creation-date>2018-06-14T08:25:00Z</meta:creation-date>
    <dc:date>2018-06-14T08:25:00Z</dc:date>
    <meta:print-date>2018-06-11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