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2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2027in"/>
    </style:style>
    <style:style style:name="TableColumn12" style:family="table-column">
      <style:table-column-properties style:column-width="0.9236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1.1569in"/>
    </style:style>
    <style:style style:name="TableColumn16" style:family="table-column">
      <style:table-column-properties style:column-width="1.1958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0104in"/>
    </style:style>
    <style:style style:name="TableColumn19" style:family="table-column">
      <style:table-column-properties style:column-width="1.0791in"/>
    </style:style>
    <style:style style:name="Table10" style:family="table">
      <style:table-properties style:width="9.7423in" fo:margin-left="0in" table:align="lef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end" fo:line-height="0.25in"/>
    </style:style>
    <style:style style:name="TableColumn161" style:family="table-column">
      <style:table-column-properties style:column-width="3.525in"/>
    </style:style>
    <style:style style:name="Table160" style:family="table">
      <style:table-properties style:width="3.525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 fo:margin-left="0.5048in" fo:text-indent="-0.338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※</text:span><text:span text:style-name="T3">酒品營養成分揭露範例</text:span><text:span text:style-name="T4">［網頁版］</text:span></text:p>
      <text:p text:style-name="內文"/>
      <text:p text:style-name="P5"><text:span text:style-name="T6">（業者名稱）</text:span><text:span text:style-name="T7">酒品</text:span><text:span text:style-name="T8">營養成分</text:span><text:span text:style-name="T9">如下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品牌名稱</text:p>
          </table:table-cell>
          <table:table-cell table:style-name="TableCell23" table:number-rows-spanned="2">
            <text:p text:style-name="P24">容量</text:p>
            <text:p text:style-name="P25">(毫升)</text:p>
          </table:table-cell>
          <table:table-cell table:style-name="TableCell26" table:number-rows-spanned="2">
            <text:p text:style-name="P27">酒精</text:p>
            <text:p text:style-name="P28">成分</text:p>
            <text:p text:style-name="P29">(％vol)</text:p>
          </table:table-cell>
          <table:table-cell table:style-name="TableCell30" table:number-columns-spanned="6">
            <text:p text:style-name="P31">營養成分（每100毫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熱量</text:p>
            <text:p text:style-name="P38">(大卡)</text:p>
          </table:table-cell>
          <table:table-cell table:style-name="TableCell39">
            <text:p text:style-name="P40">碳水化合物</text:p>
            <text:p text:style-name="P41">(公克)</text:p>
          </table:table-cell>
          <table:table-cell table:style-name="TableCell42">
            <text:p text:style-name="P43">糖</text:p>
            <text:p text:style-name="P44">(公克)</text:p>
          </table:table-cell>
          <table:table-cell table:style-name="TableCell45">
            <text:p text:style-name="P46">蛋白質</text:p>
            <text:p text:style-name="P47">(公克)</text:p>
          </table:table-cell>
          <table:table-cell table:style-name="TableCell48">
            <text:p text:style-name="P49">脂肪</text:p>
            <text:p text:style-name="P50">(公克)</text:p>
          </table:table-cell>
          <table:table-cell table:style-name="TableCell51">
            <text:p text:style-name="P52">鈉</text:p>
            <text:p text:style-name="P53">(毫克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說明：</text:p>
      <text:p text:style-name="P151">一、請酒製造業者及進口業者於官網或酒容器自主揭露酒精度7％以下調味酒營養成分資訊，至少包括熱量及含糖量，俾滿足消費者知的權益。</text:p>
      <text:p text:style-name="P152">二、上開營養成分資訊，得加冠或不加冠「營養成分」字樣，不限以表格化呈現。</text:p>
      <text:p text:style-name="P153"/>
      <text:soft-page-break/>
      <text:p text:style-name="內文"><text:span text:style-name="T154">※</text:span><text:span text:style-name="T155">酒品營養成分揭露範例</text:span><text:span text:style-name="T156">［</text:span><text:span text:style-name="T157">酒</text:span><text:span text:style-name="T158">容器版］</text:span></text:p>
      <text:p text:style-name="內文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營養成分（每100毫升）</text:p>
          </table:table-cell>
        </table:table-row>
        <table:table-row table:style-name="TableRow165">
          <table:table-cell table:style-name="TableCell166">
            <text:p text:style-name="P167"><text:span text:style-name="T168">熱量　　　　　　　　　</text:span><text:span text:style-name="T169">　　</text:span><text:span text:style-name="T170">　大卡</text:span></text:p>
          </table:table-cell>
        </table:table-row>
        <table:table-row table:style-name="TableRow171">
          <table:table-cell table:style-name="TableCell172">
            <text:p text:style-name="P173">碳水化合物　　　　　　　　　公克</text:p>
            <text:p text:style-name="P174">糖　　　　　　　　　　　　　公克</text:p>
            <text:p text:style-name="P175"><text:span text:style-name="T176">蛋白質　　　　　　　　</text:span><text:span text:style-name="T177">　</text:span><text:span text:style-name="T178">　</text:span><text:span text:style-name="T179">　</text:span><text:span text:style-name="T180">公克</text:span></text:p>
          </table:table-cell>
        </table:table-row>
        <table:table-row table:style-name="TableRow181">
          <table:table-cell table:style-name="TableCell182">
            <text:p text:style-name="P183"><text:span text:style-name="T184">脂肪　　　　　　　　　　</text:span><text:span text:style-name="T185">　　</text:span><text:span text:style-name="T186">公克</text:span></text:p>
          </table:table-cell>
        </table:table-row>
        <table:table-row table:style-name="TableRow187">
          <table:table-cell table:style-name="TableCell188">
            <text:p text:style-name="P189"><text:span text:style-name="T190">鈉　　　　　　　　　　　</text:span><text:span text:style-name="T191">　　</text:span><text:span text:style-name="T192">毫克</text:span></text:p>
          </table:table-cell>
        </table:table-row>
      </table:table>
      <text:p text:style-name="P193"/>
      <text:p text:style-name="P194">說明：</text:p>
      <text:p text:style-name="P195">一、請酒製造業者及進口業者於官網或酒容器<text:line-break/>自主揭露酒精度7％以下調味酒營養成分<text:line-break/>資訊，至少包括熱量及含糖量，俾滿足消<text:line-break/>費者知的權益。</text:p>
      <text:p text:style-name="P196">二、上開營養成分資訊，得加冠或不加冠「營<text:line-break/>　　養成分」字樣，不限以表格化呈現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庫署菸酒管理組菸酒法規科徐偉誌</meta:initial-creator>
    <dc:creator>陳美年</dc:creator>
    <meta:creation-date>2018-06-14T08:25:00Z</meta:creation-date>
    <dc:date>2018-06-14T08:25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