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1.213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3451in" style:use-optimal-column-width="false"/>
    </style:style>
    <style:style style:name="Table14" style:family="table">
      <style:table-properties style:width="6.8576in" fo:margin-left="0.075in" table:align="left"/>
    </style:style>
    <style:style style:name="TableRow22" style:family="table-row">
      <style:table-row-properties style:min-row-height="0.2701in" style:use-optimal-row-height="false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263in" style:use-optimal-row-height="false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3937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3" style:family="table-cell">
      <style:table-cell-properties fo:border="0.0138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13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5" style:family="table-cell">
      <style:table-cell-properties fo:border="0.0138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3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3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9" style:family="table-cell">
      <style:table-cell-properties fo:border="0.0138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38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38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6" style:family="table-cell">
      <style:table-cell-properties fo:border="0.0138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="0.013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="0.013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4" style:family="table-cell">
      <style:table-cell-properties fo:border="0.0138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3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38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0" style:family="table-cell">
      <style:table-cell-properties fo:border="0.0138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3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138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7" style:family="table-cell">
      <style:table-cell-properties fo:border="0.0138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38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3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3" style:family="table-cell">
      <style:table-cell-properties fo:border="0.0138in solid #000000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38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3.325in"/>
    </style:style>
    <style:style style:name="TableColumn202" style:family="table-column">
      <style:table-column-properties style:column-width="3.5in"/>
    </style:style>
    <style:style style:name="Table200" style:family="table">
      <style:table-properties style:width="6.825in" fo:margin-left="0in" table:align="lef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 <text:s text:c="5"/>區農（漁）會信用部業務統計月報表</text:p>
      <text:p text:style-name="內文"><text:span text:style-name="T2"><text:s text:c="24"/></text:span><text:span text:style-name="T3"><text:s text:c="2"/></text:span><text:span text:style-name="T4">年</text:span><text:span text:style-name="T5"><text:s/></text:span><text:span text:style-name="T6"><text:s text:c="2"/>月底</text:span><text:span text:style-name="T7"><text:s text:c="10"/></text:span><text:span text:style-name="T8"><text:s/></text:span><text:span text:style-name="T9"><text:s text:c="2"/></text:span><text:span text:style-name="T10">單位：新臺幣千元</text:span></text:p>
      <text:p text:style-name="內文"><text:span text:style-name="T11">一、</text:span><text:span text:style-name="T12">業</text:span><text:span text:style-name="T13">務狀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</text:p>
          </table:table-cell>
          <table:table-cell table:style-name="TableCell25">
            <text:p text:style-name="P26">項 <text:s text:c="3"/>目</text:p>
          </table:table-cell>
          <table:table-cell table:style-name="TableCell27">
            <text:p text:style-name="P28">金額</text:p>
          </table:table-cell>
          <table:table-cell table:style-name="TableCell29">
            <text:p text:style-name="P30">NO</text:p>
          </table:table-cell>
          <table:table-cell table:style-name="TableCell31" table:number-columns-spanned="2">
            <text:p text:style-name="P32">項 <text:s text:c="3"/>目</text:p>
          </table:table-cell>
          <table:covered-table-cell/>
          <table:table-cell table:style-name="TableCell33">
            <text:p text:style-name="P34">金額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存款</text:p>
            <text:p text:style-name="內文"><text:span text:style-name="T40">(資產負債表總額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10</text:p>
          </table:table-cell>
          <table:table-cell table:style-name="TableCell45" table:number-columns-spanned="2">
            <text:p text:style-name="P46">公庫存款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放款</text:p>
            <text:p text:style-name="內文"><text:span text:style-name="T54">(資產負債表總額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11</text:p>
          </table:table-cell>
          <table:table-cell table:style-name="TableCell59" table:number-columns-spanned="2">
            <text:p text:style-name="P60">固定資產淨值</text:p>
            <text:p text:style-name="P61">(≦淨值)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內文"><text:span text:style-name="T68">存放比率</text:span><text:span text:style-name="T69">(≦80%)</text:span></text:p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>12</text:p>
          </table:table-cell>
          <table:table-cell table:style-name="TableCell74" table:number-rows-spanned="2">
            <text:p text:style-name="內文"><text:span text:style-name="T75">支票</text:span><text:span text:style-name="T76">存款</text:span><text:span text:style-name="T77">退票</text:span></text:p>
          </table:table-cell>
          <table:table-cell table:style-name="TableCell78">
            <text:p text:style-name="內文"><text:span text:style-name="T79">退票</text:span><text:span text:style-name="T80">張數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內部融資</text:p>
            <text:p text:style-name="內文"><text:span text:style-name="T88">(短期≦前</text:span><text:span text:style-name="T89">一</text:span><text:span text:style-name="T90">年</text:span><text:span text:style-name="T91">度</text:span><text:span text:style-name="T92">信用部決算</text:span><text:span text:style-name="T93">淨值60%、中長期≦前</text:span><text:span text:style-name="T94">一</text:span><text:span text:style-name="T95">年</text:span><text:span text:style-name="T96">度</text:span><text:span text:style-name="T97">信用部決算</text:span><text:span text:style-name="T98">淨值30%)</text:span>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內文"><text:span text:style-name="T104">退票張數</text:span><text:span text:style-name="T105">比率</text:span><text:span text:style-name="T106">（％）</text:span>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5</text:p>
          </table:table-cell>
          <table:table-cell table:style-name="TableCell113">
            <text:p text:style-name="P114">a.逾期放款</text:p>
            <text:p text:style-name="P115">（含催收款項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3</text:p>
          </table:table-cell>
          <table:table-cell table:style-name="TableCell120" table:number-columns-spanned="2">
            <text:p text:style-name="P121">帳列評價準備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b.不良放款</text:p>
            <text:p text:style-name="內文"><text:span text:style-name="T128">(其他應予評估放款明細表餘額含免列報)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4</text:p>
          </table:table-cell>
          <table:table-cell table:style-name="TableCell133" table:number-columns-spanned="2">
            <text:p text:style-name="P134">備抵呆帳覆蓋率</text:p>
            <text:p text:style-name="內文"><text:span text:style-name="T135">【(13)</text:span><text:span text:style-name="T136"><text:s/></text:span><text:span text:style-name="T137">÷</text:span><text:span text:style-name="T138">a</text:span><text:span text:style-name="T139">】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內文"><text:span text:style-name="T146">逾放比率</text:span><text:span text:style-name="T147">(≦5%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5</text:p>
          </table:table-cell>
          <table:table-cell table:style-name="TableCell152" table:number-columns-spanned="2">
            <text:p text:style-name="P153">可能遭受損失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內文"><text:span text:style-name="T160">逾期及不良放款比率</text:span><text:span text:style-name="T161">（％）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6</text:p>
          </table:table-cell>
          <table:table-cell table:style-name="TableCell166" table:number-columns-spanned="2">
            <text:p text:style-name="P167">淨值</text:p>
            <text:p text:style-name="P168">【（8）+累積盈虧+上期損益+(9）】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事業資金及公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7</text:p>
          </table:table-cell>
          <table:table-cell table:style-name="TableCell180" table:number-columns-spanned="2">
            <text:p text:style-name="P181">無擔保放款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本期損益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8</text:p>
          </table:table-cell>
          <table:table-cell table:style-name="TableCell193" table:number-columns-spanned="2">
            <text:p text:style-name="內文"><text:span text:style-name="T194">無擔保放款</text:span><text:span text:style-name="T195">比率</text:span><text:span text:style-name="T196">（％）</text:span></text:p>
          </table:table-cell>
          <table:covered-table-cell/>
          <table:table-cell table:style-name="TableCell197">
            <text:p text:style-name="P198"/>
          </table:table-cell>
        </table:table-row>
      </table:table>
      <text:p text:style-name="P199">二、可動用資金流量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1.庫存現金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存放行庫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存款準備（80％計算）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有價證券（扣法院提存<text:s text:c="7"/>千元）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其它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可動用資金總額1+2+3+4+5</text:p>
          </table:table-cell>
          <table:table-cell table:style-name="TableCell231">
            <text:p text:style-name="P232"/>
          </table:table-cell>
        </table:table-row>
      </table:table>
      <text:p text:style-name="內文"><text:span text:style-name="T233">製表</text:span><text:span text:style-name="T234"><text:s text:c="19"/></text:span><text:span text:style-name="T235"><text:s text:c="3"/></text:span><text:span text:style-name="T236"><text:s/>主任 <text:s text:c="19"/></text:span><text:span text:style-name="T237"><text:s text:c="2"/></text:span><text:span text:style-name="T238">總幹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○○地區農會基層金融機構財務狀況簡表</dc:title>
    <meta:initial-creator>user</meta:initial-creator>
    <dc:creator>陳美年</dc:creator>
    <meta:creation-date>2016-05-11T07:46:00Z</meta:creation-date>
    <dc:date>2016-05-11T07:46:00Z</dc:date>
    <meta:print-date>2016-01-15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