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423cm" fo:text-align="center" style:justify-single-word="false"/>
      <style:text-properties style:font-name="標楷體"/>
    </style:style>
    <style:style style:name="P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953cm" fo:text-align="start" style:justify-single-wor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953cm"/>
    </style:style>
    <style:style style:name="P7" style:family="paragraph" style:parent-style-name="Text_20_body">
      <style:paragraph-properties fo:line-height="0.953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fo:font-size="16pt" style:font-name-asian="標楷體" style:font-size-asian="16pt"/>
    </style:style>
    <style:style style:name="P10" style:family="paragraph" style:parent-style-name="Text_20_body">
      <style:paragraph-properties fo:margin-left="1.129cm" fo:margin-right="0cm" fo:line-height="0.953cm" fo:text-align="justify" style:justify-single-word="false" fo:text-indent="-1.129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635cm" loext:contextual-spacing="false" style:line-height-at-least="0cm" fo:text-align="center" style:justify-single-word="false" style:page-number="auto" fo:break-before="page"/>
    </style:style>
    <style:style style:name="P12" style:family="paragraph" style:parent-style-name="Text_20_body">
      <style:paragraph-properties fo:margin-top="0.212cm" fo:margin-bottom="0.423cm" loext:contextual-spacing="false" fo:line-height="0.564cm"/>
    </style:style>
    <style:style style:name="P13" style:family="paragraph" style:parent-style-name="Text_20_body">
      <style:paragraph-properties fo:margin-top="0.212cm" fo:margin-bottom="0.423cm" loext:contextual-spacing="false" fo:line-height="0.564cm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Text_20_body">
      <style:paragraph-properties fo:margin-top="0.212cm" fo:margin-bottom="0.423cm" loext:contextual-spacing="false" fo:line-height="0.564cm"/>
      <style:text-properties fo:font-size="16pt" fo:font-weight="bold" officeooo:paragraph-rsid="00040a5a" style:font-name-asian="標楷體" style:font-size-asian="16pt" style:font-weight-asian="bold" style:font-weight-complex="bold"/>
    </style:style>
    <style:style style:name="P15" style:family="paragraph" style:parent-style-name="Text_20_body">
      <style:paragraph-properties fo:margin-left="0.002cm" fo:margin-right="0cm" fo:margin-top="0.212cm" fo:margin-bottom="0.423cm" loext:contextual-spacing="false" fo:line-height="0.564cm" fo:text-indent="0cm" style:auto-text-indent="false">
        <style:tab-stops/>
      </style:paragraph-properties>
      <style:text-properties officeooo:paragraph-rsid="00040a5a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style:font-name="新細明體" fo:font-size="16pt" fo:background-color="#d3d3d3" loext:char-shading-value="0" style:font-size-asian="16pt" style:font-size-complex="16pt"/>
    </style:style>
    <style:style style:name="T7" style:family="text">
      <style:text-properties style:font-name="標楷體" fo:font-size="20pt" style:font-name-asian="標楷體" style:font-size-asian="20pt" style:font-size-complex="20pt" style:text-combine="lines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style:font-name="新細明體" fo:font-size="16pt" fo:background-color="#d3d3d3" loext:char-shading-value="0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style:font-name="雅真中楷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4" text:anchor-type="paragraph" svg:x="14.923cm" svg:y="-0.635cm" svg:width="1.905cm" style:rel-width="scale" svg:height="0.635cm" style:rel-height="scale" draw:z-index="0"><draw:text-box><text:p text:style-name="P1"/></draw:text-box></draw:frame><text:span text:style-name="預設段落字型"><text:span text:style-name="T1">使用補償金優惠申請書</text:span></text:span><text:span text:style-name="預設段落字型"><text:span text:style-name="T2"> <text:s text:c="5"/></text:span></text:span></text:p>
      <text:p text:style-name="P4">本人使用 <text:s text:c="3"/>市 <text:s text:c="3"/>區 <text:s text:c="3"/>段 <text:s text:c="3"/>小段 <text:s text:c="3"/>地號</text:p>
      <text:p text:style-name="P4">市有土地供同　　市 <text:s text:c="3"/>區 <text:s text:c="3"/>路(街) <text:s text:c="2"/>段 <text:s text:c="2"/>巷 <text:s/>　弄 <text:s text:c="2"/>號房屋</text:p>
      <text:p text:style-name="Text_20_body"><draw:frame draw:style-name="fr2" draw:name="文字方塊 6" text:anchor-type="paragraph" svg:x="6.668cm" svg:y="0.785cm" svg:width="7.133cm" style:rel-width="scale" svg:height="2.408cm" style:rel-height="scale" draw:z-index="1"><draw:text-box><text:p text:style-name="P5"><text:span text:style-name="預設段落字型"><text:span text:style-name="T7">□</text:span></text:span><text:span text:style-name="預設段落字型"><text:span text:style-name="T8">低收入戶 </text:span></text:span></text:p><text:p text:style-name="P5"><text:span text:style-name="預設段落字型"><text:span text:style-name="T7">□</text:span></text:span><text:span text:style-name="預設段落字型"><text:span text:style-name="T8">領有身心障礙者生活補助費</text:span></text:span></text:p><text:p text:style-name="P5"><text:span text:style-name="預設段落字型"><text:span text:style-name="T7">□</text:span></text:span><text:span text:style-name="預設段落字型"><text:span text:style-name="T8">領有中低收入老人生活津貼</text:span></text:span></text:p><text:p text:style-name="P2"/></draw:text-box></draw:frame><text:span text:style-name="預設段落字型"><text:span text:style-name="T5">使用。</text:span></text:span></text:p>
      <text:p text:style-name="P9">茲因本人為主管機關列冊之 <text:s text:c="24"/>，且該地上建物經 <text:s text:c="3"/>本人設立戶籍無訛，並作自用住宅使用，無出租及供營業使用情事，請惠予同意該部分面積減收使用補償金。</text:p>
      <text:p text:style-name="P3">茲檢送下列證明文件：</text:p>
      <text:p text:style-name="P10"><text:span text:style-name="預設段落字型"><text:span text:style-name="T6">□</text:span></text:span><text:span text:style-name="預設段落字型"><text:span text:style-name="T3">1.申請書1份</text:span></text:span></text:p>
      <text:p text:style-name="P10"><text:span text:style-name="預設段落字型"><text:span text:style-name="T11">□</text:span></text:span><text:span text:style-name="預設段落字型"><text:span text:style-name="T9">2.身分證明文件</text:span></text:span><text:span text:style-name="預設段落字型"><text:span text:style-name="T3">1份</text:span></text:span><text:span text:style-name="預設段落字型"><text:span text:style-name="T9">。</text:span></text:span></text:p>
      <text:p text:style-name="P10"><text:span text:style-name="預設段落字型"><text:span text:style-name="T11">□</text:span></text:span><text:span text:style-name="預設段落字型"><text:span text:style-name="T9">3.低收入戶證明文件</text:span></text:span><text:span text:style-name="預設段落字型"><text:span text:style-name="T3">1份</text:span></text:span><text:span text:style-name="預設段落字型"><text:span text:style-name="T9">（設籍於本市者，可由管理機關以系統代為查調）。</text:span></text:span></text:p>
      <text:p text:style-name="P10"><text:span text:style-name="預設段落字型"><text:span text:style-name="T11">□</text:span></text:span><text:span text:style-name="預設段落字型"><text:span text:style-name="T9">4.領有身心障礙者生活補助費證明文件1份（設籍於本市者，可由管理機關以系統代為查調）。</text:span></text:span></text:p>
      <text:p text:style-name="P10"><text:span text:style-name="預設段落字型"><text:span text:style-name="T11">□</text:span></text:span><text:span text:style-name="預設段落字型"><text:span text:style-name="T9">5.領有中低收入老人生活津貼證明文件1份（設籍於本市者，可由管理機關以系統代為查調）。</text:span></text:span></text:p>
      <text:p text:style-name="P10"><text:span text:style-name="預設段落字型"><text:span text:style-name="T11">□</text:span></text:span><text:span text:style-name="預設段落字型"><text:span text:style-name="T9">6.其他相關證明文件</text:span></text:span><text:span text:style-name="預設段落字型"><text:span text:style-name="T10"> <text:s text:c="23"/></text:span></text:span><text:span text:style-name="預設段落字型"><text:span text:style-name="T9">。</text:span></text:span></text:p>
      <text:p text:style-name="P7"><text:span text:style-name="預設段落字型"><text:span text:style-name="T12">　 <text:s text:c="2"/></text:span></text:span><text:span text:style-name="預設段落字型"><text:span text:style-name="T14">此 <text:s text:c="2"/>致</text:span></text:span></text:p>
      <text:p text:style-name="P6"><text:span text:style-name="預設段落字型"><text:span text:style-name="T14">新北市政府財政局</text:span></text:span></text:p>
      <text:p text:style-name="P15"><text:span text:style-name="預設段落字型"><text:span text:style-name="T12"><text:s text:c="27"/></text:span></text:span><text:span text:style-name="預設段落字型"><text:span text:style-name="T13"><text:s/>申請人： </text:span></text:span></text:p>
      <text:p text:style-name="P14"><text:s text:c="28"/>身分證統一編號：</text:p>
      <text:p text:style-name="P13"><text:soft-page-break/><text:s text:c="28"/>電話：</text:p>
      <text:p text:style-name="P12"><text:span text:style-name="預設段落字型"><text:span text:style-name="T13"><text:s text:c="28"/>住址：</text:span></text:span></text:p>
      <text:p text:style-name="P8"><text:span text:style-name="預設段落字型"><text:span text:style-name="T15">中　　　華　　 民　　國　 <text:s text:c="3"/>　年　 <text:s text:c="3"/>　月 <text:s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DFKaiShu-SB-Estd-BF" style:font-family-complex="DFKaiShu-SB-Estd-BF" style:font-family-generic-complex="system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Administrator</meta:initial-creator>
    <meta:creation-date>2018-05-03T07:56:00Z</meta:creation-date>
    <dc:date>2018-05-03T16:04:16.722000000</dc:date>
    <meta:print-date>2018-05-03T06:23:00Z</meta:print-date>
    <meta:editing-cycles>3</meta:editing-cycles>
    <meta:editing-duration>PT5M</meta:editing-duration>
    <meta:document-statistic meta:table-count="0" meta:image-count="0" meta:object-count="0" meta:page-count="2" meta:paragraph-count="22" meta:word-count="330" meta:character-count="588" meta:non-whitespace-character-count="342"/>
    <meta:template xlink:type="simple" xlink:actuate="onRequest" xlink:title="" xlink:href="Normal.dotm"/>
  </office:meta>
</office:document-meta>
</file>