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9" style:parent-style-name="內文" style:family="paragraph">
      <style:paragraph-properties fo:text-indent="-0.5in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margin-left="0.0006in" fo:text-indent="-0.03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text-properties style:font-name-asian="標楷體" fo:color="#FF0000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text-properties style:font-name-asian="標楷體" fo:color="#FF0000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text-properties style:font-name-asian="標楷體" fo:color="#FF0000"/>
    </style:style>
    <style:style style:name="P64" style:parent-style-name="內文" style:family="paragraph">
      <style:text-properties style:font-name-asian="標楷體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text-properties style:font-name-asian="標楷體" fo:color="#FF0000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text-properties style:font-name-asian="標楷體" fo:color="#FF0000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text-properties style:font-name-asian="標楷體" fo:color="#0000FF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text-properties style:font-name-asian="標楷體" fo:color="#0000FF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text-properties style:font-name-asian="標楷體" fo:color="#0000FF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text-properties style:font-name-asian="標楷體" fo:color="#0000FF"/>
    </style:style>
    <style:style style:name="P82" style:parent-style-name="內文" style:family="paragraph">
      <style:text-properties style:font-name-asian="標楷體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9"><text:span text:style-name="T10"><draw:frame draw:z-index="251671552" draw:id="id0" draw:style-name="a0" draw:name="Text Box 30" text:anchor-type="paragraph" svg:x="5in" svg:y="7.75in" svg:width="0.62222in" svg:height="0.625in" style:rel-width="scale" style:rel-height="scale"><draw:text-box><text:p text:style-name="P11"><text:span text:style-name="T12">(</text:span><text:span text:style-name="T13">用印</text:span><text:span text:style-name="T14">)</text:span></text:p><text:p text:style-name="P15"><text:span text:style-name="T16">印章</text:span></text:p></draw:text-box><svg:title/><svg:desc/></draw:frame></text:span><text:span text:style-name="T17"><draw:frame draw:z-index="251643904" draw:id="id1" draw:style-name="a1" draw:name="Text Box 2" text:anchor-type="paragraph" svg:x="-0.375in" svg:y="0.625in" svg:width="2.125in" svg:height="0.625in" style:rel-width="scale" style:rel-height="scale"><draw:text-box><text:p text:style-name="P18">被繼承人：王大雄</text:p><text:p text:style-name="內文"><text:span text:style-name="T19">民國</text:span><text:span text:style-name="T20">94</text:span><text:span text:style-name="T21">年</text:span><text:span text:style-name="T22">10</text:span><text:span text:style-name="T23">月</text:span><text:span text:style-name="T24">05</text:span><text:span text:style-name="T25">日死亡</text:span></text:p></draw:text-box><svg:title/><svg:desc/></draw:frame></text:span><text:span text:style-name="T26"><draw:frame draw:z-index="251644928" draw:id="id2" draw:style-name="a2" draw:name="Text Box 3" text:anchor-type="paragraph" svg:x="-0.375in" svg:y="2in" svg:width="2.125in" svg:height="0.625in" style:rel-width="scale" style:rel-height="scale"><draw:text-box><text:p text:style-name="P27">配偶：葉宜靜</text:p><text:p text:style-name="P28">民國37年01月30日出生</text:p></draw:text-box><svg:title/><svg:desc/></draw:frame></text:span><text:span text:style-name="T29"><draw:frame draw:z-index="251670528" draw:id="id3" draw:style-name="a3" draw:name="Text Box 29" text:anchor-type="paragraph" svg:x="0.25in" svg:y="9in" svg:width="5.375in" svg:height="0.375in" style:rel-width="scale" style:rel-height="scale"><draw:text-box><text:p text:style-name="內文"><text:span text:style-name="T30">中　華　民　國　</text:span><text:span text:style-name="T31"><text:s text:c="8"/></text:span><text:span text:style-name="T32">　年　　　</text:span><text:span text:style-name="T33">　</text:span><text:span text:style-name="T34">　　　 月　　　</text:span><text:span text:style-name="T35"><text:s/>　</text:span><text:span text:style-name="T36">　　　日</text:span></text:p></draw:text-box><svg:title/><svg:desc/></draw:frame></text:span><text:span text:style-name="T37"><draw:frame draw:z-index="251669504" draw:id="id4" draw:style-name="a4" draw:name="Text Box 28" text:anchor-type="paragraph" svg:x="1.75in" svg:y="7.875in" svg:width="4.375in" svg:height="1in" style:rel-width="scale" style:rel-height="scale"><draw:text-box><text:p text:style-name="內文"><text:span text:style-name="T38">申請人（繼承人）：</text:span><text:span text:style-name="T39">王小明</text:span><text:span text:style-name="T40"><text:s text:c="8"/></text:span><text:span text:style-name="T41">蓋章</text:span></text:p></draw:text-box><svg:title/><svg:desc/></draw:frame></text:span><text:span text:style-name="T42"><draw:frame draw:z-index="251668480" draw:id="id5" draw:style-name="a5" draw:name="Text Box 27" text:anchor-type="paragraph" svg:x="0.25in" svg:y="7in" svg:width="5.75in" svg:height="0.625in" style:rel-width="scale" style:rel-height="scale"><draw:text-box><text:p text:style-name="P43">上繼承系統表係依民法第一一三八條至第一一四○條規定訂立，如有遺漏或錯誤，致他人受損害者，申請人願負法律責任。</text:p></draw:text-box><svg:title/><svg:desc/></draw:frame></text:span><text:span text:style-name="T44"><draw:connector draw:type="line" svg:x1="1.625in" svg:y1="1in" svg:x2="1.75in" svg:y2="1in" draw:z-index="251646976" draw:id="id6" draw:style-name="a6" draw:name="Line 5" text:anchor-type="paragraph"><svg:title/><svg:desc/></draw:connector></text:span><text:span text:style-name="T45"><draw:connector draw:type="line" svg:x1="1.75in" svg:y1="6.375in" svg:x2="2.25in" svg:y2="6.375in" draw:z-index="251658240" draw:id="id7" draw:style-name="a7" draw:name="Line 16" text:anchor-type="paragraph"><svg:title/><svg:desc/></draw:connector></text:span><text:span text:style-name="T46"><draw:connector draw:type="line" svg:x1="1.75in" svg:y1="5.75in" svg:x2="2.25in" svg:y2="5.75in" draw:z-index="251656192" draw:id="id8" draw:style-name="a8" draw:name="Line 14" text:anchor-type="paragraph"><svg:title/><svg:desc/></draw:connector></text:span><text:span text:style-name="T47"><draw:connector draw:type="line" svg:x1="1.75in" svg:y1="5.125in" svg:x2="2.25in" svg:y2="5.125in" draw:z-index="251655168" draw:id="id9" draw:style-name="a9" draw:name="Line 13" text:anchor-type="paragraph"><svg:title/><svg:desc/></draw:connector></text:span><text:span text:style-name="T48"><draw:connector draw:type="line" svg:x1="1.75in" svg:y1="4.5in" svg:x2="2.25in" svg:y2="4.5in" draw:z-index="251654144" draw:id="id10" draw:style-name="a10" draw:name="Line 12" text:anchor-type="paragraph"><svg:title/><svg:desc/></draw:connector></text:span><text:span text:style-name="T49"><draw:connector draw:type="line" svg:x1="1.75in" svg:y1="3.875in" svg:x2="2.25in" svg:y2="3.875in" draw:z-index="251653120" draw:id="id11" draw:style-name="a11" draw:name="Line 11" text:anchor-type="paragraph"><svg:title/><svg:desc/></draw:connector></text:span><text:span text:style-name="T50"><draw:connector draw:type="line" svg:x1="1.75in" svg:y1="3.25in" svg:x2="2.25in" svg:y2="3.25in" draw:z-index="251652096" draw:id="id12" draw:style-name="a12" draw:name="Line 10" text:anchor-type="paragraph"><svg:title/><svg:desc/></draw:connector></text:span><text:span text:style-name="T51"><draw:connector draw:type="line" svg:x1="1.75in" svg:y1="2.625in" svg:x2="2.25in" svg:y2="2.625in" draw:z-index="251651072" draw:id="id13" draw:style-name="a13" draw:name="Line 9" text:anchor-type="paragraph"><svg:title/><svg:desc/></draw:connector></text:span><text:span text:style-name="T52"><draw:connector draw:type="line" svg:x1="1.75in" svg:y1="2in" svg:x2="2.25in" svg:y2="2in" draw:z-index="251650048" draw:id="id14" draw:style-name="a14" draw:name="Line 8" text:anchor-type="paragraph"><svg:title/><svg:desc/></draw:connector></text:span><text:span text:style-name="T53"><draw:connector draw:type="line" svg:x1="1.75in" svg:y1="1.375in" svg:x2="2.25in" svg:y2="1.375in" draw:z-index="251649024" draw:id="id15" draw:style-name="a15" draw:name="Line 7" text:anchor-type="paragraph"><svg:title/><svg:desc/></draw:connector></text:span><text:span text:style-name="T54"><draw:connector draw:type="line" svg:x1="1.75in" svg:y1="0.75in" svg:x2="2.25in" svg:y2="0.75in" draw:z-index="251648000" draw:id="id16" draw:style-name="a16" draw:name="Line 6" text:anchor-type="paragraph"><svg:title/><svg:desc/></draw:connector></text:span><text:span text:style-name="T55"><draw:connector draw:type="line" svg:x1="1.75in" svg:y1="0.75in" svg:x2="1.75in" svg:y2="6.375in" draw:z-index="251645952" draw:id="id17" draw:style-name="a17" draw:name="Line 4" text:anchor-type="paragraph"><svg:title/><svg:desc/></draw:connector></text:span><text:span text:style-name="T56"><draw:frame draw:z-index="251667456" draw:id="id18" draw:style-name="a18" draw:name="Text Box 26" text:anchor-type="paragraph" svg:x="2.25in" svg:y="6.125in" svg:width="2.625in" svg:height="0.625in" style:rel-width="scale" style:rel-height="scale"><draw:text-box><text:p text:style-name="P57">五女</text:p><text:p text:style-name="P58">民國　　年　　月　　日出生</text:p></draw:text-box><svg:title/><svg:desc/></draw:frame></text:span><text:span text:style-name="T59"><draw:frame draw:z-index="251666432" draw:id="id19" draw:style-name="a19" draw:name="Text Box 25" text:anchor-type="paragraph" svg:x="2.25in" svg:y="5.5in" svg:width="2.625in" svg:height="0.625in" style:rel-width="scale" style:rel-height="scale"><draw:text-box><text:p text:style-name="P60">四女</text:p><text:p text:style-name="P61">民國　　年　　月　　日出生</text:p></draw:text-box><svg:title/><svg:desc/></draw:frame></text:span><text:span text:style-name="T62"><draw:frame draw:z-index="251665408" draw:id="id20" draw:style-name="a20" draw:name="Text Box 24" text:anchor-type="paragraph" svg:x="2.25in" svg:y="4.875in" svg:width="2.625in" svg:height="0.625in" style:rel-width="scale" style:rel-height="scale"><draw:text-box><text:p text:style-name="P63">三女</text:p><text:p text:style-name="P64">民國　　年　　月　　日出生</text:p></draw:text-box><svg:title/><svg:desc/></draw:frame></text:span><text:span text:style-name="T65"><draw:frame draw:z-index="251664384" draw:id="id21" draw:style-name="a21" draw:name="Text Box 23" text:anchor-type="paragraph" svg:x="2.25in" svg:y="4.25in" svg:width="2.625in" svg:height="0.625in" style:rel-width="scale" style:rel-height="scale"><draw:text-box><text:p text:style-name="P66">次女</text:p><text:p text:style-name="P67">民國　　年　　月　　日出生</text:p></draw:text-box><svg:title/><svg:desc/></draw:frame></text:span><text:span text:style-name="T68"><draw:frame draw:z-index="251663360" draw:id="id22" draw:style-name="a22" draw:name="Text Box 22" text:anchor-type="paragraph" svg:x="2.25in" svg:y="3.625in" svg:width="2.625in" svg:height="0.625in" style:rel-width="scale" style:rel-height="scale"><draw:text-box><text:p text:style-name="P69">長女</text:p><text:p text:style-name="P70">民國　　年　　月　　日出生</text:p></draw:text-box><svg:title/><svg:desc/></draw:frame></text:span><text:span text:style-name="T71"><draw:frame draw:z-index="251662336" draw:id="id23" draw:style-name="a23" draw:name="Text Box 21" text:anchor-type="paragraph" svg:x="2.25in" svg:y="3in" svg:width="2.625in" svg:height="0.625in" style:rel-width="scale" style:rel-height="scale"><draw:text-box><text:p text:style-name="P72">五子</text:p><text:p text:style-name="P73">民國　　年　　月　　日出生</text:p></draw:text-box><svg:title/><svg:desc/></draw:frame></text:span><text:span text:style-name="T74"><draw:frame draw:z-index="251661312" draw:id="id24" draw:style-name="a24" draw:name="Text Box 20" text:anchor-type="paragraph" svg:x="2.25in" svg:y="2.375in" svg:width="2.625in" svg:height="0.625in" style:rel-width="scale" style:rel-height="scale"><draw:text-box><text:p text:style-name="P75">四子</text:p><text:p text:style-name="P76">民國　　年　　月　　日出生</text:p></draw:text-box><svg:title/><svg:desc/></draw:frame></text:span><text:span text:style-name="T77"><draw:frame draw:z-index="251660288" draw:id="id25" draw:style-name="a25" draw:name="Text Box 18" text:anchor-type="paragraph" svg:x="2.25in" svg:y="1.75in" svg:width="2.625in" svg:height="0.625in" style:rel-width="scale" style:rel-height="scale"><draw:text-box><text:p text:style-name="P78">三子</text:p><text:p text:style-name="P79">民國　　年　　月　　日出生</text:p></draw:text-box><svg:title/><svg:desc/></draw:frame></text:span><text:span text:style-name="T80"><draw:frame draw:z-index="251659264" draw:id="id26" draw:style-name="a26" draw:name="Text Box 17" text:anchor-type="paragraph" svg:x="2.25in" svg:y="1.125in" svg:width="2.625in" svg:height="0.625in" style:rel-width="scale" style:rel-height="scale"><draw:text-box><text:p text:style-name="P81">次子</text:p><text:p text:style-name="P82">民國　　年　　月　　日出生</text:p></draw:text-box><svg:title/><svg:desc/></draw:frame></text:span><text:span text:style-name="T83"><draw:frame draw:z-index="251657216" draw:id="id27" draw:style-name="a27" draw:name="Text Box 15" text:anchor-type="paragraph" svg:x="2.25in" svg:y="0.5in" svg:width="2.625in" svg:height="0.625in" style:rel-width="scale" style:rel-height="scale"><draw:text-box><text:p text:style-name="P84">長子<text:s text:c="3"/>王小明</text:p><text:p text:style-name="內文"><text:span text:style-name="T85">民國 66年 09</text:span><text:span text:style-name="T86"><text:s/></text:span><text:span text:style-name="T87">月 <text:s/>30</text:span><text:span text:style-name="T88"><text:s/></text:span><text:span text:style-name="T89">日出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參考範</text:span><text:span text:style-name="T4">例</text:span></text:p>
      </style:header>
      <style:footer>
        <text:p text:style-name="P5"><text:span text:style-name="T6">(民)財非公03-(民)</text:span><text:span text:style-name="T7">表四</text:span><text:span text:style-name="T8">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dc:description>繼承系統表</dc:description>
    <dc:subject>繼承系統表(A4直印)</dc:subject>
    <meta:keyword>繼承</meta:keyword>
    <meta:keyword>系統表</meta:keyword>
    <meta:initial-creator>財政部國有財產局臺灣北區辦事處</meta:initial-creator>
    <dc:creator>陳美年</dc:creator>
    <meta:creation-date>2016-06-16T08:05:00Z</meta:creation-date>
    <dc:date>2016-06-16T08:05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