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5.25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0.75in"/>
    </style:style>
    <style:style style:name="Table13" style:family="table">
      <style:table-properties style:width="7.4166in" fo:margin-left="-0.74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388in" fo:margin-left="0.0819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margin-top="0.0833in" fo:margin-bottom="0.0833in" fo:line-height="0.1388in" fo:margin-left="-0.0215in" fo:text-indent="0.020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4166in" fo:margin-left="0.0819in">
        <style:tab-stops/>
      </style:paragraph-properties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8527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30pt" style:font-size-asian="30pt"/>
    </style:style>
    <style:style style:name="T30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31" style:parent-style-name="預設段落字型" style:family="text">
      <style:text-properties style:font-name="標楷體" style:font-name-asian="標楷體" fo:font-size="30pt" style:font-size-asian="30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779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30pt" style:font-size-asian="30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0833in" fo:margin-bottom="0.0833in" fo:line-height="0.4166in" fo:margin-left="0.0819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5555in" fo:margin-left="1.4166in" fo:text-inden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57" style:parent-style-name="內文" style:family="paragraph">
      <style:paragraph-properties fo:line-height="0.5555in" fo:margin-left="2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59" style:parent-style-name="內文" style:family="paragraph">
      <style:paragraph-properties fo:text-align="center"/>
      <style:text-properties style:font-name-asian="標楷體" fo:color="#C0C0C0"/>
    </style:style>
    <style:style style:name="T60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61" style:parent-style-name="內文" style:family="paragraph">
      <style:paragraph-properties fo:line-height="0.5555in" fo:margin-left="2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64" style:parent-style-name="內文" style:family="paragraph">
      <style:paragraph-properties fo:line-height="0.5555in" fo:margin-left="2.3333in">
        <style:tab-stops/>
      </style:paragraph-properties>
      <style:text-properties style:font-name="標楷體" style:font-name-asian="標楷體" fo:letter-spacing="-0.0097in" fo:font-size="16pt" style:font-size-asian="16pt"/>
    </style:style>
    <style:style style:name="P65" style:parent-style-name="內文" style:family="paragraph">
      <style:paragraph-properties fo:line-height="0.5555in" fo:margin-left="2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69" style:parent-style-name="內文" style:family="paragraph">
      <style:paragraph-properties fo:text-align="justify" fo:line-height="0.6111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11811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市</text:span><text:span text:style-name="T6">有房</text:span><text:span text:style-name="T7">屋</text:span><text:span text:style-name="T8">（</text:span><text:span text:style-name="T9">地</text:span><text:span text:style-name="T10">）</text:span><text:span text:style-name="T11">現使用人切結書</text:span></text:p>
      <text:p text:style-name="P12">一、立切結書人 <text:s text:c="8"/>向 <text:s/>貴局申租下列市有房屋/地（連附屬基地），標示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房地標示</text:p>
          </table:table-cell>
          <table:table-cell table:style-name="TableCell20">
            <text:p text:style-name="P21">面積</text:p>
            <text:p text:style-name="P22">（單位：平方公尺）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>
            <text:p text:style-name="P27"><text:span text:style-name="T28">市 <text:s text:c="4"/>區</text:span><text:span text:style-name="T29"><text:s text:c="3"/></text:span><text:span text:style-name="T30">路街</text:span><text:span text:style-name="T31"><text:s text:c="2"/></text:span><text:span text:style-name="T32"><text:s/>段 <text:s text:c="3"/>巷 <text:s text:c="2"/>弄 <text:s text:c="3"/>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市 <text:s text:c="4"/>區</text:span><text:span text:style-name="T41"><text:s text:c="3"/></text:span><text:span text:style-name="T42">段</text:span><text:span text:style-name="T43"><text:s text:c="6"/></text:span><text:span text:style-name="T44">小段</text:span><text:span text:style-name="T45"><text:s text:c="10"/></text:span><text:span text:style-name="T46">地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二、上列市有房屋/地，確係切結人占用，並無他戶設籍住用，且無其他任何糾葛，如有虛偽及損害善意第三人情事，切結人願負完全之法律責任，特此切結。</text:p>
      <text:p text:style-name="P52"><text:s text:c="9"/>此<text:s/>致</text:p>
      <text:p text:style-name="P53">新 北 市 政 府 財 政 局</text:p>
      <text:p text:style-name="P54"><text:span text:style-name="T55">立</text:span><text:span text:style-name="T56">切結書人</text:span></text:p>
      <text:p text:style-name="P57"><text:span text:style-name="T58"><draw:frame draw:z-index="251657216" draw:id="id0" draw:style-name="a0" draw:name="Text Box 3" text:anchor-type="paragraph" svg:x="5.5in" svg:y="0.47292in" svg:width="1.27778in" svg:height="0.44583in" style:rel-width="scale" style:rel-height="scale"><draw:text-box><text:p text:style-name="P59">簽名並蓋印鑑章</text:p></draw:text-box><svg:title/><svg:desc/></draw:frame></text:span><text:span text:style-name="T60">姓 <text:s text:c="5"/>名：</text:span></text:p>
      <text:p text:style-name="P61"><text:span text:style-name="T62"><draw:connector draw:type="line" svg:x1="3.33333in" svg:y1="0.03056in" svg:x2="6.84722in" svg:y2="0.03056in" draw:z-index="251658240" draw:id="id1" draw:style-name="a2" draw:name="Line 4" text:anchor-type="paragraph"><svg:title/><svg:desc/></draw:connector></text:span><text:span text:style-name="T63">身分證字號：</text:span></text:p>
      <text:p text:style-name="P64">住<text:s/><text:s text:c="4"/><text:s/>址：</text:p>
      <text:p text:style-name="P65"><text:span text:style-name="T66">電</text:span><text:span text:style-name="T67"><text:s text:c="2"/></text:span><text:span text:style-name="T68"><text:s text:c="4"/>話：</text:span></text:p>
      <text:p text:style-name="P69"><text:span text:style-name="T70">中</text:span><text:span text:style-name="T71"><text:s text:c="4"/></text:span><text:span text:style-name="T72">華</text:span><text:span text:style-name="T73"><text:s text:c="2"/></text:span><text:span text:style-name="T74"><text:s/></text:span><text:span text:style-name="T75"><text:s/></text:span><text:span text:style-name="T76">民</text:span><text:span text:style-name="T77"><text:s text:c="5"/></text:span><text:span text:style-name="T78">國 <text:s/></text:span><text:span text:style-name="T79"><text:s text:c="2"/></text:span><text:span text:style-name="T80"><text:s/></text:span><text:span text:style-name="T81"><text:s text:c="2"/></text:span><text:span text:style-name="T82"><text:s text:c="3"/>年</text:span><text:span text:style-name="T83"><text:s/></text:span><text:span text:style-name="T84"><text:s text:c="4"/></text:span><text:span text:style-name="T85"><text:s/></text:span><text:span text:style-name="T86"><text:s text:c="2"/>月 <text:s text:c="2"/></text:span><text:span text:style-name="T87"><text:s/></text:span><text:span text:style-name="T88"><text:s/></text:span><text:span text:style-name="T89"><text:s text:c="3"/></text:span><text:span text:style-name="T9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財非公04-(民)</text:span><text:span text:style-name="T4">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有房地現使用人切結書</dc:title>
    <dc:description>國有房地現使用人切結書</dc:description>
    <dc:subject>國有房地現使用人切結書(A4直印)</dc:subject>
    <meta:keyword>國有房地</meta:keyword>
    <meta:keyword>使用人</meta:keyword>
    <meta:initial-creator>財政部國有財產局臺灣北區辦事處</meta:initial-creator>
    <dc:creator>陳美年</dc:creator>
    <meta:creation-date>2016-06-16T07:46:00Z</meta:creation-date>
    <dc:date>2016-06-16T07:46:00Z</dc:date>
    <meta:print-date>2003-10-1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