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7222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6736in"/>
    </style:style>
    <style:style style:name="Table26" style:family="table">
      <style:table-properties style:width="6.8118in" fo:margin-left="0in" table:align="left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22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722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22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722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72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72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82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土地使用權同意書</text:span><text:span text:style-name="T7">範圍內之土地</text:span><text:span text:style-name="T8">清冊</text:span></text:p>
      <text:p text:style-name="P9"/>
      <text:p text:style-name="內文"><text:span text:style-name="T10">承租人：</text:span><text:span text:style-name="T11">　　　　　　　　　　</text:span><text:span text:style-name="T12">　租約期限：自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至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編　　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6">
            <text:p text:style-name="P43">土</text:p>
            <text:p text:style-name="P44"/>
            <text:p text:style-name="P45">地</text:p>
            <text:p text:style-name="P46"/>
            <text:p text:style-name="P47">標</text:p>
            <text:p text:style-name="P48"/>
            <text:p text:style-name="P49">示</text:p>
          </table:table-cell>
          <table:table-cell table:style-name="TableCell50">
            <text:p text:style-name="P51">縣　　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鄉鎮市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段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小段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號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登記面積</text:p>
            <text:p text:style-name="P102">（㎡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土地使用分區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承租面積(㎡)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備　　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申請案件編碼：020605 <text:s text:c="5"/><text:s/>公告期限：20天</text:p>
        <text:p text:style-name="P3"/>
        <text:p text:style-name="P4">(民)財非公08-(民)表二</text:p>
        <text:p text:style-name="頁尾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經管縣有土地申請核發土地使用權同意書清冊</dc:title>
    <dc:subject/>
    <meta:initial-creator>admin</meta:initial-creator>
    <dc:creator>朱婕綸</dc:creator>
    <meta:creation-date>2020-12-18T00:55:00Z</meta:creation-date>
    <dc:date>2020-12-18T00:55:00Z</dc:date>
    <meta:print-date>2020-12-11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