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1.079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1.961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top="0.125in"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Row39" style:family="table-row">
      <style:table-row-properties style:min-row-height="7.48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0.2777in" fo:margin-left="2.3013in" fo:text-indent="-2.008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style:snap-to-layout-grid="false" fo:margin-left="2.3013in" fo:text-indent="-2.008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style:snap-to-layout-grid="false" fo:margin-bottom="0.125in" fo:margin-left="2.3013in" fo:text-indent="-2.0083in">
        <style:tab-stops/>
      </style:paragraph-properties>
      <style:text-properties style:font-name="標楷體" style:font-name-asian="標楷體" fo:color="#FF0000" style:font-size-complex="12pt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423in" style:use-optimal-column-width="false"/>
    </style:style>
    <style:style style:name="TableColumn52" style:family="table-column">
      <style:table-column-properties style:column-width="1.520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48" style:family="table">
      <style:table-properties style:width="6.8909in" fo:margin-left="0.0951in" table:align="lef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4666in" style:use-optimal-row-height="false"/>
    </style:style>
    <style:style style:name="P66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24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458in" style:use-optimal-row-height="false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2" style:family="table-row">
      <style:table-row-properties style:min-row-height="0.25in" style:use-optimal-row-height="false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7" style:family="table-row">
      <style:table-row-properties style:min-row-height="0.2458in" style:use-optimal-row-height="false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7" style:family="table-row">
      <style:table-row-properties style:min-row-height="0.47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245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6" style:family="table-row">
      <style:table-row-properties style:min-row-height="0.2458in" style:use-optimal-row-height="false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6" style:family="table-row">
      <style:table-row-properties style:min-row-height="0.245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1" style:family="table-row">
      <style:table-row-properties style:min-row-height="0.2458in" style:use-optimal-row-height="false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6" style:family="table-row">
      <style:table-row-properties style:min-row-height="0.25in" style:use-optimal-row-height="false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6" style:family="table-row">
      <style:table-row-properties style:min-row-height="0.245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1" style:family="table-row">
      <style:table-row-properties style:min-row-height="0.2458in" style:use-optimal-row-height="false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1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style:snap-to-layout-grid="false" fo:line-height="0.2777in" fo:margin-left="2.3034in" fo:text-indent="-2.010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市庫集中支付憑單線上簽核自然人憑證簽證申請表</text:p>
            <text:p text:style-name="P7"><text:span text:style-name="T8">機關代號</text:span><text:span text:style-name="T9"><text:s/></text:span><text:span text:style-name="T10">□公務：</text:span><text:span text:style-name="T11"><text:s text:c="27"/>機關名稱:</text:span></text:p>
            <text:p text:style-name="P12"><text:span text:style-name="T13">　　　　</text:span><text:span text:style-name="T14"><text:s/></text:span><text:span text:style-name="T15">□基金及專戶：</text:span><text:span text:style-name="T16"><text:s text:c="21"/>承辦人及電話:</text:span></text:p>
          </table:table-cell>
          <table:covered-table-cell/>
        </table:table-row>
        <table:table-row table:style-name="TableRow17">
          <table:table-cell table:style-name="TableCell18">
            <text:p text:style-name="P19">一、申請原因：</text:p>
            <text:p text:style-name="P20">機關首長：□機關首長異動</text:p>
            <text:p text:style-name="P21"><text:s text:c="6"/>□機關首長卡號異動</text:p>
            <text:p text:style-name="P22"><text:s text:c="6"/>□機關首長代簽人異動</text:p>
            <text:p text:style-name="P23"><text:s text:c="6"/>□機關首長代簽人卡號異動</text:p>
            <text:p text:style-name="P24"><text:s text:c="10"/>□其它：</text:p>
          </table:table-cell>
          <table:table-cell table:style-name="TableCell25">
            <text:p text:style-name="P26">一、申請原因：</text:p>
            <text:p text:style-name="P27">主辦會計：□主辦會計異動→□主辦機關</text:p>
            <text:p text:style-name="P28"><text:s text:c="26"/>□兼辦機關</text:p>
            <text:p text:style-name="P29"><text:s text:c="6"/>□主辦會計卡號異動</text:p>
            <text:p text:style-name="P30"><text:s text:c="6"/>□主辦會計代簽人異動</text:p>
            <text:p text:style-name="P31"><text:s text:c="6"/>□主辦會計代簽人卡號異動</text:p>
            <text:p text:style-name="P32"><text:s text:c="5"/><text:s/>□新增機關管理者(非主辦會計)</text:p>
            <text:p text:style-name="P33"><text:span text:style-name="T34"><text:s text:c="8"/>公務帳號:</text:span><text:span text:style-name="T35"><text:s text:c="7"/></text:span><text:span text:style-name="T36"><text:s/>姓名:</text:span><text:span text:style-name="T37"><text:s text:c="8"/></text:span></text:p>
            <text:p text:style-name="P38"><text:s text:c="6"/>□其它：</text:p>
          </table:table-cell>
        </table:table-row>
        <text:soft-page-break/>
        <table:table-row table:style-name="TableRow39">
          <table:table-cell table:style-name="TableCell40" table:number-columns-spanned="2">
            <text:p text:style-name="P41">二、本次申請資料自 <text:s text:c="2"/>年 <text:s text:c="2"/>月 <text:s text:c="2"/>日起啟用，原申請表同時失效。</text:p>
            <text:p text:style-name="P42"><text:span text:style-name="T43">三、</text:span><text:span text:style-name="T44">內容填寫說明：</text:span></text:p>
            <text:p text:style-name="P45">(一)原申請資料、本次申請資料均須填寫完整(包含未異動者)。</text:p>
            <text:p text:style-name="P46">(二)依集中支付作業程序規定，憑證簽證授權代簽人不得為非編制人員。</text:p>
            <text:p text:style-name="P47">(三)自然人憑證卡號連同英文大寫共16碼。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2">
                  <text:p text:style-name="P58">機關</text:p>
                  <text:p text:style-name="P59"><text:span text:style-name="T60">首長</text:span></text:p>
                </table:table-cell>
                <table:table-cell table:style-name="TableCell61" table:number-columns-spanned="3">
                  <text:p text:style-name="P62">原申請資料</text:p>
                </table:table-cell>
                <table:covered-table-cell/>
                <table:covered-table-cell/>
                <table:table-cell table:style-name="TableCell63" table:number-columns-spanned="3">
                  <text:p text:style-name="P64">本次申請資料</text:p>
                </table:table-cell>
                <table:covered-table-cell/>
                <table:covered-table-cell/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><text:span text:style-name="T69">職稱</text:span></text:p>
                  <text:p text:style-name="P70"><text:span text:style-name="T71">姓名</text:span></text:p>
                </table:table-cell>
                <table:table-cell table:style-name="TableCell72">
                  <text:p text:style-name="P73"><text:span text:style-name="T74">公務帳號</text:span></text:p>
                </table:table-cell>
                <table:table-cell table:style-name="TableCell75">
                  <text:p text:style-name="P76"><text:span text:style-name="T77">自然人憑證卡號</text:span></text:p>
                </table:table-cell>
                <table:table-cell table:style-name="TableCell78">
                  <text:p text:style-name="P79">職稱</text:p>
                  <text:p text:style-name="P80">姓名</text:p>
                </table:table-cell>
                <table:table-cell table:style-name="TableCell81">
                  <text:p text:style-name="P82"><text:span text:style-name="T83">公務帳號</text:span></text:p>
                </table:table-cell>
                <table:table-cell table:style-name="TableCell84">
                  <text:p text:style-name="P85">自然人憑證卡號</text:p>
                </table:table-cell>
              </table:table-row>
              <table:table-row table:style-name="TableRow86">
                <table:table-cell table:style-name="TableCell87" table:number-rows-spanned="2">
                  <text:p text:style-name="P88">機關</text:p>
                  <text:p text:style-name="P89">首長</text:p>
                </table:table-cell>
                <table:table-cell table:style-name="TableCell90">
                  <text:p text:style-name="P91">­­</text:p>
                </table:table-cell>
                <table:table-cell table:style-name="TableCell92" table:number-rows-spanned="2">
                  <text:p text:style-name="P93"/>
                </table:table-cell>
                <table:table-cell table:style-name="TableCell94" table:number-rows-spanned="2">
                  <text:p text:style-name="P95"><text:s text:c="8"/></text:p>
                </table:table-cell>
                <table:table-cell table:style-name="TableCell96">
                  <text:p text:style-name="P97"/>
                </table:table-cell>
                <table:table-cell table:style-name="TableCell98" table:number-rows-spanned="2">
                  <text:p text:style-name="P99"/>
                </table:table-cell>
                <table:table-cell table:style-name="TableCell100" table:number-rows-spanned="2">
                  <text:p text:style-name="P101"/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/>
                </table:table-cell>
                <table:covered-table-cell>
                  <text:p text:style-name="P106"/>
                </table:covered-table-cell>
                <table:covered-table-cell>
                  <text:p text:style-name="P107"/>
                </table:covered-table-cell>
                <table:table-cell table:style-name="TableCell108">
                  <text:p text:style-name="P109"/>
                </table: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</table:table-row>
              <table:table-row table:style-name="TableRow112">
                <table:table-cell table:style-name="TableCell113" table:number-rows-spanned="2">
                  <text:p text:style-name="P114">代簽人一</text:p>
                </table:table-cell>
                <table:table-cell table:style-name="TableCell115">
                  <text:p text:style-name="P116"/>
                </table:table-cell>
                <table:table-cell table:style-name="TableCell117" table:number-rows-spanned="2">
                  <text:p text:style-name="P118"/>
                </table:table-cell>
                <table:table-cell table:style-name="TableCell119" table:number-rows-spanned="2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 table:number-rows-spanned="2">
                  <text:p text:style-name="P124"/>
                </table:table-cell>
                <table:table-cell table:style-name="TableCell125" table:number-rows-spanned="2">
                  <text:p text:style-name="P126"/>
                </table: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/>
                </table: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table-cell table:style-name="TableCell133">
                  <text:p text:style-name="P134"/>
                </table:table-cell>
                <table:covered-table-cell>
                  <text:p text:style-name="P135"/>
                </table:covered-table-cell>
                <table:covered-table-cell>
                  <text:p text:style-name="P136"/>
                </table:covered-table-cell>
              </table:table-row>
              <table:table-row table:style-name="TableRow137">
                <table:table-cell table:style-name="TableCell138" table:number-rows-spanned="2">
                  <text:p text:style-name="P139">代簽人二</text:p>
                </table:table-cell>
                <table:table-cell table:style-name="TableCell140">
                  <text:p text:style-name="P141"/>
                </table:table-cell>
                <table:table-cell table:style-name="TableCell142" table:number-rows-spanned="2">
                  <text:p text:style-name="P143"/>
                </table:table-cell>
                <table:table-cell table:style-name="TableCell144" table:number-rows-spanned="2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 table:number-rows-spanned="2">
                  <text:p text:style-name="P149"/>
                </table:table-cell>
                <table:table-cell table:style-name="TableCell150" table:number-rows-spanned="2">
                  <text:p text:style-name="P151"/>
                </table:table-cell>
              </table:table-row>
              <table:table-row table:style-name="TableRow152">
                <table:covered-table-cell>
                  <text:p text:style-name="P153"/>
                </table:covered-table-cell>
                <table:table-cell table:style-name="TableCell154">
                  <text:p text:style-name="P155"/>
                </table:table-cell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table-cell table:style-name="TableCell158">
                  <text:p text:style-name="P159"/>
                </table: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</table:table-row>
              <table:table-row table:style-name="TableRow162">
                <table:table-cell table:style-name="TableCell163" table:number-rows-spanned="2">
                  <text:p text:style-name="P164">代簽人三</text:p>
                </table:table-cell>
                <table:table-cell table:style-name="TableCell165">
                  <text:p text:style-name="P166"/>
                </table:table-cell>
                <table:table-cell table:style-name="TableCell167" table:number-rows-spanned="2">
                  <text:p text:style-name="P168"/>
                </table:table-cell>
                <table:table-cell table:style-name="TableCell169" table:number-rows-spanned="2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 table:number-rows-spanned="2">
                  <text:p text:style-name="P174"/>
                </table:table-cell>
                <table:table-cell table:style-name="TableCell175" table:number-rows-spanned="2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>
                  <text:p text:style-name="P180"/>
                </table:table-cell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  <table:table-cell table:style-name="TableCell183">
                  <text:p text:style-name="P184"/>
                </table: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主辦</text:p>
                  <text:p text:style-name="P190"><text:span text:style-name="T191">會計</text:span></text:p>
                </table:table-cell>
                <table:table-cell table:style-name="TableCell192">
                  <text:p text:style-name="P193">職稱</text:p>
                  <text:p text:style-name="P194">姓名</text:p>
                </table:table-cell>
                <table:table-cell table:style-name="TableCell195">
                  <text:p text:style-name="P196"><text:span text:style-name="T197">公務帳號</text:span></text:p>
                </table:table-cell>
                <table:table-cell table:style-name="TableCell198">
                  <text:p text:style-name="P199"><text:span text:style-name="T200">自然人憑證卡號</text:span></text:p>
                </table:table-cell>
                <table:table-cell table:style-name="TableCell201">
                  <text:p text:style-name="P202">職稱</text:p>
                  <text:p text:style-name="P203">姓名</text:p>
                </table:table-cell>
                <table:table-cell table:style-name="TableCell204">
                  <text:p text:style-name="P205"><text:span text:style-name="T206">公務帳號</text:span></text:p>
                </table:table-cell>
                <table:table-cell table:style-name="TableCell207">
                  <text:p text:style-name="P208"><text:span text:style-name="T209">自然人憑證卡號</text:span></text:p>
                </table:table-cell>
              </table:table-row>
              <table:table-row table:style-name="TableRow210">
                <table:table-cell table:style-name="TableCell211" table:number-rows-spanned="2">
                  <text:p text:style-name="P212">主辦</text:p>
                  <text:p text:style-name="P213">會計</text:p>
                </table:table-cell>
                <table:table-cell table:style-name="TableCell214">
                  <text:p text:style-name="P215"/>
                </table:table-cell>
                <table:table-cell table:style-name="TableCell216" table:number-rows-spanned="2">
                  <text:p text:style-name="P217"/>
                </table:table-cell>
                <table:table-cell table:style-name="TableCell218" table:number-rows-spanned="2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 table:number-rows-spanned="2">
                  <text:p text:style-name="P223"/>
                </table:table-cell>
                <table:table-cell table:style-name="TableCell224" table:number-rows-spanned="2">
                  <text:p text:style-name="P225"/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table-cell table:style-name="TableCell228">
                  <text:p text:style-name="P229"/>
                </table:table-cell>
                <table:covered-table-cell>
                  <text:p text:style-name="P230"/>
                </table:covered-table-cell>
                <table:covered-table-cell>
                  <text:p text:style-name="P231"/>
                </table:covered-table-cell>
                <table:table-cell table:style-name="TableCell232">
                  <text:p text:style-name="P233"/>
                </table:table-cell>
                <table:covered-table-cell>
                  <text:p text:style-name="P234"/>
                </table:covered-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 table:number-rows-spanned="2">
                  <text:p text:style-name="P238">代簽人一</text:p>
                </table:table-cell>
                <table:table-cell table:style-name="TableCell239">
                  <text:p text:style-name="P240"/>
                </table:table-cell>
                <table:table-cell table:style-name="TableCell241" table:number-rows-spanned="2">
                  <text:p text:style-name="P242"/>
                </table:table-cell>
                <table:table-cell table:style-name="TableCell243" table:number-rows-spanned="2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 table:number-rows-spanned="2">
                  <text:p text:style-name="P248"/>
                </table:table-cell>
                <table:table-cell table:style-name="TableCell249" table:number-rows-spanned="2">
                  <text:p text:style-name="P250"/>
                </table:table-cell>
              </table:table-row>
              <table:table-row table:style-name="TableRow251">
                <table:covered-table-cell>
                  <text:p text:style-name="P252"/>
                </table:covered-table-cell>
                <table:table-cell table:style-name="TableCell253">
                  <text:p text:style-name="P254"/>
                </table:table-cell>
                <table:covered-table-cell>
                  <text:p text:style-name="P255"/>
                </table:covered-table-cell>
                <table:covered-table-cell>
                  <text:p text:style-name="P256"/>
                </table:covered-table-cell>
                <table:table-cell table:style-name="TableCell257">
                  <text:p text:style-name="P258"/>
                </table:table-cell>
                <table:covered-table-cell>
                  <text:p text:style-name="P259"/>
                </table:covered-table-cell>
                <table:covered-table-cell>
                  <text:p text:style-name="P260"/>
                </table:covered-table-cell>
              </table:table-row>
              <table:table-row table:style-name="TableRow261">
                <table:table-cell table:style-name="TableCell262" table:number-rows-spanned="2">
                  <text:p text:style-name="P263">代簽人二</text:p>
                </table:table-cell>
                <table:table-cell table:style-name="TableCell264">
                  <text:p text:style-name="P265"/>
                </table:table-cell>
                <table:table-cell table:style-name="TableCell266" table:number-rows-spanned="2">
                  <text:p text:style-name="P267"/>
                </table:table-cell>
                <table:table-cell table:style-name="TableCell268" table:number-rows-spanned="2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 table:number-rows-spanned="2">
                  <text:p text:style-name="P273"/>
                </table:table-cell>
                <table:table-cell table:style-name="TableCell274" table:number-rows-spanned="2">
                  <text:p text:style-name="P275"/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/>
                </table:table-cell>
                <table:covered-table-cell>
                  <text:p text:style-name="P280"/>
                </table:covered-table-cell>
                <table:covered-table-cell>
                  <text:p text:style-name="P281"/>
                </table:covered-table-cell>
                <table:table-cell table:style-name="TableCell282">
                  <text:p text:style-name="P283"/>
                </table:table-cell>
                <table:covered-table-cell>
                  <text:p text:style-name="P284"/>
                </table:covered-table-cell>
                <table:covered-table-cell>
                  <text:p text:style-name="P285"/>
                </table:covered-table-cell>
              </table:table-row>
              <table:table-row table:style-name="TableRow286">
                <table:table-cell table:style-name="TableCell287" table:number-rows-spanned="2">
                  <text:p text:style-name="P288">代簽人三</text:p>
                </table:table-cell>
                <table:table-cell table:style-name="TableCell289">
                  <text:p text:style-name="P290"/>
                </table:table-cell>
                <table:table-cell table:style-name="TableCell291" table:number-rows-spanned="2">
                  <text:p text:style-name="P292"/>
                </table:table-cell>
                <table:table-cell table:style-name="TableCell293" table:number-rows-spanned="2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 table:number-rows-spanned="2">
                  <text:p text:style-name="P298"/>
                </table:table-cell>
                <table:table-cell table:style-name="TableCell299" table:number-rows-spanned="2">
                  <text:p text:style-name="P300"/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>
                  <text:p text:style-name="P304"/>
                </table:table-cell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table-cell table:style-name="TableCell307">
                  <text:p text:style-name="P308"/>
                </table:table-cell>
                <table:covered-table-cell>
                  <text:p text:style-name="P309"/>
                </table:covered-table-cell>
                <table:covered-table-cell>
                  <text:p text:style-name="P310"/>
                </table:covered-table-cell>
              </table:table-row>
            </table:table>
            <text:p text:style-name="P311"/>
            <text:p text:style-name="P312"><text:span text:style-name="T313">承辦人: <text:s text:c="8"/></text:span><text:span text:style-name="T314">　</text:span><text:span text:style-name="T315"><text:s text:c="9"/>主辦會計: <text:s text:c="8"/></text:span><text:span text:style-name="T316">　</text:span><text:span text:style-name="T317"><text:s text:c="8"/>機關首長:</text:span></text:p>
          </table:table-cell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2756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美年</dc:creator>
    <meta:creation-date>2021-04-28T08:54:00Z</meta:creation-date>
    <dc:date>2021-04-28T08:54:00Z</dc:date>
    <meta:print-date>2020-11-30T0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