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7.6791in" fo:margin-left="-0.8111in" table:align="left"/>
    </style:style>
    <style:style style:name="TableRow21" style:family="table-row">
      <style:table-row-properties style:min-row-height="0.3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2659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-0.0069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-top="0.0312in solid #FF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FF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1in" style:use-optimal-row-height="false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84in" style:use-optimal-row-height="false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-0.075in" fo:margin-right="-0.0986in" fo:text-inden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944in" fo:margin-right="-0.06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1944in" fo:margin-right="-0.06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right="-0.06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986in" style:use-optimal-row-height="false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805in" fo:margin-left="-0.075in" fo:text-indent="0.1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819in" style:use-optimal-row-height="false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805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805in" fo:margin-left="-0.075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7444in" style:use-optimal-row-height="false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4166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194in" style:use-optimal-row-height="false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868in" style:use-optimal-row-height="false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909in" style:use-optimal-row-height="false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854in" style:use-optimal-row-height="false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138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84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979in" style:use-optimal-row-height="false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26in" style:use-optimal-row-height="false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743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201in" style:use-optimal-row-height="false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4458in" style:use-optimal-row-height="false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118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118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256in" style:use-optimal-row-height="false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777in" fo:text-indent="0.333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8333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分期繳納積欠租金及使用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1">
            <text:p text:style-name="P26"><text:span text:style-name="T27"><draw:custom-shape svg:x="0.06319in" svg:y="-8.00417in" svg:width="7.39583in" svg:height="4.22917in" draw:z-index="251657216" draw:id="id0" draw:style-name="a0" draw:name="Freeform 35" text:anchor-type="paragraph"><svg:title/><svg:desc/><draw:enhanced-geometry draw:type="non-primitive" svg:viewBox="0 0 10650 6090" draw:enhanced-path="M 0 0 L 0 6090 10650 6090 10620 15 0 0 Z N" draw:text-areas="?f20 ?f22 ?f21 ?f23" draw:glue-points="?f14 ?f15 ?f14 ?f16 ?f17 ?f16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0"/><draw:equation draw:name="f7" draw:formula="?f4 / 6090"/><draw:equation draw:name="f8" draw:formula="0 * ?f5 / 10650"/><draw:equation draw:name="f9" draw:formula="0 * ?f4 / 6090"/><draw:equation draw:name="f10" draw:formula="6090 * ?f4 / 6090"/><draw:equation draw:name="f11" draw:formula="10650 * ?f5 / 10650"/><draw:equation draw:name="f12" draw:formula="10620 * ?f5 / 10650"/><draw:equation draw:name="f13" draw:formula="15 * ?f4 / 6090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8">申請人填報事項</text:span></text:p>
          </table:table-cell>
          <table:table-cell table:style-name="TableCell29" table:number-columns-spanned="3">
            <text:p text:style-name="P30">受理機關</text:p>
          </table:table-cell>
          <table:covered-table-cell/>
          <table:covered-table-cell/>
          <table:table-cell table:style-name="TableCell31" table:number-columns-spanned="7">
            <text:p text:style-name="P32">(管理機關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收件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 text:c="4"/>年<text:s text:c="4"/><text:s/><text:s text:c="2"/>月<text:s text:c="8"/>日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6">
            <text:p text:style-name="P40">申請人基本資料</text:p>
          </table:table-cell>
          <table:table-cell table:style-name="TableCell41" table:number-columns-spanned="2" table:number-rows-spanned="2">
            <text:p text:style-name="P42">姓 名</text:p>
          </table:table-cell>
          <table:covered-table-cell/>
          <table:table-cell table:style-name="TableCell43" table:number-columns-spanned="9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簽章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>
            <text:p text:style-name="P50">出<text:s text:c="2"/>生<text:s text:c="2"/>日<text:s text:c="2"/>期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民國<text:s text:c="5"/>年 <text:s text:c="4"/>月 <text:s text:c="3"/>日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15">
            <text:p text:style-name="P64"><text:span text:style-name="T65">身</text:span><text:span text:style-name="T66"><text:s/></text:span><text:span text:style-name="T67">分</text:span><text:span text:style-name="T68"><text:s/></text:span><text:span text:style-name="T69">證</text:span><text:span text:style-name="T70"><text:s/></text:span><text:span text:style-name="T71">統</text:span><text:span text:style-name="T72"><text:s/></text:span><text:span text:style-name="T73">一</text:span><text:span text:style-name="T74"><text:s/></text:span><text:span text:style-name="T75">編</text:span><text:span text:style-name="T76"><text:s/></text:span><text:span text:style-name="T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聯絡電</text:p>
            <text:p text:style-name="P80"><text:span text:style-name="T81">話</text:span></text:p>
          </table:table-cell>
          <table:table-cell table:style-name="TableCell82">
            <text:p text:style-name="P83">市話：</text:p>
            <text:p text:style-name="P84"><text:span text:style-name="T85">( <text:s text:c="5"/>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行動電話：</text:p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戶籍</text:p>
            <text:p text:style-name="P118">地址</text:p>
          </table:table-cell>
          <table:covered-table-cell/>
          <table:covered-table-cell/>
          <table:table-cell table:style-name="TableCell119" table:number-columns-spanned="14">
            <text:p text:style-name="P120">市(縣) <text:s text:c="6"/>區(鄉鎮市) <text:s text:c="8"/>村(里) <text:s text:c="12"/>路/街 段 <text:s text:c="6"/>巷 <text:s text:c="6"/>弄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通訊</text:p>
            <text:p text:style-name="P126">地址</text:p>
          </table:table-cell>
          <table:covered-table-cell/>
          <table:covered-table-cell/>
          <table:table-cell table:style-name="TableCell127" table:number-columns-spanned="14">
            <text:p text:style-name="P128">□同上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14">
            <text:p text:style-name="P132">附繳證件</text:p>
          </table:table-cell>
          <table:table-cell table:style-name="TableCell133" table:number-columns-spanned="2">
            <text:p text:style-name="P134">請勾選</text:p>
          </table:table-cell>
          <table:covered-table-cell/>
          <table:table-cell table:style-name="TableCell135" table:number-columns-spanned="15">
            <text:p text:style-name="P136">證 <text:s text:c="7"/>件 <text:s text:c="7"/>名 <text:s text:c="7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>1.申請人身分證明文件（如身分證影本、戶口名簿影本或戶籍謄本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□</text:p>
          </table:table-cell>
          <table:covered-table-cell/>
          <table:table-cell table:style-name="TableCell149" table:number-columns-spanned="15">
            <text:p text:style-name="P150">（1）身分證影本(戶口名簿影本或戶籍謄本，得免附由受理機關自行查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□</text:p>
          </table:table-cell>
          <table:covered-table-cell/>
          <table:table-cell table:style-name="TableCell156" table:number-columns-spanned="15">
            <text:p text:style-name="P157">（2）法人登記證明文件影本及其代表人資格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□</text:p>
          </table:table-cell>
          <table:covered-table-cell/>
          <table:table-cell table:style-name="TableCell163" table:number-columns-spanned="15">
            <text:p text:style-name="P164">（3）法人設立或變更登記表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□</text:p>
          </table:table-cell>
          <table:covered-table-cell/>
          <table:table-cell table:style-name="TableCell170" table:number-columns-spanned="15">
            <text:p text:style-name="P171">（4）主管機關立案或核備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□</text:p>
          </table:table-cell>
          <table:covered-table-cell/>
          <table:table-cell table:style-name="TableCell177" table:number-columns-spanned="15">
            <text:p text:style-name="P178">2.已填妥之積欠新北市市有土地租金使用補償金分期付款承諾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15">
            <text:p text:style-name="P185">3.申請原因證明文件（以下任繳一種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□</text:span></text:p>
          </table:table-cell>
          <table:covered-table-cell/>
          <table:table-cell table:style-name="TableCell192" table:number-columns-spanned="15">
            <text:p text:style-name="P193"><text:span text:style-name="T194">（</text:span><text:span text:style-name="T195">1</text:span><text:span text:style-name="T196">）</text:span><text:span text:style-name="T197">低收入戶</text:span><text:span text:style-name="T198">、中低收入戶或領有中低收入老人生活津貼</text:span><text:span text:style-name="T199">證明文件</text:span><text:span text:style-name="T200">（設籍</text:span></text:p>
            <text:p text:style-name="P201"><text:span text:style-name="T202"><text:s text:c="5"/></text:span><text:span text:style-name="T203">於本市者，可</text:span><text:span text:style-name="T204">由</text:span><text:span text:style-name="T205">系統代為查調）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□</text:span></text:p>
          </table:table-cell>
          <table:covered-table-cell/>
          <table:table-cell table:style-name="TableCell213" table:number-columns-spanned="15">
            <text:p text:style-name="P214"><text:span text:style-name="T215">（</text:span><text:span text:style-name="T216">2</text:span><text:span text:style-name="T217">）</text:span><text:span text:style-name="T218">申請人</text:span><text:span text:style-name="T219">、配偶</text:span><text:span text:style-name="T220">或直系血親身心障礙證明文件</text:span><text:span text:style-name="T221">（設籍於本市者，可</text:span><text:span text:style-name="T222">由</text:span><text:span text:style-name="T223">系統代</text:span></text:p>
            <text:p text:style-name="P224"><text:span text:style-name="T225"><text:s text:c="5"/></text:span><text:span text:style-name="T226">為查調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□</text:span></text:p>
          </table:table-cell>
          <table:covered-table-cell/>
          <table:table-cell table:style-name="TableCell233" table:number-columns-spanned="15">
            <text:p text:style-name="P234"><text:span text:style-name="T235">（</text:span><text:span text:style-name="T236">3</text:span><text:span text:style-name="T237">）</text:span><text:span text:style-name="T238">符合「特殊境遇家庭扶助條例」第四條規定之證明文件</text:span><text:span text:style-name="T239">（設籍於本市者，可</text:span><text:span text:style-name="T240">由</text:span><text:span text:style-name="T241">系統代為查調）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□</text:span></text:p>
          </table:table-cell>
          <table:covered-table-cell/>
          <table:table-cell table:style-name="TableCell249" table:number-columns-spanned="15">
            <text:p text:style-name="P250">（4）原住民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□</text:span></text:p>
          </table:table-cell>
          <table:covered-table-cell/>
          <table:table-cell table:style-name="TableCell257" table:number-columns-spanned="15">
            <text:p text:style-name="P258">（5）足資證明經濟(營)困難之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/text:span></text:p>
          </table:table-cell>
          <table:covered-table-cell/>
          <table:table-cell table:style-name="TableCell265" table:number-columns-spanned="15">
            <text:p text:style-name="P266">（6）調解筆錄、和解筆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draw:frame draw:z-index="251658240" draw:id="id1" draw:style-name="a1" draw:name="文字方塊 2" text:anchor-type="paragraph" svg:x="5.73333in" svg:y="-9.86875in" svg:width="1.04375in" svg:height="0.6in" style:rel-width="scale" style:rel-height="scale"><draw:text-box><text:p text:style-name="P268">附件一</text:p></draw:text-box><svg:title/><svg:desc/></draw:frame><text:span text:style-name="T269">註</text:span><text:span text:style-name="T270">：</text:span><text:span text:style-name="T271">1.「收件日期」欄空格，申請人請勿填寫。</text:span></text:p>
      <text:p text:style-name="P272"><text:span text:style-name="T273">2.</text:span><text:span text:style-name="T274">以上附繳證件若為影本，應由申請人自行核對與正本相符並註明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填報事項</dc:title>
    <dc:subject/>
    <meta:initial-creator>Administrator</meta:initial-creator>
    <dc:creator>鄧曉徽</dc:creator>
    <meta:creation-date>2023-07-31T07:05:00Z</meta:creation-date>
    <dc:date>2023-07-31T07:05:00Z</dc:date>
    <meta:print-date>2023-05-31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