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4pt" style:font-size-asian="24pt" style:font-size-complex="24pt" style:text-combine="lines"/>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472in"/>
      <style:text-properties style:font-name="標楷體" style:font-name-asian="標楷體" style:font-size-complex="12pt"/>
    </style:style>
    <style:style style:name="P15" style:parent-style-name="內文" style:family="paragraph">
      <style:paragraph-properties fo:line-height="0.3472in"/>
      <style:text-properties style:font-name="標楷體" style:font-name-asian="標楷體" style:font-size-complex="12pt"/>
    </style:style>
    <style:style style:name="P16" style:parent-style-name="內文" style:family="paragraph">
      <style:paragraph-properties fo:line-height="0.3472in"/>
      <style:text-properties style:font-name="標楷體" style:font-name-asian="標楷體" style:font-size-complex="12pt"/>
    </style:style>
    <style:style style:name="P17" style:parent-style-name="內文" style:family="paragraph">
      <style:paragraph-properties fo:line-height="0.3472in"/>
      <style:text-properties style:font-name="標楷體" style:font-name-asian="標楷體" style:font-size-complex="12pt"/>
    </style:style>
    <style:style style:name="P18" style:parent-style-name="內文" style:family="paragraph">
      <style:paragraph-properties fo:line-height="0.3472in"/>
      <style:text-properties style:font-name="標楷體" style:font-name-asian="標楷體" style:font-size-complex="12pt"/>
    </style:style>
    <style:style style:name="P19" style:parent-style-name="內文" style:family="paragraph">
      <style:paragraph-properties fo:line-height="0.3472in"/>
      <style:text-properties style:font-name="標楷體" style:font-name-asian="標楷體" style:font-size-complex="12pt"/>
    </style:style>
    <style:style style:name="P20" style:parent-style-name="內文" style:family="paragraph">
      <style:paragraph-properties fo:line-height="0.3472in"/>
      <style:text-properties style:font-name="標楷體" style:font-name-asian="標楷體" style:font-size-complex="12pt"/>
    </style:style>
    <style:style style:name="P21" style:parent-style-name="內文" style:family="paragraph">
      <style:paragraph-properties fo:line-height="0.3472in"/>
      <style:text-properties style:font-name="標楷體" style:font-name-asian="標楷體" style:font-size-complex="12pt"/>
    </style:style>
    <style:style style:name="P22" style:parent-style-name="內文" style:family="paragraph">
      <style:paragraph-properties fo:line-height="0.3472in"/>
      <style:text-properties style:font-name="標楷體" style:font-name-asian="標楷體" style:font-size-complex="12pt"/>
    </style:style>
    <style:style style:name="P23" style:parent-style-name="內文" style:family="paragraph">
      <style:paragraph-properties fo:line-height="0.3472in"/>
      <style:text-properties style:font-name="標楷體" style:font-name-asian="標楷體" style:font-size-complex="12pt"/>
    </style:style>
    <style:style style:name="P24" style:parent-style-name="內文" style:family="paragraph">
      <style:paragraph-properties fo:line-height="0.3472in" fo:text-indent="0.1666in"/>
      <style:text-properties style:font-name="標楷體" style:font-name-asian="標楷體" style:font-size-complex="12pt"/>
    </style:style>
    <style:style style:name="P25" style:parent-style-name="內文" style:family="paragraph">
      <style:paragraph-properties fo:line-height="0.3472in"/>
      <style:text-properties style:font-name="標楷體" style:font-name-asian="標楷體" style:font-size-complex="12pt"/>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margin-top="0.125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color="#000000"/>
    </style:style>
    <style:style style:name="P41" style:parent-style-name="內文" style:family="paragraph">
      <style:paragraph-properties fo:margin-left="0.25in" fo:text-indent="-0.25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57"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58" style:parent-style-name="內文" style:family="paragraph">
      <style:paragraph-properties fo:margin-left="0.25in" fo:text-indent="-0.25in">
        <style:tab-stops/>
      </style:paragraph-properties>
      <style:text-properties style:font-name="標楷體" style:font-name-asian="標楷體"/>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margin-top="0.125in"/>
      <style:text-properties style:font-name="標楷體" style:font-name-asian="標楷體" fo:font-size="14pt" style:font-size-asian="14pt" style:font-size-complex="14pt"/>
    </style:style>
    <style:style style:name="P63" style:parent-style-name="內文" style:family="paragraph">
      <style:paragraph-properties fo:line-height="0.375in" fo:margin-left="0.5in" fo:text-indent="-0.5in">
        <style:tab-stops/>
      </style:paragraph-properties>
      <style:text-properties style:font-name="標楷體" style:font-name-asian="標楷體" style:font-size-complex="12pt"/>
    </style:style>
    <style:style style:name="P64" style:parent-style-name="內文" style:family="paragraph">
      <style:paragraph-properties fo:line-height="0.375in"/>
      <style:text-properties style:font-name="標楷體" style:font-name-asian="標楷體" style:font-size-complex="12pt"/>
    </style:style>
    <style:style style:name="P65" style:parent-style-name="內文" style:family="paragraph">
      <style:paragraph-properties fo:line-height="0.375in" fo:margin-left="0.5in" fo:text-indent="-0.5in">
        <style:tab-stops/>
      </style:paragraph-properties>
      <style:text-properties style:font-name="標楷體" style:font-name-asian="標楷體" style:font-size-complex="12pt"/>
    </style:style>
    <style:style style:name="P66" style:parent-style-name="內文" style:family="paragraph">
      <style:paragraph-properties fo:line-height="0.375in" fo:margin-left="0.1666in" fo:text-indent="-0.166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472in" fo:margin-left="0.1666in" fo:text-indent="-0.16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name-asian="新細明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asian="新細明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widows="2" fo:orphans="2" fo:line-height="0.3472in" fo:margin-left="0.1666in" fo:text-indent="-0.1666in">
        <style:tab-stops/>
      </style:paragraph-properties>
      <style:text-properties style:font-name="標楷體" style:font-name-asian="標楷體" style:font-size-complex="12pt"/>
    </style:style>
    <style:style style:name="P123" style:parent-style-name="內文" style:family="paragraph">
      <style:paragraph-properties fo:widows="2" fo:orphans="2" fo:line-height="0.3472in" fo:text-indent="0.4451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widows="2" fo:orphans="2" fo:line-height="0.3472in" fo:text-indent="0.4451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widows="2" fo:orphans="2" fo:line-height="0.3472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widows="2" fo:orphans="2" fo:line-height="0.3472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widows="2" fo:orphans="2" fo:line-height="0.3472in"/>
      <style:text-properties style:font-name="標楷體" style:font-name-asian="標楷體" style:font-size-complex="12pt"/>
    </style:style>
    <style:style style:name="P128" style:parent-style-name="內文" style:family="paragraph">
      <style:paragraph-properties fo:widows="2" fo:orphans="2" fo:line-height="0.3472in"/>
      <style:text-properties style:font-name="標楷體" style:font-name-asian="標楷體" style:font-size-complex="12pt"/>
    </style:style>
    <style:style style:name="P129" style:parent-style-name="內文" style:family="paragraph">
      <style:paragraph-properties fo:widows="2" fo:orphans="2" fo:line-height="0.3472in"/>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center"/>
      <style:text-properties style:font-name="標楷體" style:font-name-asian="標楷體" fo:color="#A6A6A6"/>
    </style:style>
    <style:style style:name="P132" style:parent-style-name="內文" style:family="paragraph">
      <style:paragraph-properties fo:widows="2" fo:orphans="2" fo:line-height="0.4444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widows="2" fo:orphans="2" fo:line-height="0.4444in"/>
      <style:text-properties style:font-name="標楷體" style:font-name-asian="標楷體" style:font-size-complex="12pt"/>
    </style:style>
    <style:style style:name="P136" style:parent-style-name="內文" style:family="paragraph">
      <style:paragraph-properties fo:widows="2" fo:orphans="2" fo:line-height="0.4444in"/>
      <style:text-properties style:font-name="標楷體" style:font-name-asian="標楷體" style:font-size-complex="12pt"/>
    </style:style>
    <style:style style:name="P137" style:parent-style-name="內文" style:family="paragraph">
      <style:paragraph-properties fo:widows="2" fo:orphans="2" fo:line-height="0.4444in"/>
      <style:text-properties style:font-name="標楷體" style:font-name-asian="標楷體" style:font-size-complex="12pt"/>
    </style:style>
    <style:style style:name="P138" style:parent-style-name="內文" style:family="paragraph">
      <style:paragraph-properties fo:widows="2" fo:orphans="2" fo:line-height="0.4444in"/>
      <style:text-properties style:font-name="標楷體" style:font-name-asian="標楷體" style:font-size-complex="12pt"/>
    </style:style>
    <style:style style:name="P139" style:parent-style-name="內文" style:family="paragraph">
      <style:paragraph-properties fo:widows="2" fo:orphans="2" fo:line-height="0.3472in"/>
      <style:text-properties style:font-name="標楷體" style:font-name-asian="標楷體" style:font-size-complex="12pt"/>
    </style:style>
    <style:style style:name="P140" style:parent-style-name="內文" style:family="paragraph">
      <style:paragraph-properties fo:widows="2" fo:orphans="2" fo:line-height="0.3472in"/>
      <style:text-properties style:font-name="標楷體" style:font-name-asian="標楷體" style:font-size-complex="12pt"/>
    </style:style>
    <style:style style:name="P141" style:parent-style-name="內文" style:family="paragraph">
      <style:paragraph-properties fo:widows="2" fo:orphans="2" fo:text-align="center" fo:line-height="0.3472in"/>
      <style:text-properties style:font-name="標楷體" style:font-name-asian="標楷體" fo:font-size="14pt" style:font-size-asian="14pt" style:font-size-complex="14pt"/>
    </style:style>
    <style:style style:name="P142" style:parent-style-name="內文" style:family="paragraph">
      <style:paragraph-properties fo:widows="2" fo:orphans="2" fo:line-height="0.3472in"/>
      <style:text-properties style:font-name="標楷體" style:font-name-asian="標楷體" style:font-size-complex="12pt"/>
    </style:style>
    <style:style style:name="P143" style:parent-style-name="內文" style:family="paragraph">
      <style:paragraph-properties fo:widows="2" fo:orphans="2" fo:line-height="0.3472in"/>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115%"/>
      <style:text-properties style:font-name="標楷體" style:font-name-asian="標楷體" fo:color="#000000"/>
    </style:style>
    <style:style style:name="P146" style:parent-style-name="清單段落" style:list-style-name="LFO12" style:family="paragraph">
      <style:paragraph-properties fo:line-height="115%" fo:margin-left="0.25in">
        <style:tab-stops/>
      </style:paragraph-properties>
      <style:text-properties style:font-name="標楷體" style:font-name-asian="標楷體" fo:color="#000000"/>
    </style:style>
    <style:style style:name="P147" style:parent-style-name="清單段落" style:list-style-name="LFO12" style:family="paragraph">
      <style:paragraph-properties fo:line-height="115%" fo:margin-left="0.25in">
        <style:tab-stops/>
      </style:paragraph-properties>
      <style:text-properties style:font-name="標楷體" style:font-name-asian="標楷體" fo:color="#000000"/>
    </style:style>
    <style:style style:name="P148" style:parent-style-name="內文" style:family="paragraph">
      <style:paragraph-properties fo:widows="2" fo:orphans="2" fo:line-height="0.3472in"/>
      <style:text-properties style:font-name="標楷體" style:font-name-asian="標楷體" style:font-size-complex="12pt"/>
    </style:style>
    <style:style style:name="P149" style:parent-style-name="內文" style:family="paragraph">
      <style:paragraph-properties fo:widows="2" fo:orphans="2" fo:line-height="0.3472in"/>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dash" draw:stroke-dash="a4" svg:stroke-width="0.01389in" svg:stroke-color="#a6a6a6" svg:stroke-opacity="100%" svg:stroke-linecap="butt" style:horizontal-rel="paragraph" style:vertical-rel="paragraph" style:horizontal-pos="from-left" style:vertical-pos="from-top"/>
    </style:style>
  </office:automatic-styles>
  <office:body>
    <office:text text:use-soft-page-breaks="true">
      <text:p text:style-name="P1"><text:span text:style-name="T3"><draw:frame draw:z-index="251668480" draw:id="id0" draw:style-name="a0" draw:name="文字方塊 3" text:anchor-type="paragraph" svg:x="6.17708in" svg:y="0in" svg:width="1.09722in" svg:height="0.35in" style:rel-width="scale" style:rel-height="scale"><draw:text-box><text:p text:style-name="P4">附件二</text:p></draw:text-box><svg:title/><svg:desc/></draw:frame></text:span></text:p>
      <text:p text:style-name="內文"><text:span text:style-name="T5">積欠</text:span><text:span text:style-name="T6">新北市</text:span><text:span text:style-name="T7">市有土地</text:span><text:span text:style-name="T8"><text:s/></text:span><text:span text:style-name="T9">□租金 <text:s text:c="4"/>□使用補償金</text:span><text:span text:style-name="T10"><text:s/></text:span><text:span text:style-name="T11">分期付款承諾書<text:s/></text:span></text:p>
      <text:p text:style-name="內文"><text:span text:style-name="T12">一、</text:span><text:span text:style-name="T13">占用或承租基本資料</text:span></text:p>
      <text:p text:style-name="P14">1.□占用或<text:s/>□承租<text:s/></text:p>
      <text:p text:style-name="P15"><text:s text:c="2"/>使用人姓名：</text:p>
      <text:p text:style-name="P16">2.不動產標示：</text:p>
      <text:p text:style-name="P17"><text:s text:c="2"/>□土地標示： <text:s text:c="6"/>市 <text:s text:c="5"/>區 <text:s text:c="5"/>段 <text:s text:c="5"/>小段 <text:s text:c="6"/><text:s/>地號，共 <text:s text:c="3"/>筆土地。</text:p>
      <text:p text:style-name="P18"><text:s text:c="4"/>(地上建物門牌：<text:s text:c="6"/>市 <text:s text:c="6"/>區 <text:s text:c="5"/>村里 <text:s text:c="5"/>路街 <text:s text:c="4"/>段 <text:s text:c="4"/>巷 <text:s text:c="3"/>弄 <text:s text:c="4"/>號)</text:p>
      <text:p text:style-name="P19"><text:s text:c="2"/>□房屋標示： <text:s text:c="6"/>市 <text:s text:c="5"/>區 <text:s text:c="5"/>段 <text:s text:c="5"/>小段 <text:s text:c="6"/><text:s/>建號，共 <text:s text:c="3"/>筆建物。</text:p>
      <text:p text:style-name="P20"><text:s text:c="4"/>(門牌： <text:s text:c="5"/>市 <text:s text:c="6"/>區 <text:s text:c="5"/>村里 <text:s text:c="5"/>路街 <text:s text:c="4"/>段 <text:s text:c="4"/>巷 <text:s text:c="3"/>弄 <text:s text:c="4"/>號 <text:s text:c="4"/>樓)</text:p>
      <text:p text:style-name="P21">3.積欠期間及金額：</text:p>
      <text:p text:style-name="P22"><text:s text:c="2"/>□使用補償金：自 <text:s text:c="2"/><text:s text:c="2"/><text:s/>年 <text:s text:c="2"/><text:s text:c="2"/><text:s/>月至 <text:s text:c="3"/><text:s text:c="2"/>年 <text:s/><text:s text:c="2"/><text:s text:c="2"/>月，計新臺幣<text:s text:c="15"/><text:s text:c="2"/>元。</text:p>
      <text:p text:style-name="P23"><text:s text:c="2"/>□租 金：自 <text:s text:c="4"/>年 <text:s text:c="4"/>月至 <text:s text:c="4"/>年 <text:s text:c="4"/>月，計新臺幣 <text:s text:c="14"/><text:s text:c="2"/>元。</text:p>
      <text:p text:style-name="P24">□遲延利息：自 <text:s text:c="3"/>年 <text:s text:c="4"/>月 <text:s text:c="3"/><text:s/>日至 <text:s text:c="3"/>年 <text:s text:c="3"/>月 <text:s text:c="3"/>日，計新臺幣 <text:s text:c="14"/><text:s text:c="2"/>元。</text:p>
      <text:p text:style-name="P25"><text:s text:c="2"/>□違約金：計新臺幣 <text:s text:c="14"/>元。</text:p>
      <text:p text:style-name="P26"><text:span text:style-name="T27"><text:s text:c="4"/></text:span><text:span text:style-name="T28">※</text:span><text:span text:style-name="T29">上述積欠</text:span><text:span text:style-name="T30">款</text:span><text:span text:style-name="T31">總金</text:span><text:span text:style-name="T32">額，合計為</text:span><text:span text:style-name="T33">新臺幣</text:span><text:span text:style-name="T34"><text:s text:c="35"/></text:span><text:span text:style-name="T35"><text:s text:c="3"/></text:span><text:span text:style-name="T36"><text:s text:c="2"/></text:span><text:span text:style-name="T37">元。</text:span></text:p>
      <text:p text:style-name="P38"><text:span text:style-name="T39"><draw:custom-shape svg:x="-0.05208in" svg:y="0.59028in" svg:width="7.38542in" svg:height="1.86458in" draw:z-index="251667456" draw:id="id1" draw:style-name="a2" draw:name="矩形 5" text:anchor-type="paragraph"><svg:title/><svg:desc/><text:p text:style-name="P40">申請資格事項：</text:p><text:p text:style-name="P41"><text:span text:style-name="T42">□ 符合</text:span><text:span text:style-name="T43">「新北市政府辦理分期繳納積欠市有不動產租金及使用補償金實施</text:span><text:span text:style-name="T44">原則</text:span><text:span text:style-name="T45">」第</text:span><text:span text:style-name="T46">三</text:span><text:span text:style-name="T47">點第</text:span><text:span text:style-name="T48">一</text:span><text:span text:style-name="T49">款至第</text:span><text:span text:style-name="T50">四</text:span><text:span text:style-name="T51">款規定</text:span><text:span text:style-name="T52">之一</text:span><text:span text:style-name="T53">者</text:span><text:span text:style-name="T54">，免計收分期繳納利息</text:span><text:span text:style-name="T55">。</text:span></text:p><text:p text:style-name="P56">□ 符合「新北市政府辦理分期繳納積欠市有不動產租金及使用補償金實施原則」第三點第五款或第六款規定，並同意先繳交欠款總額三分之一為頭期款者，免計收分期繳納利息。</text:p><text:p text:style-name="P57">□ 符合「新北市政府辦理分期繳納積欠市有不動產租金及使用補償金實施原則」第三點第五款或第六款規定，應先繳交欠款總額五分之一為頭期款者，按年利率百分之二點五計收利息。</text:p><text:p text:style-name="P58"/><draw:enhanced-geometry draw:type="non-primitive" svg:viewBox="0 0 21600 21600" draw:enhanced-path="M 0 0 L 21600 0 21600 21600 0 21600 Z N"/></draw:custom-shape></text:span><text:span text:style-name="T59">二、</text:span><text:span text:style-name="T60">承諾分期付款繳付方式</text:span></text:p>
      <text:p text:style-name="P61"/>
      <text:p text:style-name="P62"/>
      <text:p text:style-name="P63"/>
      <text:p text:style-name="P64"/>
      <text:p text:style-name="P65">1.先繳新臺幣<text:s text:c="15"/><text:s text:c="2"/><text:s/>元為頭期款，餘新臺幣<text:s text:c="17"/><text:s text:c="3"/><text:s/>元，共分<text:s text:c="6"/>期。</text:p>
      <text:p text:style-name="P66"><text:span text:style-name="T67">2.</text:span><text:span text:style-name="T68">每月為</text:span><text:span text:style-name="T69">一</text:span><text:span text:style-name="T70">期</text:span><text:span text:style-name="T71">，</text:span><text:span text:style-name="T72">每期為新臺幣 <text:s text:c="18"/></text:span><text:span text:style-name="T73">元(如有</text:span><text:span text:style-name="T74">利息</text:span><text:span text:style-name="T75">另計)</text:span><text:span text:style-name="T76">，</text:span><text:span text:style-name="T77">自 <text:s text:c="4"/>年</text:span><text:span text:style-name="T78"><text:s text:c="3"/></text:span><text:span text:style-name="T79"><text:s/></text:span><text:span text:style-name="T80"><text:s/></text:span><text:span text:style-name="T81">月起至 <text:s text:c="4"/></text:span><text:span text:style-name="T82"><text:s/></text:span><text:span text:style-name="T83">年</text:span><text:span text:style-name="T84"><text:s text:c="2"/></text:span><text:span text:style-name="T85"><text:s text:c="2"/></text:span><text:span text:style-name="T86"><text:s/></text:span><text:span text:style-name="T87">月止，於每月</text:span><text:span text:style-name="T88">末日</text:span><text:span text:style-name="T89">前繳納。</text:span><text:span text:style-name="T90"><text:tab/></text:span></text:p>
      <text:soft-page-break/>
      <text:p text:style-name="P91">三、其他承諾事項</text:p>
      <text:p text:style-name="P92"><text:span text:style-name="T93">1.立承諾書人</text:span><text:span text:style-name="T94">願</text:span><text:span text:style-name="T95">依</text:span><text:span text:style-name="T96">「</text:span><text:span text:style-name="T97">新北市政府辦理分期繳納積欠市有不動產租金及使用補償金實施</text:span><text:span text:style-name="T98">原則</text:span><text:span text:style-name="T99">」</text:span><text:span text:style-name="T100">第</text:span><text:span text:style-name="T101">六</text:span><text:span text:style-name="T102">點規定</text:span><text:span text:style-name="T103">按時繳納，</text:span><text:span text:style-name="T104">如有</text:span><text:span text:style-name="T105">一</text:span><text:span text:style-name="T106">期未依限繳納，</text:span><text:span text:style-name="T107">視為全部到期，</text:span><text:span text:style-name="T108">立承諾書人</text:span><text:span text:style-name="T109">除</text:span><text:span text:style-name="T110">應一次繳清</text:span><text:span text:style-name="T111">所</text:span><text:span text:style-name="T112">欠</text:span><text:span text:style-name="T113">款項</text:span><text:span text:style-name="T114">，遲延部分按年利率</text:span><text:span text:style-name="T115">百分之五</text:span><text:span text:style-name="T116">計算遲延利息，如有違約金則併予加計，並</text:span><text:span text:style-name="T117">任由貴</text:span><text:span text:style-name="T118">機關</text:span><text:span text:style-name="T119">依法追償</text:span><text:span text:style-name="T120">，絕無異議</text:span><text:span text:style-name="T121">。</text:span></text:p>
      <text:p text:style-name="P122">2.立承諾書人如欲移轉上述土地地上建物予第三人(過戶承租)或申請承購上述土地時，其未到期之欠繳款項，應提前一次繳清。</text:p>
      <text:p text:style-name="P123"/>
      <text:p text:style-name="P124">此 <text:s/>致</text:p>
      <text:p text:style-name="P125"/>
      <text:p text:style-name="P126">(管理機關全銜)</text:p>
      <text:p text:style-name="P127"><text:s text:c="20"/></text:p>
      <text:p text:style-name="P128"/>
      <text:p text:style-name="P129"><text:span text:style-name="T130"><draw:custom-shape svg:x="4.77083in" svg:y="0.02083in" svg:width="2.04167in" svg:height="0.40625in" draw:z-index="251660288" draw:id="id2" draw:style-name="a3" draw:name="矩形 2" text:anchor-type="paragraph"><svg:title/><svg:desc/><text:p text:style-name="P131">(<text:s/>請蓋印章<text:s/>)</text:p><draw:enhanced-geometry draw:type="non-primitive" svg:viewBox="0 0 21600 21600" draw:enhanced-path="M 0 0 L 21600 0 21600 21600 0 21600 Z N"/></draw:custom-shape></text:span></text:p>
      <text:p text:style-name="P132"><text:span text:style-name="T133"><draw:custom-shape svg:x="5.32292in" svg:y="0.05556in" svg:width="0.98958in" svg:height="0.875in" draw:z-index="251659264" draw:id="id3" draw:style-name="a5" draw:name="矩形 1" text:anchor-type="paragraph"><svg:title/><svg:desc/><draw:enhanced-geometry draw:type="non-primitive" svg:viewBox="0 0 21600 21600" draw:enhanced-path="M 0 0 L 21600 0 21600 21600 0 21600 Z N"/></draw:custom-shape></text:span><text:span text:style-name="T134"><text:s text:c="17"/>立承諾書人：</text:span></text:p>
      <text:p text:style-name="P135"><text:s text:c="17"/>身分證字號：</text:p>
      <text:p text:style-name="P136"><text:s text:c="17"/>出生年月日： <text:s text:c="6"/></text:p>
      <text:p text:style-name="P137"><text:s text:c="17"/>戶 籍 地<text:s/>址：</text:p>
      <text:p text:style-name="P138"><text:s text:c="17"/>聯<text:s/>絡 電 話：</text:p>
      <text:p text:style-name="P139"/>
      <text:p text:style-name="P140"/>
      <text:p text:style-name="P141">中<text:s text:c="7"/>華<text:s text:c="7"/>民<text:s text:c="6"/>國<text:s text:c="13"/>年<text:s text:c="13"/>月<text:s text:c="10"/>日</text:p>
      <text:p text:style-name="P142"/>
      <text:p text:style-name="P143"><text:span text:style-name="T144"><draw:custom-shape svg:x="0in" svg:y="0.29861in" svg:width="7.27083in" svg:height="2.96875in" draw:z-index="251666432" draw:id="id4" draw:style-name="a6" draw:name="矩形 6" text:anchor-type="paragraph"><svg:title/><svg:desc/><text:p text:style-name="P145">備註：</text:p><text:list text:style-name="LFO12" text:continue-numbering="true"><text:list-item><text:p text:style-name="P146">本承諾書所蓋印章，應與申請書之印章相同。</text:p></text:list-item><text:list-item><text:p text:style-name="P147">承租人申請分期繳納積欠租金，本承諾書與申請書所蓋印章，應與租約之印章相同。</text:p></text:list-item></text:list><draw:enhanced-geometry draw:type="non-primitive" svg:viewBox="0 0 21600 21600" draw:enhanced-path="M 0 0 L 21600 0 21600 21600 0 21600 Z N"/></draw:custom-shape></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1042in" draw:dots2="0" draw:dots2-length="0in" draw:distance="0.01042in"/>
    <draw:stroke-dash draw:name="a4"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鴻銘</meta:initial-creator>
    <dc:creator>鄧曉徽</dc:creator>
    <meta:creation-date>2023-07-31T07:05:00Z</meta:creation-date>
    <dc:date>2023-07-31T07:05:00Z</dc:date>
    <meta:print-date>2023-05-31T05:56:00Z</meta:print-date>
    <meta:template xlink:href="Normal.dotm" xlink:type="simple"/>
    <meta:editing-cycles>2</meta:editing-cycles>
    <meta:editing-duration>PT0S</meta:editing-duration>
    <meta:document-statistic meta:page-count="2" meta:paragraph-count="2" meta:word-count="184" meta:character-count="1235" meta:row-count="8" meta:non-whitespace-character-count="1053"/>
  </office:meta>
</office:document-meta>
</file>