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748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2.545cm"/>
    </style:style>
    <style:style style:name="表格1.F" style:family="table-column">
      <style:table-column-properties style:column-width="4.805cm"/>
    </style:style>
    <style:style style:name="表格1.1" style:family="table-row">
      <style:table-row-properties style:min-row-height="0.83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7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74cm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2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25pt solid #000000" fo:border-right="0.5pt solid #000000" fo:border-top="0.75pt solid #000000" fo:border-bottom="1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25pt solid #000000" fo:border-right="0.5pt solid #000000" fo:border-top="0.7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75pt solid #000000" fo:border-bottom="1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text-align="end" style:justify-single-word="false">
        <style:tab-stops>
          <style:tab-stop style:position="3.80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423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>
        <style:tab-stops>
          <style:tab-stop style:position="4.445cm"/>
          <style:tab-stop style:position="9.017cm" style:type="right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text-align="justify" style:justify-single-word="false" style:punctuation-wrap="simple" style:snap-to-layout-gri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left="0.751cm" fo:margin-right="0cm" fo:text-align="justify" style:justify-single-word="false" fo:text-indent="-0.751cm" style:auto-text-indent="false" style:punctuation-wrap="simpl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ext_20_body">
      <style:paragraph-properties fo:margin-left="1.104cm" fo:margin-right="0cm" fo:text-align="justify" style:justify-single-word="false" fo:text-indent="-0.258cm" style:auto-text-indent="false" style:punctuation-wrap="simpl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left="1.595cm" fo:margin-right="0cm" fo:text-align="justify" style:justify-single-word="false" fo:text-indent="-0.751cm" style:auto-text-indent="false" style:punctuation-wrap="simpl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0.423cm" fo:margin-right="0cm" fo:text-align="justify" style:justify-single-word="false" fo:text-indent="0.494cm" style:auto-text-indent="false" style:punctuation-wrap="simpl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punctuation-wrap="simple" style:snap-to-layout-grid="false"/>
      <style:text-properties style:font-name="標楷體1" fo:font-size="14pt" style:font-name-asian="標楷體1" style:font-size-asian="14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text-align="justify" style:justify-single-word="false" style:punctuation-wrap="simple"/>
    </style:style>
    <style:style style:name="P20" style:family="paragraph" style:parent-style-name="Text_20_body">
      <style:paragraph-properties fo:margin-left="0.751cm" fo:margin-right="0cm" fo:text-align="justify" style:justify-single-word="false" fo:text-indent="-0.751cm" style:auto-text-indent="false" style:punctuation-wrap="simple" style:snap-to-layout-grid="false">
        <style:tab-stops>
          <style:tab-stop style:position="6.551cm" style:type="center"/>
        </style:tab-stops>
      </style:paragraph-properties>
    </style:style>
    <style:style style:name="P21" style:family="paragraph" style:parent-style-name="Text_20_body">
      <style:paragraph-properties fo:margin-left="0.751cm" fo:margin-right="0cm" fo:text-align="justify" style:justify-single-word="false" fo:text-indent="-0.751cm" style:auto-text-indent="false" style:punctuation-wrap="simple" style:snap-to-layout-grid="false">
        <style:tab-stops>
          <style:tab-stop style:position="6.551cm" style:type="center"/>
        </style:tab-stops>
      </style:paragraph-properties>
      <style:text-properties officeooo:paragraph-rsid="000c4401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1" fo:font-size="20pt" fo:font-weight="bold" style:font-name-asian="標楷體1" style:font-size-asian="20pt" style:font-weight-asian="bold" style:font-size-complex="20pt"/>
    </style:style>
    <style:style style:name="P23" style:family="paragraph" style:parent-style-name="Text_20_body">
      <style:paragraph-properties fo:margin-left="0.751cm" fo:margin-right="0cm" fo:text-align="justify" style:justify-single-word="false" fo:text-indent="-0.751cm" style:auto-text-indent="false" style:punctuation-wrap="simple" style:snap-to-layout-grid="false">
        <style:tab-stops/>
      </style:paragraph-properties>
      <style:text-properties style:font-name="標楷體1" fo:font-size="14pt" officeooo:paragraph-rsid="000e3e53" style:font-name-asian="標楷體1" style:font-size-asian="14pt" style:font-size-complex="14pt"/>
    </style:style>
    <style:style style:name="P24" style:family="paragraph" style:parent-style-name="Text_20_body" style:master-page-name="">
      <loext:graphic-properties draw:fill="none"/>
      <style:paragraph-properties fo:margin-left="0.801cm" fo:margin-right="0cm" fo:text-align="justify" style:justify-single-word="false" fo:orphans="0" fo:widows="0" fo:hyphenation-ladder-count="no-limit" fo:text-indent="-0.801cm" style:auto-text-indent="false" style:page-number="auto" fo:background-color="transparent" style:punctuation-wrap="simple" style:snap-to-layout-grid="false">
        <style:tab-stops/>
      </style:paragraph-properties>
      <style:text-properties style:font-name="標楷體1" fo:font-size="14pt" officeooo:paragraph-rsid="000e3e53" style:font-name-asian="標楷體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1" fo:font-size="14pt" style:font-name-asian="標楷體1" style:font-size-asian="14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4pt" style:letter-kerning="false" style:font-name-asian="標楷體1" style:font-size-asian="14pt" style:font-size-complex="14pt"/>
    </style:style>
    <style:style style:name="T4" style:family="text">
      <style:text-properties style:font-name="標楷體1" fo:font-size="11pt" style:font-name-asian="標楷體1" style:font-size-asian="11pt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officeooo:rsid="000e3e53"/>
    </style:style>
    <style:style style:name="T9" style:family="text">
      <style:text-properties officeooo:rsid="000e3e53" style:font-name-asian="標楷體"/>
    </style:style>
    <style:style style:name="T10" style:family="text">
      <style:text-properties officeooo:rsid="000e3e53" style:font-name-asian="標楷體" style:font-name-complex="Times New Roman"/>
    </style:style>
    <style:style style:name="T11" style:family="text">
      <style:text-properties style:font-name="標楷體" officeooo:rsid="000e3e53" style:font-name-asian="標楷體" style:font-name-complex="標楷體"/>
    </style:style>
    <style:style style:name="T12" style:family="text">
      <style:text-properties style:font-name="標楷體" officeooo:rsid="000e3e53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新北市政府財政局通匯存帳入戶查詢申請書</text:p>
      <text:p text:style-name="P2">茲同意提供下列資料供財政局公庫管理科建立入戶查詢基本檔案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預設段落字型"><text:span text:style-name="T2">戶名</text:span></text:span></text:p>
          </table:table-cell>
          <table:table-cell table:style-name="表格1.B1" table:number-columns-spanned="3" office:value-type="string">
            <text:p text:style-name="P16">1</text:p>
          </table:table-cell>
          <table:covered-table-cell/>
          <table:covered-table-cell/>
          <table:table-cell table:style-name="表格1.E1" table:number-columns-spanned="2" office:value-type="string">
            <text:p text:style-name="P16">2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2">金融機構</text:span></text:span></text:p>
          </table:table-cell>
          <table:table-cell table:style-name="表格1.B2" table:number-columns-spanned="3" office:value-type="string">
            <text:p text:style-name="P3">銀行 <text:s text:c="7"/>分行</text:p>
          </table:table-cell>
          <table:covered-table-cell/>
          <table:covered-table-cell/>
          <table:table-cell table:style-name="表格1.E2" table:number-columns-spanned="2" office:value-type="string">
            <text:p text:style-name="P3">銀行 <text:s text:c="7"/>分行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2">帳 <text:s text:c="3"/>號</text:span>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5">帳 <text:s text:c="3"/>號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2">聯絡電話</text:span></text:span>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  <table:table-cell table:style-name="表格1.E4" office:value-type="string">
            <text:p text:style-name="P6">統一編號</text:p>
          </table:table-cell>
          <table:table-cell table:style-name="表格1.F4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6">電子郵件</text:p>
          </table:table-cell>
          <table:table-cell table:style-name="表格1.B5" table:number-columns-spanned="5" office:value-type="string">
            <text:p text:style-name="P17"/>
            <text:p text:style-name="P18"><text:span text:style-name="預設段落字型"><text:span text:style-name="T5"><text:s text:c="34"/></text:span></text:span><text:span text:style-name="預設段落字型"><text:span text:style-name="T6"><text:s/></text:span></text:span><text:span text:style-name="預設段落字型"><text:span text:style-name="T4">(請填業務專用信箱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預設段落字型"><text:span text:style-name="T3">地 <text:s text:c="3"/>址</text:span></text:span></text:p>
          </table:table-cell>
          <table:table-cell table:style-name="表格1.B6" table:number-columns-spanned="5" office:value-type="string">
            <text:p text:style-name="P17">□□□□□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□新申請 <text:s/>□異動</text:p>
          </table:table-cell>
          <table:covered-table-cell/>
          <table:table-cell table:style-name="表格1.C7" office:value-type="string">
            <text:p text:style-name="P7">負責人</text:p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8">聯 絡 人</text:p>
          </table:table-cell>
          <table:table-cell table:style-name="表格1.F7" office:value-type="string">
            <text:p text:style-name="P3"/>
          </table:table-cell>
        </table:table-row>
      </table:table>
      <text:p text:style-name="P9">申請方式：</text:p>
      <text:p text:style-name="P21"><text:span text:style-name="預設段落字型"><text:span text:style-name="T2">1、本申請書可至新北市政府財政局網站https://www.finance.ntpc.gov.tw「便民服務&gt;申請表單」或「主題服務區</text:span></text:span><text:span text:style-name="預設段落字型"><text:span text:style-name="T7">&gt;</text:span></text:span><text:span text:style-name="預設段落字型"><text:span text:style-name="T2">匯存入戶通知」專區下載。</text:span></text:span></text:p>
      <text:p text:style-name="P20"><text:span text:style-name="預設段落字型"><text:span text:style-name="T2">2、請填寫申請者正確、真實資料，否則應自負法律責任。</text:span></text:span></text:p>
      <text:p text:style-name="P10">3、蓋章是申請通匯存帳入戶查詢的要件，請務必蓋章，否則不發生申請效力；公司行號請加蓋印信及負責人印章，機關團體請加蓋機關印信及機關首長印章。</text:p>
      <text:p text:style-name="P10">4、填妥後並檢附帳戶存摺影本及帳戶所有人之身份證明文件，以傳真或郵寄至財政局公庫管理科俾供審核。</text:p>
      <text:p text:style-name="P11">(1)如為個人請附身分證正反面影本1份，並加蓋印章。</text:p>
      <text:p text:style-name="P12">(2)如為公司行號請附公司行號證明文件（如扣繳單位設立（變更）登記申請書）影本及負責人身分證正反面影本各1份並加蓋負責人之印章。</text:p>
      <text:p text:style-name="P10">5、業務專用信箱：</text:p>
      <text:p text:style-name="P12">(1)各機關學校請申請出納專用信箱，出納輪替僅需交接密碼，無需提出異動申請。</text:p>
      <text:p text:style-name="P13">(2)公司行號請設定業務專用信箱，以利帳務資訊之管理與使用。</text:p>
      <text:p text:style-name="P10">6、新北市政府財政局公庫管理科連繫方式：</text:p>
      <text:p text:style-name="P23"><text:s text:c="3"/>郵寄地址：新北市板橋區中山路一段161號15樓（新北市政府財政局公庫管理科收）；電話：(02)29603456分機8390；傳真：(02)29631215</text:p>
      <text:p text:style-name="P24"><text:s text:c="3"/><text:span text:style-name="T9">E</text:span><text:span text:style-name="T11">–</text:span><text:span text:style-name="T10">mail</text:span><text:span text:style-name="T12">:</text:span><text:span text:style-name="T10">ntpc00302@ntpc.gov.tw</text:span></text:p>
      <text:p text:style-name="P14"><text:s text:c="51"/></text:p>
      <text:p text:style-name="P19"><text:span text:style-name="預設段落字型"><text:span text:style-name="T1">公司行號（機關）印信： <text:s text:c="13"/>負責人（機關首長）印章：</text:span></text:span><text:span text:style-name="預設段落字型"><text:span text:style-name="T2"> <text:s text:c="43"/>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3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臺北市集中支付處</dc:title>
    <dc:description/>
    <dc:subject/>
    <meta:initial-creator>..</meta:initial-creator>
    <meta:creation-date>2023-12-14T05:10:00Z</meta:creation-date>
    <dc:date>2023-12-15T13:56:55.249000000</dc:date>
    <meta:print-date>2023-12-15T13:52:48.982000000</meta:print-date>
    <meta:editing-cycles>6</meta:editing-cycles>
    <meta:editing-duration>PT24M32S</meta:editing-duration>
    <meta:document-statistic meta:table-count="1" meta:image-count="0" meta:object-count="0" meta:page-count="1" meta:paragraph-count="34" meta:word-count="558" meta:character-count="836" meta:non-whitespace-character-count="654"/>
    <meta:template xlink:type="simple" xlink:actuate="onRequest" xlink:title="" xlink:href="../../AppData/Local/Microsoft/Windows/INetCache/Content.Outlook/4NXV7SJH/新北市政府財政局入戶查詢申請書.odt/Normal.dotm"/>
  </office:meta>
</office:document-meta>
</file>