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72in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091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0229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687in" style:use-optimal-column-width="false"/>
    </style:style>
    <style:style style:name="TableColumn29" style:family="table-column">
      <style:table-column-properties style:column-width="0.3479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9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6416in" style:use-optimal-column-width="false"/>
    </style:style>
    <style:style style:name="TableColumn34" style:family="table-column">
      <style:table-column-properties style:column-width="0.0715in" style:use-optimal-column-width="false"/>
    </style:style>
    <style:style style:name="TableColumn35" style:family="table-column">
      <style:table-column-properties style:column-width="1.0118in" style:use-optimal-column-width="false"/>
    </style:style>
    <style:style style:name="TableColumn36" style:family="table-column">
      <style:table-column-properties style:column-width="0.5854in" style:use-optimal-column-width="false"/>
    </style:style>
    <style:style style:name="TableColumn37" style:family="table-column">
      <style:table-column-properties style:column-width="2.7729in" style:use-optimal-column-width="false"/>
    </style:style>
    <style:style style:name="TableColumn38" style:family="table-column">
      <style:table-column-properties style:column-width="0.0194in" style:use-optimal-column-width="false"/>
    </style:style>
    <style:style style:name="Table23" style:family="table">
      <style:table-properties style:width="9.1006in" fo:margin-left="0.1048in" table:align="left"/>
    </style:style>
    <style:style style:name="TableRow39" style:family="table-row">
      <style:table-row-properties style:min-row-height="0.2465in" style:use-optimal-row-height="false" fo:keep-together="always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2.6069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416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9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31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826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66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1583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5.1486in" fo:text-indent="-5.6666in">
        <style:tab-stops>
          <style:tab-stop style:type="left" style:position="-0.25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left="4.6361in" fo:text-indent="-4.6361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新北市</text:span><text:span text:style-name="T16">市庫支票</text:span><text:span text:style-name="T17">掛失</text:span><text:span text:style-name="T18">止付</text:span><text:span text:style-name="T19">申請書</text:span><text:span text:style-name="T20">(民</text:span><text:span text:style-name="T21">眾自行申</text:span><text:span text:style-name="T22">請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3">
            <text:p text:style-name="內文"><text:span text:style-name="T41"><draw:frame draw:z-index="251657728" draw:id="id0" draw:style-name="a0" draw:name="Text Box 2" text:anchor-type="paragraph" svg:x="4.75in" svg:y="0.125in" svg:width="1.08333in" svg:height="0.125in" style:rel-width="scale" style:rel-height="scale"><draw:text-box><text:p text:style-name="內文"><text:s/></text:p></draw:text-box><svg:title/><svg:desc/></draw:frame></text:span><text:span text:style-name="T42">附 <text:s text:c="3"/>件<text:s/></text:span><text:span text:style-name="T43">: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新北市政府財政局</text:p>
            <text:p text:style-name="內文"><text:span text:style-name="T47">收到日期 :</text:span><text:span text:style-name="T48"><text:s text:c="7"/></text:span><text:span text:style-name="T49"><text:s/>收件編號 :</text:span><text:span text:style-name="T50"><text:s text:c="7"/></text:span><text:span text:style-name="T51"><text:s/>號</text:span></text:p>
          </table:table-cell>
          <table:table-cell>
            <text:p text:style-name="內文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14">
            <text:p text:style-name="P53"><text:s text:c="3"/>茲遺失下列市庫支票，向貴局申請掛失止付，倘有虛偽情事發生損害或糾紛，均由申請人負擔賠償責任，請查照。</text:p>
            <text:p text:style-name="P55"><text:s text:c="7"/>此 <text:s text:c="4"/>致</text:p>
            <text:p text:style-name="P56">新北市政府財政局</text:p>
            <text:p text:style-name="P57"><text:s text:c="22"/></text:p>
            <text:p text:style-name="P58"><text:s text:c="33"/></text:p>
            <text:p text:style-name="內文"><text:span text:style-name="T59">申<text:s/></text:span><text:span text:style-name="T60"><text:s text:c="2"/></text:span><text:span text:style-name="T61">請<text:s/></text:span><text:span text:style-name="T62"><text:s text:c="2"/></text:span><text:span text:style-name="T63">人</text:span><text:span text:style-name="T64"><text:s text:c="3"/></text:span><text:span text:style-name="T65">(簽</text:span><text:span text:style-name="T66"><text:s/></text:span><text:span text:style-name="T67">章)</text:span><text:span text:style-name="T68"><text:s/></text:span><text:span text:style-name="T69">:</text:span><text:span text:style-name="T70"><text:s text:c="4"/></text:span><text:span text:style-name="T71"><text:s text:c="10"/></text:span><text:span text:style-name="T72"><text:s text:c="3"/></text:span><text:span text:style-name="T73"><text:s text:c="31"/></text:span><text:span text:style-name="T74"><text:s text:c="20"/></text:span></text:p>
            <text:p text:style-name="P75">身分證號碼(統一編號)：</text:p>
            <text:p text:style-name="P76">電話號碼： <text:s text:c="24"/></text:p>
            <text:p text:style-name="內文"><text:span text:style-name="T77">地 <text:s/></text:span><text:span text:style-name="T78"><text:s text:c="2"/></text:span><text:span text:style-name="T79">址</text:span><text:span text:style-name="T80"><text:s/></text:span><text:span text:style-name="T81">:</text:span><text:span text:style-name="T82"><text:s/></text:span></text:p>
            <text:p text:style-name="P83"/>
            <text:p text:style-name="內文"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9">
            <text:p text:style-name="P86"><text:s text:c="6"/>原 <text:s text:c="3"/>支 <text:s text:c="3"/>票 <text:s text:c="3"/>記 <text:s text:c="3"/>載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掛失申請日期</text:p>
          </table:table-cell>
          <table:covered-table-cell/>
          <table:table-cell table:style-name="TableCell90" table:number-columns-spanned="3">
            <text:p text:style-name="P91"><text:s text:c="3"/><text:s text:c="6"/><text:s/>年 <text:s/><text:s text:c="4"/><text:s text:c="3"/>月 <text:s/><text:s text:c="4"/><text:s text:c="3"/>日</text:p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3">
            <text:p text:style-name="P93">支用機關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支票號碼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簽發日期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內文"><text:span text:style-name="T106">遺失原因及經過:</text:span><text:span text:style-name="T107"><text:s/></text:span></text:p>
            <text:p text:style-name="P108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rows-spanned="2">
            <text:p text:style-name="P110">受</text:p>
            <text:p text:style-name="P112">款</text:p>
            <text:p text:style-name="內文"><text:span text:style-name="T113">人</text:span></text:p>
          </table:table-cell>
          <table:table-cell table:style-name="TableCell114" table:number-columns-spanned="3">
            <text:p text:style-name="P115">姓名或名稱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/>
          </table:table-cell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table-cell table:style-name="TableCell124" table:number-columns-spanned="3">
            <text:p text:style-name="P125">地 <text:s text:c="5"/>址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9">
            <text:p text:style-name="P131">金 額(中文大寫)： <text:s text:c="10"/><text:s text:c="11"/><text:s text:c="11"/>NT$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財</text:p>
            <text:p text:style-name="P138">政</text:p>
            <text:p text:style-name="P139">局核</text:p>
            <text:p text:style-name="內文"><text:span text:style-name="T140">簽</text:span></text:p>
          </table:table-cell>
          <table:covered-table-cell/>
          <table:table-cell table:style-name="TableCell141" table:number-columns-spanned="12">
            <text:p text:style-name="P142"><text:span text:style-name="T143"><text:s text:c="2"/></text:span><text:span text:style-name="T144">局 <text:s text:c="3"/></text:span><text:span text:style-name="T145"><text:s text:c="3"/>查 <text:s text:c="13"/></text:span><text:span text:style-name="T146"><text:s text:c="4"/></text:span><text:span text:style-name="T147"><text:s/></text:span><text:span text:style-name="T148"><text:s text:c="2"/></text:span><text:span text:style-name="T149">兌 <text:s text:c="15"/></text:span><text:span text:style-name="T150"><text:s text:c="2"/></text:span><text:span text:style-name="T151"><text:s/></text:span><text:span text:style-name="T152"><text:s text:c="2"/></text:span><text:span text:style-name="T153">科 <text:s text:c="18"/></text:span><text:span text:style-name="T154"><text:s text:c="2"/></text:span><text:span text:style-name="T155">局 <text:s text:c="94"/></text:span></text:p>
            <text:p text:style-name="P156"><text:s text:c="23"/><text:s text:c="4"/>付 <text:s text:c="100"/></text:p>
            <text:p text:style-name="P157"><text:s text:c="14"/><text:s/><text:s text:c="9"/><text:s text:c="3"/>查 <text:s text:c="100"/></text:p>
            <text:p text:style-name="P158"><text:s text:c="4"/>核 <text:s text:c="14"/><text:s text:c="6"/>核 <text:s text:c="15"/><text:s text:c="2"/><text:s/><text:s text:c="2"/>長 <text:s text:c="18"/><text:s text:c="2"/>長 <text:s text:c="26"/>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2083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4in"/>
      </style:footer-style>
    </style:page-layout>
    <style:style style:name="P2" style:parent-style-name="內文" style:family="paragraph">
      <style:paragraph-properties>
        <style:tab-stops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申請案編碼020203</text:span><text:span text:style-name="T4"><text:s/></text:span><text:span text:style-name="T5">公告期限</text:span><text:span text:style-name="T6">:隨到隨辦</text:span><text:span text:style-name="T7"><text:s text:c="3"/></text:span><text:span text:style-name="T8"><text:s text:c="9"/></text:span><text:span text:style-name="T9">（民）財</text:span><text:span text:style-name="T10">公庫10</text:span><text:span text:style-name="T11">-</text:span><text:span text:style-name="T12">(民)</text:span><text:span text:style-name="T13">表一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庫支票掛失及補發</dc:title>
    <dc:subject>市庫支票掛失及補發</dc:subject>
    <meta:keyword>市庫支票掛失及補發</meta:keyword>
    <meta:initial-creator>財政局</meta:initial-creator>
    <dc:creator>劉彩虹</dc:creator>
    <meta:creation-date>2024-03-14T05:40:00Z</meta:creation-date>
    <dc:date>2024-03-14T05:40:00Z</dc:date>
    <meta:print-date>2015-10-15T08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