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0972in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0916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0229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3687in" style:use-optimal-column-width="false"/>
    </style:style>
    <style:style style:name="TableColumn28" style:family="table-column">
      <style:table-column-properties style:column-width="0.3479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0.95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0.6416in" style:use-optimal-column-width="false"/>
    </style:style>
    <style:style style:name="TableColumn33" style:family="table-column">
      <style:table-column-properties style:column-width="0.0715in" style:use-optimal-column-width="false"/>
    </style:style>
    <style:style style:name="TableColumn34" style:family="table-column">
      <style:table-column-properties style:column-width="1.0118in" style:use-optimal-column-width="false"/>
    </style:style>
    <style:style style:name="TableColumn35" style:family="table-column">
      <style:table-column-properties style:column-width="0.5854in" style:use-optimal-column-width="false"/>
    </style:style>
    <style:style style:name="TableColumn36" style:family="table-column">
      <style:table-column-properties style:column-width="2.7729in" style:use-optimal-column-width="false"/>
    </style:style>
    <style:style style:name="TableColumn37" style:family="table-column">
      <style:table-column-properties style:column-width="0.0194in" style:use-optimal-column-width="false"/>
    </style:style>
    <style:style style:name="Table22" style:family="table">
      <style:table-properties style:width="9.1006in" fo:margin-left="0.1048in" table:align="left"/>
    </style:style>
    <style:style style:name="TableRow38" style:family="table-row">
      <style:table-row-properties style:min-row-height="0.2465in" style:use-optimal-row-height="false" fo:keep-together="always"/>
    </style:style>
    <style:style style:name="TableCell3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9pt" style:font-size-asian="9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2.6069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/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2416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190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3312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5826in" style:use-optimal-row-height="false" fo:keep-together="always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666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1583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8pt" style:font-size-asian="8pt"/>
    </style:style>
    <style:style style:name="P135" style:parent-style-name="內文" style:family="paragraph">
      <style:text-properties style:font-name="標楷體" style:font-name-asian="標楷體" fo:font-size="8pt" style:font-size-asian="8pt"/>
    </style:style>
    <style:style style:name="P136" style:parent-style-name="內文" style:family="paragraph">
      <style:text-properties style:font-name="標楷體" style:font-name-asian="標楷體" fo:font-size="8pt" style:font-size-asian="8pt"/>
    </style:style>
    <style:style style:name="T137" style:parent-style-name="預設段落字型" style:family="text">
      <style:text-properties style:font-name="標楷體" style:font-name-asian="標楷體" fo:font-size="8pt" style:font-size-asian="8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left="5.1486in" fo:text-indent="-5.6666in">
        <style:tab-stops>
          <style:tab-stop style:type="left" style:position="-0.251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margin-left="4.6361in" fo:text-indent="-4.6361in">
        <style:tab-stops/>
      </style:paragraph-properties>
      <style:text-properties style:font-name="標楷體" style:font-name-asian="標楷體" fo:font-size="10pt" style:font-size-asian="10pt"/>
    </style:style>
    <style:style style:name="P151" style:parent-style-name="內文" style:family="paragraph">
      <style:text-properties style:font-name="標楷體" style:font-name-asian="標楷體" fo:font-size="10pt" style:font-size-asian="10pt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margin-left="0.5833in" fo:text-indent="-0.5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新北市</text:span><text:span text:style-name="T14">市庫支票</text:span><text:span text:style-name="T15">掛失</text:span><text:span text:style-name="T16">止付</text:span><text:span text:style-name="T17">申請書</text:span><text:span text:style-name="T18">(</text:span><text:span text:style-name="T19">政府機關或公營事業機構</text:span><text:span text:style-name="T20">申請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3">
            <text:p text:style-name="內文"><text:span text:style-name="T40"><draw:frame draw:z-index="251657728" draw:id="id0" draw:style-name="a0" draw:name="Text Box 2" text:anchor-type="paragraph" svg:x="4.75in" svg:y="0.125in" svg:width="1.08333in" svg:height="0.125in" style:rel-width="scale" style:rel-height="scale"><draw:text-box><text:p text:style-name="內文"><text:s/></text:p></draw:text-box><svg:title/><svg:desc/></draw:frame></text:span><text:span text:style-name="T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新北市政府財政局</text:p>
            <text:p text:style-name="內文"><text:span text:style-name="T44">收到日期 :</text:span><text:span text:style-name="T45"><text:s text:c="7"/></text:span><text:span text:style-name="T46"><text:s/>收件編號 :</text:span><text:span text:style-name="T47"><text:s text:c="7"/></text:span><text:span text:style-name="T48"><text:s/>號</text:span></text:p>
          </table:table-cell>
          <table:table-cell>
            <text:p text:style-name="內文"/>
          </table:table-cell>
        </table:table-row>
        <table:table-row table:style-name="TableRow49">
          <table:table-cell>
            <text:p text:style-name="P50"/>
          </table:table-cell>
          <table:table-cell table:style-name="TableCell51" table:number-columns-spanned="14">
            <text:p text:style-name="P50"><text:span text:style-name="T52"><text:s text:c="3"/>茲遺失下列市庫支票，向貴局申請掛失止付，倘有虛偽情事發生損害或糾紛</text:span><text:span text:style-name="T53">，</text:span><text:span text:style-name="T54">由本機關（構）自行負責處理，</text:span><text:span text:style-name="T55">請查照。</text:span></text:p>
            <text:p text:style-name="P56"><text:s text:c="7"/>此 <text:s text:c="4"/>致</text:p>
            <text:p text:style-name="P57">新北市政府財政局</text:p>
            <text:p text:style-name="P58"/>
            <text:p text:style-name="P59"><text:s text:c="55"/></text:p>
            <text:p text:style-name="內文"><text:span text:style-name="T60">申 <text:s text:c="2"/>請 <text:s text:c="2"/>人 <text:s text:c="2"/>(簽 章)</text:span><text:span text:style-name="T61"><text:s/></text:span><text:span text:style-name="T62">: <text:s text:c="41"/>主辦會計職名章: <text:s text:c="2"/></text:span><text:span text:style-name="T63"><text:s text:c="4"/></text:span><text:span text:style-name="T64"><text:s text:c="10"/></text:span><text:span text:style-name="T65"><text:s text:c="3"/></text:span><text:span text:style-name="T66"><text:s text:c="31"/></text:span><text:span text:style-name="T67"><text:s text:c="20"/></text:span></text:p>
            <text:p text:style-name="P68">身分證號碼(統一編號)：</text:p>
            <text:p text:style-name="P69">電話號碼： <text:s text:c="24"/></text:p>
            <text:p text:style-name="內文"><text:span text:style-name="T70">地 <text:s/></text:span><text:span text:style-name="T71"><text:s text:c="2"/></text:span><text:span text:style-name="T72">址</text:span><text:span text:style-name="T73"><text:s/></text:span><text:span text:style-name="T74">:</text:span><text:span text:style-name="T75"><text:s/></text:span><text:span text:style-name="T76"><text:s text:c="55"/></text:span><text:span text:style-name="T77">機關</text:span><text:span text:style-name="T78">(構)</text:span><text:span text:style-name="T79">首長職名章:</text:span><text:span text:style-name="T80"><text:s/></text:span></text:p>
            <text:p text:style-name="內文"><text:span text:style-name="T81"><text:s text:c="7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>
            <text:p text:style-name="P83"/>
          </table:table-cell>
          <table:table-cell table:style-name="TableCell84" table:number-columns-spanned="9">
            <text:p text:style-name="P83"><text:s text:c="6"/>原 <text:s text:c="3"/>支 <text:s text:c="3"/>票 <text:s text:c="3"/>記 <text:s text:c="3"/>載 <text:s text:c="3"/>事 <text:s text:c="3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掛失申請日期</text:p>
          </table:table-cell>
          <table:covered-table-cell/>
          <table:table-cell table:style-name="TableCell87" table:number-columns-spanned="3">
            <text:p text:style-name="P88"><text:s text:c="3"/><text:s text:c="6"/><text:s/>年 <text:s/><text:s text:c="4"/><text:s text:c="3"/>月 <text:s/><text:s text:c="4"/><text:s text:c="3"/>日</text:p>
          </table:table-cell>
          <table:covered-table-cell/>
          <table:covered-table-cell/>
        </table:table-row>
        <table:table-row table:style-name="TableRow89">
          <table:table-cell>
            <text:p text:style-name="P90"/>
          </table:table-cell>
          <table:table-cell table:style-name="TableCell91" table:number-columns-spanned="3">
            <text:p text:style-name="P90">支用機關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支票號碼</text:p>
          </table:table-cell>
          <table:table-cell table:style-name="TableCell96">
            <text:p text:style-name="P97"/>
          </table:table-cell>
          <table:table-cell table:style-name="TableCell98">
            <text:p text:style-name="P99">簽發日期</text:p>
          </table:table-cell>
          <table:table-cell table:style-name="TableCell100">
            <text:p text:style-name="P101"/>
          </table:table-cell>
          <table:table-cell table:style-name="TableCell102" table:number-columns-spanned="5">
            <text:p text:style-name="內文"><text:span text:style-name="T103">遺失原因及經過:</text:span><text:span text:style-name="T104"><text:s/></text:span></text:p>
            <text:p text:style-name="P105">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>
            <text:p text:style-name="P107"/>
          </table:table-cell>
          <table:table-cell table:style-name="TableCell108" table:number-rows-spanned="2">
            <text:p text:style-name="P107">受</text:p>
            <text:p text:style-name="P109">款</text:p>
            <text:p text:style-name="內文"><text:span text:style-name="T110">人</text:span></text:p>
          </table:table-cell>
          <table:table-cell table:style-name="TableCell111" table:number-columns-spanned="3">
            <text:p text:style-name="P112">姓名或名稱</text:p>
          </table:table-cell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rows-spanned="2">
            <text:p text:style-name="P116"/>
          </table:table-cell>
          <table:table-cell table:style-name="TableCell117" table:number-columns-spanned="4" table:number-rows-spanned="2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>
            <text:p text:style-name="P120"/>
          </table:table-cell>
          <table:covered-table-cell>
            <text:p text:style-name="P120"/>
          </table:covered-table-cell>
          <table:table-cell table:style-name="TableCell121" table:number-columns-spanned="3">
            <text:p text:style-name="P122">地 <text:s text:c="5"/>址</text:p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9">
            <text:p text:style-name="P128">金 額(中文大寫)： <text:s text:c="10"/><text:s text:c="11"/><text:s text:c="11"/>NT$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2">
            <text:p text:style-name="P133">財</text:p>
            <text:p text:style-name="P135">政</text:p>
            <text:p text:style-name="P136">局核</text:p>
            <text:p text:style-name="內文"><text:span text:style-name="T137">簽</text:span></text:p>
          </table:table-cell>
          <table:covered-table-cell/>
          <table:table-cell table:style-name="TableCell138" table:number-columns-spanned="12">
            <text:p text:style-name="P139"><text:span text:style-name="T140"><text:s text:c="2"/></text:span><text:span text:style-name="T141">局 <text:s text:c="8"/></text:span><text:span text:style-name="T142">查</text:span><text:span text:style-name="T143"><text:s text:c="10"/></text:span><text:span text:style-name="T144"><text:s text:c="2"/></text:span><text:span text:style-name="T145"><text:s/></text:span><text:span text:style-name="T146"><text:s text:c="2"/></text:span><text:span text:style-name="T147">兌 <text:s text:c="15"/></text:span><text:span text:style-name="T148"><text:s/></text:span><text:span text:style-name="T149">科 <text:s text:c="18"/>局 <text:s text:c="94"/></text:span></text:p>
            <text:p text:style-name="P150"><text:s text:c="19"/><text:s text:c="4"/>付 <text:s text:c="100"/></text:p>
            <text:p text:style-name="P151"><text:s text:c="19"/><text:s text:c="4"/>查 <text:s text:c="100"/></text:p>
            <text:p text:style-name="P152"><text:s text:c="6"/>核<text:s text:c="10"/><text:s text:c="4"/><text:s/>核 <text:s text:c="16"/>長 <text:s text:c="18"/>長 <text:s text:c="9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4"><text:s/></text:span><text:span text:style-name="T155"><text:s/>附註</text:span><text:span text:style-name="T156">:</text:span><text:span text:style-name="T157">受</text:span><text:span text:style-name="T158">款人或執票人為</text:span><text:span text:style-name="T159">政府機關或公營事業機構請加蓋機關</text:span><text:span text:style-name="T160">(構)</text:span><text:span text:style-name="T161">印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.2479in" fo:margin-bottom="0.2083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84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內文"><text:span text:style-name="T2">申請案編碼020203</text:span><text:span text:style-name="T3"><text:s/></text:span><text:span text:style-name="T4">公告期限</text:span><text:span text:style-name="T5">:隨到隨辦</text:span><text:span text:style-name="T6"><text:s text:c="3"/></text:span><text:span text:style-name="T7"><text:s text:c="13"/></text:span><text:span text:style-name="T8">（民）財</text:span><text:span text:style-name="T9">公庫10</text:span><text:span text:style-name="T10">-</text:span><text:span text:style-name="T11">(民)</text:span><text:span text:style-name="T12">表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庫支票掛失及補發</dc:title>
    <dc:subject>市庫支票掛失及補發</dc:subject>
    <meta:keyword>市庫支票掛失及補發</meta:keyword>
    <meta:initial-creator>財政局</meta:initial-creator>
    <dc:creator>劉彩虹</dc:creator>
    <meta:creation-date>2024-03-14T05:40:00Z</meta:creation-date>
    <dc:date>2024-03-14T05:40:00Z</dc:date>
    <meta:print-date>2015-10-15T08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66" meta:row-count="9" meta:non-whitespace-character-count="1164"/>
  </office:meta>
</office:document-meta>
</file>