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text-properties style:font-name-asian="標楷體" fo:font-size="8pt" style:font-size-asian="8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8pt" style:font-size-asian="8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3152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3965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0.0798in" style:use-optimal-column-width="false"/>
    </style:style>
    <style:style style:name="TableColumn33" style:family="table-column">
      <style:table-column-properties style:column-width="1.5284in" style:use-optimal-column-width="false"/>
    </style:style>
    <style:style style:name="TableColumn34" style:family="table-column">
      <style:table-column-properties style:column-width="0.0465in" style:use-optimal-column-width="false"/>
    </style:style>
    <style:style style:name="TableColumn35" style:family="table-column">
      <style:table-column-properties style:column-width="2.7562in" style:use-optimal-column-width="false"/>
    </style:style>
    <style:style style:name="Table26" style:family="table">
      <style:table-properties style:width="8.9777in" fo:margin-left="0.1965in" table:align="left"/>
    </style:style>
    <style:style style:name="TableRow36" style:family="table-row">
      <style:table-row-properties style:min-row-height="0.2784in" style:use-optimal-row-height="false"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2.0541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013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175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916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6.5847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275in"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07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416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0.2256in" style:letter-kerning="false"/>
    </style:style>
    <style:style style:name="T95" style:parent-style-name="預設段落字型" style:family="text">
      <style:text-properties style:font-name="標楷體" style:font-name-asian="標楷體" fo:letter-spacing="0.0034in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ableRow97" style:family="table-row">
      <style:table-row-properties style:min-row-height="0.2833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833in" style:use-optimal-row-height="false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66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66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8pt" style:font-size-asian="8pt"/>
    </style:style>
    <style:style style:name="P126" style:parent-style-name="內文" style:family="paragraph">
      <style:text-properties style:font-name="標楷體" style:font-name-asian="標楷體" fo:font-size="8pt" style:font-size-asian="8pt"/>
    </style:style>
    <style:style style:name="P127" style:parent-style-name="內文" style:family="paragraph">
      <style:text-properties style:font-name="標楷體" style:font-name-asian="標楷體" fo:font-size="8pt" style:font-size-asian="8pt"/>
    </style:style>
    <style:style style:name="P128" style:parent-style-name="內文" style:family="paragraph">
      <style:text-properties style:font-name="標楷體" style:font-name-asian="標楷體" fo:font-size="8pt" style:font-size-asian="8pt"/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8118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text-properties style:font-name-asian="標楷體" fo:font-size="8pt" style:font-size-asian="8pt"/>
    </style:style>
    <style:style style:name="P149" style:parent-style-name="內文" style:family="paragraph">
      <style:text-properties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8pt" style:font-size-asian="8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8pt" style:font-size-asian="8pt"/>
    </style:style>
    <style:style style:name="TableColumn160" style:family="table-column">
      <style:table-column-properties style:column-width="0.2951in" style:use-optimal-column-width="false"/>
    </style:style>
    <style:style style:name="TableColumn161" style:family="table-column">
      <style:table-column-properties style:column-width="1.1562in" style:use-optimal-column-width="false"/>
    </style:style>
    <style:style style:name="TableColumn162" style:family="table-column">
      <style:table-column-properties style:column-width="0.025in" style:use-optimal-column-width="false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1.2798in" style:use-optimal-column-width="false"/>
    </style:style>
    <style:style style:name="TableColumn165" style:family="table-column">
      <style:table-column-properties style:column-width="0.5423in" style:use-optimal-column-width="false"/>
    </style:style>
    <style:style style:name="TableColumn166" style:family="table-column">
      <style:table-column-properties style:column-width="0.0479in" style:use-optimal-column-width="false"/>
    </style:style>
    <style:style style:name="TableColumn167" style:family="table-column">
      <style:table-column-properties style:column-width="2.143in" style:use-optimal-column-width="false"/>
    </style:style>
    <style:style style:name="TableColumn168" style:family="table-column">
      <style:table-column-properties style:column-width="0.0229in" style:use-optimal-column-width="false"/>
    </style:style>
    <style:style style:name="TableColumn169" style:family="table-column">
      <style:table-column-properties style:column-width="2.168in" style:use-optimal-column-width="false"/>
    </style:style>
    <style:style style:name="Table159" style:family="table">
      <style:table-properties style:width="9.059in" fo:margin-left="0.118in" table:align="left"/>
    </style:style>
    <style:style style:name="TableRow170" style:family="table-row">
      <style:table-row-properties style:min-row-height="0.2784in" style:use-optimal-row-height="false"/>
    </style:style>
    <style:style style:name="TableCell17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2.2513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2951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175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916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P207" style:parent-style-name="內文" style:family="paragraph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275in"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076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2416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letter-spacing="0.2256in" style:letter-kerning="false"/>
    </style:style>
    <style:style style:name="T227" style:parent-style-name="預設段落字型" style:family="text">
      <style:text-properties style:font-name="標楷體" style:font-name-asian="標楷體" fo:letter-spacing="0.0034in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ableRow229" style:family="table-row">
      <style:table-row-properties style:min-row-height="0.2833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1pt" style:font-size-asian="11pt"/>
    </style:style>
    <style:style style:name="P232" style:parent-style-name="內文" style:family="paragraph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2833in" style:use-optimal-row-height="false" fo:keep-together="always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66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2666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8pt" style:font-size-asian="8pt"/>
    </style:style>
    <style:style style:name="P258" style:parent-style-name="內文" style:family="paragraph">
      <style:text-properties style:font-name="標楷體" style:font-name-asian="標楷體" fo:font-size="8pt" style:font-size-asian="8pt"/>
    </style:style>
    <style:style style:name="P259" style:parent-style-name="內文" style:family="paragraph">
      <style:text-properties style:font-name="標楷體" style:font-name-asian="標楷體" fo:font-size="8pt" style:font-size-asian="8pt"/>
    </style:style>
    <style:style style:name="P260" style:parent-style-name="內文" style:family="paragraph">
      <style:text-properties style:font-name="標楷體" style:font-name-asian="標楷體" fo:font-size="8pt" style:font-size-asian="8pt"/>
    </style:style>
    <style:style style:name="T261" style:parent-style-name="預設段落字型" style:family="text"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8895in" style:use-optimal-row-height="false" fo:keep-together="always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P279" style:parent-style-name="內文" style:family="paragraph">
      <style:text-properties style:font-name-asian="標楷體" fo:font-size="8pt" style:font-size-asian="8pt"/>
    </style:style>
    <style:style style:name="P280" style:parent-style-name="內文" style:family="paragraph">
      <style:text-properties style:font-name-asian="標楷體" fo:font-size="8pt" style:font-size-asian="8pt"/>
    </style:style>
    <style:style style:name="T2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2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89" style:family="table-column">
      <style:table-column-properties style:column-width="0.2166in" style:use-optimal-column-width="false"/>
    </style:style>
    <style:style style:name="TableColumn290" style:family="table-column">
      <style:table-column-properties style:column-width="1.1562in" style:use-optimal-column-width="false"/>
    </style:style>
    <style:style style:name="TableColumn291" style:family="table-column">
      <style:table-column-properties style:column-width="0.025in" style:use-optimal-column-width="false"/>
    </style:style>
    <style:style style:name="TableColumn292" style:family="table-column">
      <style:table-column-properties style:column-width="1.477in" style:use-optimal-column-width="false"/>
    </style:style>
    <style:style style:name="TableColumn293" style:family="table-column">
      <style:table-column-properties style:column-width="0.6916in" style:use-optimal-column-width="false"/>
    </style:style>
    <style:style style:name="TableColumn294" style:family="table-column">
      <style:table-column-properties style:column-width="0.9812in" style:use-optimal-column-width="false"/>
    </style:style>
    <style:style style:name="TableColumn295" style:family="table-column">
      <style:table-column-properties style:column-width="0.0187in" style:use-optimal-column-width="false"/>
    </style:style>
    <style:style style:name="TableColumn296" style:family="table-column">
      <style:table-column-properties style:column-width="0.0305in" style:use-optimal-column-width="false"/>
    </style:style>
    <style:style style:name="TableColumn297" style:family="table-column">
      <style:table-column-properties style:column-width="0.0493in" style:use-optimal-column-width="false"/>
    </style:style>
    <style:style style:name="TableColumn298" style:family="table-column">
      <style:table-column-properties style:column-width="2.0673in" style:use-optimal-column-width="false"/>
    </style:style>
    <style:style style:name="TableColumn299" style:family="table-column">
      <style:table-column-properties style:column-width="0.0736in" style:use-optimal-column-width="false"/>
    </style:style>
    <style:style style:name="TableColumn300" style:family="table-column">
      <style:table-column-properties style:column-width="2.1902in" style:use-optimal-column-width="false"/>
    </style:style>
    <style:style style:name="Table288" style:family="table">
      <style:table-properties style:width="8.9777in" fo:margin-left="0.1965in" table:align="left"/>
    </style:style>
    <style:style style:name="TableRow301" style:family="table-row">
      <style:table-row-properties style:min-row-height="0.2784in" style:use-optimal-row-height="false"/>
    </style:style>
    <style:style style:name="TableCell30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right="0.5555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8pt" style:font-size-asian="8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0.5555in"/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2.2513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1916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175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2916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1pt" style:font-size-asian="11pt"/>
    </style:style>
    <style:style style:name="P341" style:parent-style-name="內文" style:family="paragraph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275in" style:use-optimal-row-height="false" fo:keep-together="always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2076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2416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letter-spacing="0.2256in" style:letter-kerning="false"/>
    </style:style>
    <style:style style:name="T361" style:parent-style-name="預設段落字型" style:family="text">
      <style:text-properties style:font-name="標楷體" style:font-name-asian="標楷體" fo:letter-spacing="0.0034in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ableRow363" style:family="table-row">
      <style:table-row-properties style:min-row-height="0.2833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1pt" style:font-size-asian="11pt"/>
    </style:style>
    <style:style style:name="P366" style:parent-style-name="內文" style:family="paragraph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2833in" style:use-optimal-row-height="false" fo:keep-together="always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2666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2666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8pt" style:font-size-asian="8pt"/>
    </style:style>
    <style:style style:name="P392" style:parent-style-name="內文" style:family="paragraph">
      <style:text-properties style:font-name="標楷體" style:font-name-asian="標楷體" fo:font-size="8pt" style:font-size-asian="8pt"/>
    </style:style>
    <style:style style:name="P393" style:parent-style-name="內文" style:family="paragraph">
      <style:text-properties style:font-name="標楷體" style:font-name-asian="標楷體" fo:font-size="8pt" style:font-size-asian="8pt"/>
    </style:style>
    <style:style style:name="P394" style:parent-style-name="內文" style:family="paragraph">
      <style:text-properties style:font-name="標楷體" style:font-name-asian="標楷體" fo:font-size="8pt" style:font-size-asian="8pt"/>
    </style:style>
    <style:style style:name="T395" style:parent-style-name="預設段落字型" style:family="text">
      <style:text-properties style:font-name="標楷體"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8895in" style:use-optimal-row-height="false" fo:keep-together="always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0pt" style:font-size-asian="10pt"/>
    </style:style>
    <style:style style:name="P408" style:parent-style-name="內文" style:family="paragraph">
      <style:text-properties style:font-name="標楷體" style:font-name-asian="標楷體" fo:font-size="10pt" style:font-size-asian="10pt"/>
    </style:style>
    <style:style style:name="P409" style:parent-style-name="內文" style:family="paragraph"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5"><draw:frame draw:z-index="251659264" draw:id="id0" draw:style-name="a0" draw:name="Text Box 19" text:anchor-type="paragraph" svg:x="-0.33333in" svg:y="0.78542in" svg:width="0.41667in" svg:height="4.84375in" style:rel-width="scale" style:rel-height="scale"><draw:text-box><text:p text:style-name="P16">共三聯：第一聯財政局辦理補發支票後存查，第二聯送審計部新北市審計處，第三聯寄交申請人</text:p></draw:text-box><svg:title/><svg:desc/></draw:frame></text:span><text:span text:style-name="T17">新北市市庫</text:span><text:span text:style-name="T18"><draw:frame draw:z-index="251658240" draw:id="id1" draw:style-name="a1" draw:name="Text Box 18" text:anchor-type="paragraph" svg:x="9.23819in" svg:y="0.16944in" svg:width="0.41667in" svg:height="4.09375in" style:rel-width="scale" style:rel-height="scale"><draw:text-box><text:p text:style-name="內文"><text:s text:c="9"/><text:span text:style-name="T19">第一聯財政局辦理補發支票後存查</text:span></text:p></draw:text-box><svg:title/><svg:desc/></draw:frame></text:span><text:span text:style-name="T20">支票</text:span><text:span text:style-name="T21">補發</text:span><text:span text:style-name="T22">申請書</text:span><text:span text:style-name="T23">(民眾</text:span><text:span text:style-name="T24">自行申請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<text:s text:c="90"/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新北市政府財政局收到日期 : <text:s text:c="16"/>收件編號 :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查下列市庫支票，業經掛失止付，請補發支票，如有糾紛，申請人同意自行負責處理，請查照。</text:p>
            <text:p text:style-name="P44"><text:s text:c="6"/>此 <text:s text:c="5"/>致</text:p>
            <text:p text:style-name="P45">新北市政府財政局<text:s text:c="66"/></text:p>
            <text:p text:style-name="P46"><text:s text:c="30"/></text:p>
            <text:p text:style-name="內文"><text:span text:style-name="T47">申</text:span><text:span text:style-name="T48"><text:s text:c="3"/></text:span><text:span text:style-name="T49">請</text:span><text:span text:style-name="T50"><text:s text:c="3"/></text:span><text:span text:style-name="T51">人</text:span><text:span text:style-name="T52"><text:s text:c="2"/></text:span><text:span text:style-name="T53">(簽章)</text:span><text:span text:style-name="T54"><text:s/>:</text:span><text:span text:style-name="T55"><text:s text:c="42"/></text:span></text:p>
            <text:p text:style-name="P56">身分證號碼(統一編號)：<text:s text:c="12"/></text:p>
            <text:p text:style-name="P57">電話號碼： <text:s text:c="25"/><text:s text:c="33"/></text:p>
            <text:p text:style-name="P58">地 <text:s text:c="3"/>址:</text:p>
            <text:p text:style-name="P59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 text:c="32"/>原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簽發日期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支票號碼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受</text:p>
            <text:p text:style-name="P75">款</text:p>
            <text:p text:style-name="內文"><text:span text:style-name="T76">人</text:span></text:p>
          </table:table-cell>
          <table:table-cell table:style-name="TableCell77">
            <text:p text:style-name="P78">姓名或名稱</text:p>
          </table:table-cell>
          <table:table-cell table:style-name="TableCell79" table:number-columns-spanned="7">
            <text:p text:style-name="P8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地 <text:s text:c="5"/>址</text:p>
          </table:table-cell>
          <table:table-cell table:style-name="TableCell85" table:number-columns-spanned="7"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內文"><text:span text:style-name="T89">金 額(中文大寫)</text:span><text:span text:style-name="T90"><text:s text:c="27"/>NT$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內文"><text:span text:style-name="T93"><text:s text:c="21"/></text:span><text:span text:style-name="T94">財政局補發支票</text:span><text:span text:style-name="T95">記</text:span><text:span text:style-name="T96"><text:s text:c="4"/>載 <text:s text:c="3"/>事 <text:s text:c="4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受</text:p>
            <text:p text:style-name="P100">款</text:p>
            <text:p text:style-name="內文"><text:span text:style-name="T101">人</text:span></text:p>
          </table:table-cell>
          <table:table-cell table:style-name="TableCell102">
            <text:p text:style-name="P103">姓名或名稱</text:p>
          </table:table-cell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領取方式</text:p>
          </table:table-cell>
          <table:table-cell table:style-name="TableCell110" table:number-columns-spanned="2">
            <text:p text:style-name="P111"><text:s/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地 <text:s text:c="5"/>址</text:p>
          </table:table-cell>
          <table:table-cell table:style-name="TableCell116" table:number-columns-spanned="3">
            <text:p text:style-name="P117"><text:s/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金 額(中文大寫) <text:s text:c="62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財</text:p>
            <text:p text:style-name="P126">政</text:p>
            <text:p text:style-name="P127">局</text:p>
            <text:p text:style-name="P128">核</text:p>
            <text:p text:style-name="內文"><text:span text:style-name="T129">簽</text:span></text:p>
          </table:table-cell>
          <table:table-cell table:style-name="TableCell130">
            <text:p text:style-name="P131">補發支票日期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 text:c="2"/>補發支票號碼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8">
            <text:p text:style-name="P141"><text:s text:c="2"/>查<text:s text:c="10"/><text:s text:c="2"/><text:s/>兌 <text:s text:c="10"/><text:s text:c="3"/>支 <text:s text:c="10"/><text:s text:c="3"/>科 <text:s text:c="10"/><text:s text:c="2"/><text:s/>局 <text:s text:c="69"/></text:p>
            <text:p text:style-name="P142"><text:s/><text:s text:c="10"/><text:s text:c="3"/><text:s/><text:s text:c="2"/>付 <text:s text:c="13"/>票 <text:s text:c="73"/></text:p>
            <text:p text:style-name="P143"><text:s/><text:s text:c="11"/><text:s text:c="5"/>查 <text:s text:c="13"/>檢 <text:s text:c="73"/></text:p>
            <text:p text:style-name="P144"><text:s text:c="2"/>核<text:s text:c="10"/><text:s text:c="2"/><text:s/>核 <text:s text:c="10"/><text:s text:c="3"/>發 <text:s text:c="9"/><text:s text:c="2"/><text:s text:c="2"/>長 <text:s text:c="10"/><text:s text:c="2"/><text:s/>長 <text:s text:c="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soft-page-break/>
      <text:p text:style-name="P146"><text:span text:style-name="T147"><draw:frame draw:z-index="251657216" draw:id="id2" draw:style-name="a2" draw:name="Text Box 17" text:anchor-type="paragraph" svg:x="-0.41181in" svg:y="0.78542in" svg:width="0.41667in" svg:height="4.78125in" style:rel-width="scale" style:rel-height="scale"><draw:text-box><text:p text:style-name="P148">共三聯：第一聯財政局辦理補發支票後存查，第二聯送審計部新北市審計處，第三聯寄交申請人</text:p><text:p text:style-name="P149"/></draw:text-box><svg:title/><svg:desc/></draw:frame></text:span><text:span text:style-name="T150">新北市市庫</text:span><text:span text:style-name="T151"><draw:frame draw:z-index="251660288" draw:id="id3" draw:style-name="a3" draw:name="Text Box 20" text:anchor-type="paragraph" svg:x="9.23819in" svg:y="0.16944in" svg:width="0.41667in" svg:height="4.09375in" style:rel-width="scale" style:rel-height="scale"><draw:text-box><text:p text:style-name="內文"><text:s text:c="9"/><text:span text:style-name="T152">第二聯送審計處</text:span></text:p></draw:text-box><svg:title/><svg:desc/></draw:frame></text:span><text:span text:style-name="T153">支票補發申請書</text:span><text:span text:style-name="T154">(民眾</text:span><text:span text:style-name="T155">自行申請</text:span><text:span text:style-name="T156">)</text:span><text:span text:style-name="T157"><draw:frame draw:z-index="251656192" draw:id="id4" draw:style-name="a4" draw:name="Text Box 16" text:anchor-type="paragraph" svg:x="9.23819in" svg:y="0.16944in" svg:width="0.41667in" svg:height="5.25in" style:rel-width="scale" style:rel-height="scale"><draw:text-box><text:p text:style-name="內文"><text:s text:c="9"/><text:span text:style-name="T158">第二聯送審計處</text:span></text:p></draw:text-box><svg:title/><svg:desc/></draw:frame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5">
            <text:p text:style-name="P172"><text:s text:c="90"/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新北市政府財政局收到日期 : <text:s text:c="16"/>收件編號 : 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查下列市庫支票，業經掛失止付，請補發支票，如有糾紛，申請人同意自行負責處理，請查照。</text:p>
            <text:p text:style-name="P178"><text:s text:c="6"/>此 <text:s text:c="5"/>致</text:p>
            <text:p text:style-name="P179">新北市政府財政局<text:s text:c="55"/></text:p>
            <text:p text:style-name="P180"><text:s text:c="30"/></text:p>
            <text:p text:style-name="內文"><text:span text:style-name="T181">申 <text:s text:c="2"/>請 <text:s text:c="2"/>人</text:span><text:span text:style-name="T182"><text:s text:c="2"/></text:span><text:span text:style-name="T183">(簽章) : <text:s text:c="22"/></text:span><text:span text:style-name="T184"><text:s/></text:span><text:span text:style-name="T185"><text:s text:c="16"/></text:span><text:span text:style-name="T186"><text:s/></text:span><text:span text:style-name="T187"><text:s text:c="4"/></text:span></text:p>
            <text:p text:style-name="P188">身分證號碼(統一編號)：<text:s text:c="12"/></text:p>
            <text:p text:style-name="P189">電話號碼： <text:s text:c="25"/><text:s text:c="34"/></text:p>
            <text:p text:style-name="P190">地 <text:s text:c="3"/>址:</text:p>
            <text:p text:style-name="P191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><text:s text:c="35"/>原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簽發日期</text:p>
          </table:table-cell>
          <table:covered-table-cell/>
          <table:covered-table-cell/>
          <table:table-cell table:style-name="TableCell198">
            <text:p text:style-name="P199"><text:s text:c="4"/></text:p>
          </table:table-cell>
          <table:table-cell table:style-name="TableCell200">
            <text:p text:style-name="P201">支票號碼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受</text:p>
            <text:p text:style-name="P207">款</text:p>
            <text:p text:style-name="內文"><text:span text:style-name="T208">人</text:span></text:p>
          </table:table-cell>
          <table:table-cell table:style-name="TableCell209" table:number-columns-spanned="2">
            <text:p text:style-name="P210">姓名或名稱</text:p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地 <text:s text:c="5"/>址</text:p>
          </table:table-cell>
          <table:covered-table-cell/>
          <table:table-cell table:style-name="TableCell217" table:number-columns-spanned="7">
            <text:p text:style-name="P2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內文"><text:span text:style-name="T221">金 額(中文大寫)</text:span><text:span text:style-name="T222"><text:s text:c="27"/>NT$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內文"><text:span text:style-name="T225"><text:s text:c="18"/></text:span><text:span text:style-name="T226">財政局補發支票</text:span><text:span text:style-name="T227">記</text:span><text:span text:style-name="T228"><text:s text:c="4"/>載 <text:s text:c="3"/>事 <text:s text:c="4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受</text:p>
            <text:p text:style-name="P232">款</text:p>
            <text:p text:style-name="內文"><text:span text:style-name="T233">人</text:span></text:p>
          </table:table-cell>
          <table:table-cell table:style-name="TableCell234" table:number-columns-spanned="2">
            <text:p text:style-name="P235">姓名或名稱</text:p>
          </table:table-cell>
          <table:covered-table-cell/>
          <table:table-cell table:style-name="TableCell236" table:number-columns-spanned="2">
            <text:p text:style-name="P237"><text:s/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領取方式</text:p>
          </table:table-cell>
          <table:covered-table-cell/>
          <table:table-cell table:style-name="TableCell242">
            <text:p text:style-name="P243"><text:s/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地 <text:s text:c="5"/>址</text:p>
          </table:table-cell>
          <table:covered-table-cell/>
          <table:table-cell table:style-name="TableCell248" table:number-columns-spanned="2">
            <text:p text:style-name="P249"><text:s/></text:p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>金 額(中文大寫) <text:s text:c="62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財</text:p>
            <text:p text:style-name="P258">政</text:p>
            <text:p text:style-name="P259">局</text:p>
            <text:p text:style-name="P260">核</text:p>
            <text:p text:style-name="內文"><text:span text:style-name="T261">簽</text:span></text:p>
          </table:table-cell>
          <table:table-cell table:style-name="TableCell262">
            <text:p text:style-name="P263">補發支票日期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<text:s text:c="6"/>補發支票號碼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9">
            <text:p text:style-name="P273"><text:s/>查 <text:s/><text:s text:c="11"/>兌 <text:s text:c="13"/>支 <text:s text:c="4"/><text:s/><text:s text:c="7"/>科 <text:s text:c="9"/><text:s/><text:s text:c="2"/>局 <text:s text:c="69"/></text:p>
            <text:p text:style-name="P274"><text:s/><text:s/><text:s text:c="4"/><text:s text:c="10"/>付 <text:s text:c="13"/>票 <text:s text:c="21"/><text:s/><text:s text:c="52"/></text:p>
            <text:p text:style-name="P275"><text:s/><text:s text:c="4"/><text:s text:c="3"/><text:s text:c="4"/><text:s/><text:s text:c="3"/>查 <text:s text:c="13"/>檢 <text:s text:c="73"/></text:p>
            <text:p text:style-name="P276"><text:s/>核<text:s text:c="8"/><text:s text:c="2"/><text:s text:c="3"/>核 <text:s text:c="13"/>發 <text:s text:c="8"/><text:s/><text:s text:c="3"/>長 <text:s text:c="9"/><text:s/><text:s text:c="2"/>長 <text:s text:c="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7"><text:span text:style-name="T278"><draw:frame draw:z-index="251655168" draw:id="id5" draw:style-name="a5" draw:name="Text Box 14" text:anchor-type="paragraph" svg:x="-0.33333in" svg:y="0.78542in" svg:width="0.41667in" svg:height="4.80208in" style:rel-width="scale" style:rel-height="scale"><draw:text-box><text:p text:style-name="P279">共三聯：第一聯財政局辦理補發支票後存查，第二聯送審計部新北市審計處，第三聯寄交申請人</text:p><text:p text:style-name="P280"/></draw:text-box><svg:title/><svg:desc/></draw:frame></text:span><text:span text:style-name="T281">新北市市庫</text:span><text:span text:style-name="T282"><draw:frame draw:z-index="251661312" draw:id="id6" draw:style-name="a6" draw:name="Text Box 21" text:anchor-type="paragraph" svg:x="9.23819in" svg:y="0.16944in" svg:width="0.41667in" svg:height="4.09375in" style:rel-width="scale" style:rel-height="scale"><draw:text-box><text:p text:style-name="內文"><text:s text:c="9"/><text:span text:style-name="T283">第三聯寄交申請人</text:span></text:p></draw:text-box><svg:title/><svg:desc/></draw:frame></text:span><text:span text:style-name="T284">支票補發申請書</text:span><text:span text:style-name="T285">(民眾</text:span><text:span text:style-name="T286">自行申請</text:span><text:span text:style-name="T287">)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5">
            <text:p text:style-name="P303"><text:span text:style-name="T304"><draw:frame draw:z-index="251654144" draw:id="id7" draw:style-name="a7" draw:name="Text Box 12" text:anchor-type="paragraph" svg:x="9.23819in" svg:y="0.16944in" svg:width="0.41667in" svg:height="5.25in" style:rel-width="scale" style:rel-height="scale"><draw:text-box><text:p text:style-name="內文"><text:s text:c="9"/><text:span text:style-name="T305">第三聯寄交支用機關</text:span></text:p></draw:text-box><svg:title/><svg:desc/></draw:frame></text:span><text:span text:style-name="T306"><text:s text:c="90"/>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>新北市政府財政局收到日期 : <text:s text:c="9"/><text:s text:c="6"/><text:s/>收件編號 : <text:s text:c="4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2">
            <text:p text:style-name="P311">查下列市庫支票，業經掛失止付，請補發支票，如有糾紛，申請人同意自行負責處理，請查照。</text:p>
            <text:p text:style-name="P312"><text:s text:c="6"/>此 <text:s text:c="5"/>致</text:p>
            <text:p text:style-name="P313">新北市政府財政局<text:s text:c="55"/></text:p>
            <text:p text:style-name="P314"><text:s text:c="30"/></text:p>
            <text:p text:style-name="內文"><text:span text:style-name="T315">申 <text:s text:c="2"/>請 <text:s text:c="2"/>人</text:span><text:span text:style-name="T316"><text:s text:c="2"/></text:span><text:span text:style-name="T317">(簽章) : <text:s text:c="21"/></text:span><text:span text:style-name="T318"><text:s/></text:span><text:span text:style-name="T319"><text:s text:c="15"/></text:span><text:span text:style-name="T320"><text:s/></text:span><text:span text:style-name="T321"><text:s text:c="3"/></text:span></text:p>
            <text:p text:style-name="P322">身分證號碼(統一編號)：<text:s text:c="12"/></text:p>
            <text:p text:style-name="P323">電話號碼： <text:s text:c="25"/><text:s text:c="35"/></text:p>
            <text:p text:style-name="P324">地 <text:s text:c="3"/>址:</text:p>
            <text:p text:style-name="P325"><text:s text:c="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2">
            <text:p text:style-name="P328"><text:s text:c="32"/>原 <text:s text:c="2"/>支 <text:s text:c="2"/>票 <text:s text:c="2"/>記 <text:s text:c="2"/>載 <text:s text:c="2"/>事 <text:s text:c="2"/>項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簽發日期</text:p>
          </table:table-cell>
          <table:covered-table-cell/>
          <table:covered-table-cell/>
          <table:table-cell table:style-name="TableCell332">
            <text:p text:style-name="P333"><text:s text:c="4"/></text:p>
          </table:table-cell>
          <table:table-cell table:style-name="TableCell334" table:number-columns-spanned="2">
            <text:p text:style-name="P335">支票號碼</text:p>
          </table:table-cell>
          <table:covered-table-cell/>
          <table:table-cell table:style-name="TableCell336" table:number-columns-spanned="6">
            <text:p text:style-name="P337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受</text:p>
            <text:p text:style-name="P341">款</text:p>
            <text:p text:style-name="內文"><text:span text:style-name="T342">人</text:span></text:p>
          </table:table-cell>
          <table:table-cell table:style-name="TableCell343" table:number-columns-spanned="2">
            <text:p text:style-name="P344">姓名或名稱</text:p>
          </table:table-cell>
          <table:covered-table-cell/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地 <text:s text:c="5"/>址</text:p>
          </table:table-cell>
          <table:covered-table-cell/>
          <table:table-cell table:style-name="TableCell351" table:number-columns-spanned="9">
            <text:p text:style-name="P3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2">
            <text:p text:style-name="內文"><text:span text:style-name="T355">金 額(中文大寫)</text:span><text:span text:style-name="T356"><text:s text:c="27"/>NT$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2">
            <text:p text:style-name="內文"><text:span text:style-name="T359"><text:s text:c="17"/></text:span><text:span text:style-name="T360">財政局補發支票</text:span><text:span text:style-name="T361">記</text:span><text:span text:style-name="T362"><text:s text:c="4"/>載 <text:s text:c="3"/>事 <text:s text:c="4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>受</text:p>
            <text:p text:style-name="P366">款</text:p>
            <text:p text:style-name="內文"><text:span text:style-name="T367">人</text:span></text:p>
          </table:table-cell>
          <table:table-cell table:style-name="TableCell368" table:number-columns-spanned="2">
            <text:p text:style-name="P369">姓名或名稱</text:p>
          </table:table-cell>
          <table:covered-table-cell/>
          <table:table-cell table:style-name="TableCell370" table:number-columns-spanned="4">
            <text:p text:style-name="P371"><text:s/>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領取方式</text:p>
          </table:table-cell>
          <table:table-cell table:style-name="TableCell376" table:number-columns-spanned="2">
            <text:p text:style-name="P377"><text:s/>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地 <text:s text:c="5"/>址</text:p>
          </table:table-cell>
          <table:covered-table-cell/>
          <table:table-cell table:style-name="TableCell382" table:number-columns-spanned="4">
            <text:p text:style-name="P383"><text:s/></text:p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金 額(中文大寫) <text:s text:c="62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2">
            <text:p text:style-name="P391">財</text:p>
            <text:p text:style-name="P392">政</text:p>
            <text:p text:style-name="P393">局</text:p>
            <text:p text:style-name="P394">核</text:p>
            <text:p text:style-name="內文"><text:span text:style-name="T395">簽</text:span></text:p>
          </table:table-cell>
          <table:table-cell table:style-name="TableCell396">
            <text:p text:style-name="P397">補發支票日期</text:p>
          </table:table-cell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<text:s text:c="6"/>補發支票號碼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11">
            <text:p text:style-name="P407"><text:s/>查<text:s text:c="8"/><text:s/><text:s/><text:s/><text:s text:c="2"/>兌 <text:s text:c="8"/><text:s text:c="2"/><text:s text:c="2"/>支 <text:s text:c="9"/><text:s/><text:s text:c="2"/>科 <text:s text:c="10"/><text:s/><text:s/>局 <text:s text:c="69"/></text:p>
            <text:p text:style-name="P408"><text:s/><text:s text:c="2"/><text:s text:c="2"/><text:s text:c="6"/><text:s/><text:s text:c="2"/><text:s/><text:s/>付 <text:s text:c="8"/><text:s/><text:s text:c="3"/>票 <text:s text:c="73"/></text:p>
            <text:p text:style-name="P409"><text:s/><text:s text:c="7"/><text:s text:c="2"/><text:s text:c="2"/><text:s/><text:s/><text:s/><text:s/>查 <text:s text:c="10"/><text:s/><text:s/>檢 <text:s text:c="73"/></text:p>
            <text:p text:style-name="P410"><text:s/>核<text:s text:c="9"/><text:s/><text:s/><text:s/><text:s/>核 <text:s text:c="8"/><text:s/><text:s text:c="3"/>發 <text:s text:c="10"/><text:s/><text:s/>長 <text:s text:c="10"/><text:s/><text:s/>長 <text:s text:c="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.2479in" fo:margin-bottom="0.5048in" fo:margin-right="1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頁碼" style:family="text">
      <style:text-properties style:font-name="標楷體" style:font-name-asian="標楷體" fo:font-size="10pt" style:font-size-asian="10pt"/>
    </style:style>
    <style:style style:name="T13" style:parent-style-name="頁碼" style:family="text">
      <style:text-properties style:font-name="標楷體" style:font-name-asian="標楷體" fo:font-size="10pt" style:font-size-asian="10pt"/>
    </style:style>
    <style:style style:name="T14" style:parent-style-name="頁碼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內文"><text:span text:style-name="T2">申請案編碼020203</text:span><text:span text:style-name="T3"><text:s text:c="2"/></text:span><text:span text:style-name="T4">公告期限</text:span><text:span text:style-name="T5">:隨到隨辦 <text:s text:c="8"/></text:span><text:span text:style-name="T6">（民）財</text:span><text:span text:style-name="T7">公庫10</text:span><text:span text:style-name="T8">-</text:span><text:span text:style-name="T9">(民)</text:span><text:span text:style-name="T10">表三</text:span><text:span text:style-name="T11">-</text:span><text:span text:style-name="T12"><text:page-number text:fixed="false">2</text:page-number></text:span><text:span text:style-name="T13">/</text:span><text:span text:style-name="T14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庫支票掛失及補發</dc:title>
    <dc:subject>市庫支票掛失及補發</dc:subject>
    <meta:keyword>市庫支票掛失及補發</meta:keyword>
    <meta:initial-creator>財政局</meta:initial-creator>
    <dc:creator>劉彩虹</dc:creator>
    <meta:creation-date>2024-03-14T05:41:00Z</meta:creation-date>
    <dc:date>2024-03-14T05:41:00Z</dc:date>
    <meta:print-date>2015-12-21T05:5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8" meta:character-count="4000" meta:row-count="28" meta:non-whitespace-character-count="3409"/>
  </office:meta>
</office:document-meta>
</file>