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P17" style:parent-style-name="內文" style:family="paragraph">
      <style:text-properties style:font-name-asian="標楷體" fo:font-size="8pt" style:font-size-asian="8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8pt" style:font-size-asian="8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3152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3965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0.0798in" style:use-optimal-column-width="false"/>
    </style:style>
    <style:style style:name="TableColumn38" style:family="table-column">
      <style:table-column-properties style:column-width="1.5284in" style:use-optimal-column-width="false"/>
    </style:style>
    <style:style style:name="TableColumn39" style:family="table-column">
      <style:table-column-properties style:column-width="0.0465in" style:use-optimal-column-width="false"/>
    </style:style>
    <style:style style:name="TableColumn40" style:family="table-column">
      <style:table-column-properties style:column-width="2.7562in" style:use-optimal-column-width="false"/>
    </style:style>
    <style:style style:name="Table31" style:family="table">
      <style:table-properties style:width="8.9777in" fo:margin-left="0.1965in" table:align="left"/>
    </style:style>
    <style:style style:name="TableRow41" style:family="table-row">
      <style:table-row-properties style:min-row-height="0.2784in" style:use-optimal-row-height="false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right="0.555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right="0.5555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2.0541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013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175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916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75in" style:use-optimal-row-height="false" fo:keep-together="always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076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2416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0.2256in" style:letter-kerning="false"/>
    </style:style>
    <style:style style:name="T107" style:parent-style-name="預設段落字型" style:family="text">
      <style:text-properties style:font-name="標楷體" style:font-name-asian="標楷體" fo:letter-spacing="0.0034in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Row109" style:family="table-row">
      <style:table-row-properties style:min-row-height="0.2833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833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66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66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8pt" style:font-size-asian="8pt"/>
    </style:style>
    <style:style style:name="P138" style:parent-style-name="內文" style:family="paragraph">
      <style:text-properties style:font-name="標楷體" style:font-name-asian="標楷體" fo:font-size="8pt" style:font-size-asian="8pt"/>
    </style:style>
    <style:style style:name="P139" style:parent-style-name="內文" style:family="paragraph">
      <style:text-properties style:font-name="標楷體" style:font-name-asian="標楷體" fo:font-size="8pt" style:font-size-asian="8pt"/>
    </style:style>
    <style:style style:name="P140" style:parent-style-name="內文" style:family="paragraph">
      <style:text-properties style:font-name="標楷體" style:font-name-asian="標楷體" fo:font-size="8pt" style:font-size-asian="8pt"/>
    </style:style>
    <style:style style:name="T141" style:parent-style-name="預設段落字型" style:family="text"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8118in" style:use-optimal-row-height="false" fo:keep-together="always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text-properties style:font-name-asian="標楷體" fo:font-size="8pt" style:font-size-asian="8pt"/>
    </style:style>
    <style:style style:name="P162" style:parent-style-name="內文" style:family="paragraph">
      <style:text-properties style:font-name-asian="標楷體" fo:font-size="8pt" style:font-size-asian="8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T167" style:parent-style-name="預設段落字型" style:family="text">
      <style:text-properties style:font-name-asian="標楷體" fo:font-size="8pt" style:font-size-asian="8pt"/>
    </style:style>
    <style:style style:name="T168" style:parent-style-name="預設段落字型" style:family="text">
      <style:text-properties style:font-name-asian="標楷體" fo:font-size="8pt" style:font-size-asian="8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8pt" style:font-size-asian="8pt"/>
    </style:style>
    <style:style style:name="TableColumn178" style:family="table-column">
      <style:table-column-properties style:column-width="0.2951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Column180" style:family="table-column">
      <style:table-column-properties style:column-width="1.575in" style:use-optimal-column-width="false"/>
    </style:style>
    <style:style style:name="TableColumn181" style:family="table-column">
      <style:table-column-properties style:column-width="1.0833in" style:use-optimal-column-width="false"/>
    </style:style>
    <style:style style:name="TableColumn182" style:family="table-column">
      <style:table-column-properties style:column-width="0.5423in" style:use-optimal-column-width="false"/>
    </style:style>
    <style:style style:name="TableColumn183" style:family="table-column">
      <style:table-column-properties style:column-width="0.0479in" style:use-optimal-column-width="false"/>
    </style:style>
    <style:style style:name="TableColumn184" style:family="table-column">
      <style:table-column-properties style:column-width="2.143in" style:use-optimal-column-width="false"/>
    </style:style>
    <style:style style:name="TableColumn185" style:family="table-column">
      <style:table-column-properties style:column-width="0.0229in" style:use-optimal-column-width="false"/>
    </style:style>
    <style:style style:name="TableColumn186" style:family="table-column">
      <style:table-column-properties style:column-width="2.168in" style:use-optimal-column-width="false"/>
    </style:style>
    <style:style style:name="Table177" style:family="table">
      <style:table-properties style:width="9.059in" fo:margin-left="0.118in" table:align="left"/>
    </style:style>
    <style:style style:name="TableRow187" style:family="table-row">
      <style:table-row-properties style:min-row-height="0.2784in" style:use-optimal-row-height="false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0.5555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0.5555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2.0847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951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00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916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1pt" style:font-size-asian="11pt"/>
    </style:style>
    <style:style style:name="P223" style:parent-style-name="內文" style:family="paragraph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275in" style:use-optimal-row-height="false" fo:keep-together="always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076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2416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letter-spacing="0.2256in" style:letter-kerning="false"/>
    </style:style>
    <style:style style:name="T243" style:parent-style-name="預設段落字型" style:family="text">
      <style:text-properties style:font-name="標楷體" style:font-name-asian="標楷體" fo:letter-spacing="0.0034in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ableRow245" style:family="table-row">
      <style:table-row-properties style:min-row-height="0.2833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P248" style:parent-style-name="內文" style:family="paragraph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2062in" style:use-optimal-row-height="false" fo:keep-together="always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2666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2666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8pt" style:font-size-asian="8pt"/>
    </style:style>
    <style:style style:name="P274" style:parent-style-name="內文" style:family="paragraph">
      <style:text-properties style:font-name="標楷體" style:font-name-asian="標楷體" fo:font-size="8pt" style:font-size-asian="8pt"/>
    </style:style>
    <style:style style:name="P275" style:parent-style-name="內文" style:family="paragraph">
      <style:text-properties style:font-name="標楷體" style:font-name-asian="標楷體" fo:font-size="8pt" style:font-size-asian="8pt"/>
    </style:style>
    <style:style style:name="P276" style:parent-style-name="內文" style:family="paragraph">
      <style:text-properties style:font-name="標楷體" style:font-name-asian="標楷體" fo:font-size="8pt" style:font-size-asian="8pt"/>
    </style:style>
    <style:style style:name="T277" style:parent-style-name="預設段落字型" style:family="text">
      <style:text-properties style:font-name="標楷體"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8895in" style:use-optimal-row-height="false" fo:keep-together="always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P290" style:parent-style-name="內文" style:family="paragraph">
      <style:text-properties style:font-name="標楷體" style:font-name-asian="標楷體" fo:font-size="10pt" style:font-size-asian="10pt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P296" style:parent-style-name="內文" style:family="paragraph">
      <style:text-properties style:font-name-asian="標楷體" fo:font-size="8pt" style:font-size-asian="8pt"/>
    </style:style>
    <style:style style:name="T2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8pt" style:font-size-asian="8pt"/>
    </style:style>
    <style:style style:name="T3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07" style:family="table-column">
      <style:table-column-properties style:column-width="0.2166in" style:use-optimal-column-width="false"/>
    </style:style>
    <style:style style:name="TableColumn308" style:family="table-column">
      <style:table-column-properties style:column-width="1.1812in" style:use-optimal-column-width="false"/>
    </style:style>
    <style:style style:name="TableColumn309" style:family="table-column">
      <style:table-column-properties style:column-width="1.477in" style:use-optimal-column-width="false"/>
    </style:style>
    <style:style style:name="TableColumn310" style:family="table-column">
      <style:table-column-properties style:column-width="0.6916in" style:use-optimal-column-width="false"/>
    </style:style>
    <style:style style:name="TableColumn311" style:family="table-column">
      <style:table-column-properties style:column-width="0.9812in" style:use-optimal-column-width="false"/>
    </style:style>
    <style:style style:name="TableColumn312" style:family="table-column">
      <style:table-column-properties style:column-width="0.0187in" style:use-optimal-column-width="false"/>
    </style:style>
    <style:style style:name="TableColumn313" style:family="table-column">
      <style:table-column-properties style:column-width="0.0305in" style:use-optimal-column-width="false"/>
    </style:style>
    <style:style style:name="TableColumn314" style:family="table-column">
      <style:table-column-properties style:column-width="0.0493in" style:use-optimal-column-width="false"/>
    </style:style>
    <style:style style:name="TableColumn315" style:family="table-column">
      <style:table-column-properties style:column-width="2.0673in" style:use-optimal-column-width="false"/>
    </style:style>
    <style:style style:name="TableColumn316" style:family="table-column">
      <style:table-column-properties style:column-width="0.0736in" style:use-optimal-column-width="false"/>
    </style:style>
    <style:style style:name="TableColumn317" style:family="table-column">
      <style:table-column-properties style:column-width="2.1902in" style:use-optimal-column-width="false"/>
    </style:style>
    <style:style style:name="Table306" style:family="table">
      <style:table-properties style:width="8.9777in" fo:margin-left="0.1965in" table:align="left"/>
    </style:style>
    <style:style style:name="TableRow318" style:family="table-row">
      <style:table-row-properties style:min-row-height="0.2784in" style:use-optimal-row-height="false"/>
    </style:style>
    <style:style style:name="TableCell31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right="0.5555in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8pt" style:font-size-asian="8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right="0.5555in"/>
      <style:text-properties style:font-name="標楷體" style:font-name-asian="標楷體" fo:font-size="10pt" style:font-size-asian="10pt"/>
    </style:style>
    <style:style style:name="TableRow326" style:family="table-row">
      <style:table-row-properties style:min-row-height="2.2513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1916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11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916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1pt" style:font-size-asian="11pt"/>
    </style:style>
    <style:style style:name="P357" style:parent-style-name="內文" style:family="paragraph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275in" style:use-optimal-row-height="false" fo:keep-together="always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2076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2416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letter-spacing="0.2256in" style:letter-kerning="false"/>
    </style:style>
    <style:style style:name="T378" style:parent-style-name="預設段落字型" style:family="text">
      <style:text-properties style:font-name="標楷體" style:font-name-asian="標楷體" fo:letter-spacing="0.0034in" style:letter-kerning="false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ableRow380" style:family="table-row">
      <style:table-row-properties style:min-row-height="0.2833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1pt" style:font-size-asian="11pt"/>
    </style:style>
    <style:style style:name="P383" style:parent-style-name="內文" style:family="paragraph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2833in" style:use-optimal-row-height="false" fo:keep-together="always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2666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Row406" style:family="table-row">
      <style:table-row-properties style:min-row-height="0.2666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8pt" style:font-size-asian="8pt"/>
    </style:style>
    <style:style style:name="P409" style:parent-style-name="內文" style:family="paragraph">
      <style:text-properties style:font-name="標楷體" style:font-name-asian="標楷體" fo:font-size="8pt" style:font-size-asian="8pt"/>
    </style:style>
    <style:style style:name="P410" style:parent-style-name="內文" style:family="paragraph">
      <style:text-properties style:font-name="標楷體" style:font-name-asian="標楷體" fo:font-size="8pt" style:font-size-asian="8pt"/>
    </style:style>
    <style:style style:name="P411" style:parent-style-name="內文" style:family="paragraph">
      <style:text-properties style:font-name="標楷體" style:font-name-asian="標楷體" fo:font-size="8pt" style:font-size-asian="8pt"/>
    </style:style>
    <style:style style:name="T412" style:parent-style-name="預設段落字型" style:family="text">
      <style:text-properties style:font-name="標楷體" style:font-name-asian="標楷體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8895in" style:use-optimal-row-height="false" fo:keep-together="always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0pt" style:font-size-asian="10pt"/>
    </style:style>
    <style:style style:name="P425" style:parent-style-name="內文" style:family="paragraph">
      <style:text-properties style:font-name="標楷體" style:font-name-asian="標楷體" fo:font-size="10pt" style:font-size-asian="10pt"/>
    </style:style>
    <style:style style:name="P426" style:parent-style-name="內文" style:family="paragraph"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6"><draw:frame draw:z-index="251659264" draw:id="id0" draw:style-name="a0" draw:name="Text Box 19" text:anchor-type="paragraph" svg:x="-0.33333in" svg:y="0.78542in" svg:width="0.41667in" svg:height="4.80764in" style:rel-width="scale" style:rel-height="scale"><draw:text-box><text:p text:style-name="P17">共三聯：第一聯財政局辦理補發支票後存查，第二聯送審計部新北市審計處，第三聯寄交申請人</text:p></draw:text-box><svg:title/><svg:desc/></draw:frame></text:span><text:span text:style-name="T18">新北市市庫</text:span><text:span text:style-name="T19"><draw:frame draw:z-index="251658240" draw:id="id1" draw:style-name="a1" draw:name="Text Box 18" text:anchor-type="paragraph" svg:x="9.23819in" svg:y="0.16944in" svg:width="0.41667in" svg:height="4.09375in" style:rel-width="scale" style:rel-height="scale"><draw:text-box><text:p text:style-name="內文"><text:s text:c="9"/><text:span text:style-name="T20">第一聯財政局辦理補發支票後存查</text:span></text:p></draw:text-box><svg:title/><svg:desc/></draw:frame></text:span><text:span text:style-name="T21">支票</text:span><text:span text:style-name="T22">補發</text:span><text:span text:style-name="T23">申請書</text:span><text:span text:style-name="T24">(</text:span><text:span text:style-name="T25">政</text:span><text:span text:style-name="T26">府機關或公營事業</text:span><text:span text:style-name="T27">機</text:span><text:span text:style-name="T28">構</text:span><text:span text:style-name="T29">申請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 text:c="90"/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新北市政府財政局收到日期 : <text:s text:c="16"/>收件編號 :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查下列市庫支票，業經掛失止付，請補發支票，如有糾紛，申請人同意自行負責處理，請查照。</text:p>
            <text:p text:style-name="P49"><text:s text:c="6"/>此 <text:s text:c="5"/>致</text:p>
            <text:p text:style-name="P50">新北市政府財政局<text:s text:c="54"/>主辦會計職名章:<text:s text:c="16"/></text:p>
            <text:p text:style-name="P51"><text:s text:c="30"/></text:p>
            <text:p text:style-name="內文"><text:span text:style-name="T52">申</text:span><text:span text:style-name="T53"><text:s text:c="3"/></text:span><text:span text:style-name="T54">請</text:span><text:span text:style-name="T55"><text:s text:c="3"/></text:span><text:span text:style-name="T56">人</text:span><text:span text:style-name="T57"><text:s text:c="2"/></text:span><text:span text:style-name="T58">(簽章)</text:span><text:span text:style-name="T59"><text:s/>:</text:span><text:span text:style-name="T60"><text:s text:c="42"/></text:span></text:p>
            <text:p text:style-name="P61">身分證號碼(統一編號)：<text:s text:c="12"/></text:p>
            <text:p text:style-name="內文"><text:span text:style-name="T62">電話號碼： <text:s text:c="25"/></text:span><text:span text:style-name="T63"><text:s text:c="34"/></text:span><text:span text:style-name="T64">機關</text:span><text:span text:style-name="T65">(構)</text:span><text:span text:style-name="T66">首長職名章</text:span><text:span text:style-name="T67">:</text:span></text:p>
            <text:p text:style-name="P68">地 <text:s text:c="3"/>址:</text:p>
            <text:p text:style-name="P69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<text:s text:c="32"/>原 <text:s text:c="2"/>支 <text:s text:c="2"/>票 <text:s text:c="2"/>記 <text:s text:c="2"/>載 <text:s text:c="2"/>事 <text:s text:c="2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簽發日期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支票號碼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受</text:p>
            <text:p text:style-name="P85">款</text:p>
            <text:p text:style-name="內文"><text:span text:style-name="T86">人</text:span></text:p>
          </table:table-cell>
          <table:table-cell table:style-name="TableCell87">
            <text:p text:style-name="P88">姓名或名稱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地 <text:s text:c="5"/>址</text:p>
          </table:table-cell>
          <table:table-cell table:style-name="TableCell95" table:number-columns-spanned="7">
            <text:p text:style-name="P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內文"><text:span text:style-name="T99">金 額(中文大寫)</text:span><text:span text:style-name="T100"><text:s text:c="25"/></text:span><text:span text:style-name="T101"><text:s text:c="10"/></text:span><text:span text:style-name="T102"><text:s text:c="2"/>NT$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內文"><text:span text:style-name="T105"><text:s text:c="17"/></text:span><text:span text:style-name="T106">財政局補發支票</text:span><text:span text:style-name="T107">記</text:span><text:span text:style-name="T108"><text:s text:c="4"/>載 <text:s text:c="4"/>事 <text:s text:c="3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受</text:p>
            <text:p text:style-name="P112">款</text:p>
            <text:p text:style-name="內文"><text:span text:style-name="T113">人</text:span></text:p>
          </table:table-cell>
          <table:table-cell table:style-name="TableCell114">
            <text:p text:style-name="P115">姓名或名稱</text:p>
          </table:table-cell>
          <table:table-cell table:style-name="TableCell116" table:number-columns-spanned="3">
            <text:p text:style-name="P117"><text:s/>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領取方式</text:p>
          </table:table-cell>
          <table:table-cell table:style-name="TableCell122" table:number-columns-spanned="2">
            <text:p text:style-name="P123"><text:s/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地 <text:s text:c="5"/>址</text:p>
          </table:table-cell>
          <table:table-cell table:style-name="TableCell128" table:number-columns-spanned="3">
            <text:p text:style-name="P129"><text:s/></text:p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金 額(中文大寫) <text:s text:c="62"/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財</text:p>
            <text:p text:style-name="P138">政</text:p>
            <text:p text:style-name="P139">局</text:p>
            <text:p text:style-name="P140">核</text:p>
            <text:p text:style-name="內文"><text:span text:style-name="T141">簽</text:span></text:p>
          </table:table-cell>
          <table:table-cell table:style-name="TableCell142">
            <text:p text:style-name="P143">補發支票日期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 text:c="2"/>補發支票號碼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8">
            <text:p text:style-name="P153"><text:s text:c="2"/>查<text:s text:c="10"/><text:s text:c="2"/><text:s/><text:s text:c="2"/>兌 <text:s text:c="10"/><text:s text:c="3"/><text:s text:c="2"/>支 <text:s text:c="10"/><text:s text:c="3"/><text:s text:c="2"/>科 <text:s text:c="10"/><text:s text:c="2"/><text:s/><text:s text:c="2"/>局 <text:s text:c="69"/></text:p>
            <text:p text:style-name="P154"><text:s/><text:s text:c="10"/><text:s text:c="3"/><text:s/><text:s text:c="2"/><text:s text:c="2"/>付 <text:s text:c="13"/><text:s text:c="2"/>票 <text:s text:c="73"/></text:p>
            <text:p text:style-name="P155"><text:s/><text:s text:c="11"/><text:s text:c="5"/><text:s text:c="2"/>查 <text:s text:c="13"/><text:s text:c="2"/>檢 <text:s text:c="73"/></text:p>
            <text:p text:style-name="P156"><text:s text:c="2"/>核<text:s text:c="10"/><text:s text:c="2"/><text:s/><text:s text:c="2"/>核 <text:s text:c="10"/><text:s text:c="3"/><text:s text:c="2"/>發 <text:s text:c="9"/><text:s text:c="2"/><text:s text:c="2"/><text:s text:c="2"/>長 <text:s text:c="10"/><text:s text:c="2"/><text:s/><text:s text:c="2"/>長 <text:s text:c="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 text:c="2"/>附註:<text:s/>政府機關或公營事業機構申請補發，需加蓋機關(構)印信。</text:p>
      <text:p text:style-name="P158"/>
      <text:soft-page-break/>
      <text:p text:style-name="P159"><text:span text:style-name="T160"><draw:frame draw:z-index="251657216" draw:id="id2" draw:style-name="a2" draw:name="Text Box 17" text:anchor-type="paragraph" svg:x="-0.41181in" svg:y="0.86806in" svg:width="0.41667in" svg:height="4.85694in" style:rel-width="scale" style:rel-height="scale"><draw:text-box><text:p text:style-name="P161">共三聯：第一聯財政局辦理補發支票後存查，第二聯送審計部新北市審計處，第三聯寄交申請人</text:p><text:p text:style-name="P162"/></draw:text-box><svg:title/><svg:desc/></draw:frame></text:span><text:span text:style-name="T163">新北市市庫</text:span><text:span text:style-name="T164"><draw:frame draw:z-index="251660288" draw:id="id3" draw:style-name="a3" draw:name="Text Box 20" text:anchor-type="paragraph" svg:x="9.23819in" svg:y="0.16944in" svg:width="0.41667in" svg:height="4.09375in" style:rel-width="scale" style:rel-height="scale"><draw:text-box><text:p text:style-name="內文"><text:s text:c="9"/><text:span text:style-name="T165">第二聯送</text:span><text:span text:style-name="T166">審</text:span><text:span text:style-name="T167">計部新北市</text:span><text:span text:style-name="T168">審計處</text:span></text:p></draw:text-box><svg:title/><svg:desc/></draw:frame></text:span><text:span text:style-name="T169">支票補發申請書</text:span><text:span text:style-name="T170">(政</text:span><text:span text:style-name="T171">府機關或公營事業</text:span><text:span text:style-name="T172">機</text:span><text:span text:style-name="T173">構申請</text:span><text:span text:style-name="T174">)</text:span><text:span text:style-name="T175"><draw:frame draw:z-index="251656192" draw:id="id4" draw:style-name="a4" draw:name="Text Box 16" text:anchor-type="paragraph" svg:x="9.23819in" svg:y="0.16944in" svg:width="0.41667in" svg:height="5.25in" style:rel-width="scale" style:rel-height="scale"><draw:text-box><text:p text:style-name="內文"><text:s text:c="9"/><text:span text:style-name="T176">第二聯送審計處</text:span></text:p></draw:text-box><svg:title/><svg:desc/></draw:frame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<text:s text:c="90"/>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新北市政府財政局收到日期 : <text:s text:c="16"/>收件編號 : <text:s text:c="6"/>號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查下列市庫支票，業經掛失止付，請補發支票，如有糾紛，申請人同意自行負責處理，請查照。</text:p>
            <text:p text:style-name="P195"><text:s text:c="6"/>此 <text:s text:c="5"/>致</text:p>
            <text:p text:style-name="P196">新北市政府財政局 <text:s text:c="53"/>主辦會計職名章: <text:s text:c="15"/></text:p>
            <text:p text:style-name="P197"><text:s text:c="30"/></text:p>
            <text:p text:style-name="內文"><text:span text:style-name="T198">申 <text:s text:c="2"/>請 <text:s text:c="2"/>人</text:span><text:span text:style-name="T199"><text:s text:c="2"/></text:span><text:span text:style-name="T200">(簽章) : <text:s text:c="41"/></text:span></text:p>
            <text:p text:style-name="P201">身分證號碼(統一編號)：<text:s text:c="12"/></text:p>
            <text:p text:style-name="內文"><text:span text:style-name="T202">電話號碼： <text:s text:c="59"/>機關</text:span><text:span text:style-name="T203">(構)</text:span><text:span text:style-name="T204">首長職名章</text:span><text:span text:style-name="T205">:</text:span></text:p>
            <text:p text:style-name="P206">地 <text:s text:c="3"/>址:</text:p>
            <text:p text:style-name="P207"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<text:s text:c="35"/>原 <text:s text:c="2"/>支 <text:s text:c="2"/>票 <text:s text:c="2"/>記 <text:s text:c="2"/>載 <text:s text:c="2"/>事 <text:s text:c="2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簽發日期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支票號碼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受</text:p>
            <text:p text:style-name="P223">款</text:p>
            <text:p text:style-name="內文"><text:span text:style-name="T224">人</text:span></text:p>
          </table:table-cell>
          <table:table-cell table:style-name="TableCell225">
            <text:p text:style-name="P226">姓名或名稱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地 <text:s text:c="5"/>址</text:p>
          </table:table-cell>
          <table:table-cell table:style-name="TableCell233" table:number-columns-spanned="7">
            <text:p text:style-name="P2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內文"><text:span text:style-name="T237">金 額(中文大寫)</text:span><text:span text:style-name="T238"><text:s text:c="27"/>NT$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9">
            <text:p text:style-name="內文"><text:span text:style-name="T241"><text:s text:c="18"/></text:span><text:span text:style-name="T242">財政局補發支票</text:span><text:span text:style-name="T243">記</text:span><text:span text:style-name="T244"><text:s text:c="4"/>載 <text:s text:c="4"/>事 <text:s text:c="3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受</text:p>
            <text:p text:style-name="P248">款</text:p>
            <text:p text:style-name="內文"><text:span text:style-name="T249">人</text:span></text:p>
          </table:table-cell>
          <table:table-cell table:style-name="TableCell250">
            <text:p text:style-name="P251">姓名或名稱</text:p>
          </table:table-cell>
          <table:table-cell table:style-name="TableCell252" table:number-columns-spanned="2">
            <text:p text:style-name="P253"><text:s/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領取方式</text:p>
          </table:table-cell>
          <table:covered-table-cell/>
          <table:table-cell table:style-name="TableCell258">
            <text:p text:style-name="P259"><text:s/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地 <text:s text:c="5"/>址</text:p>
          </table:table-cell>
          <table:table-cell table:style-name="TableCell264" table:number-columns-spanned="2">
            <text:p text:style-name="P265"><text:s/>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金 額(中文大寫) <text:s text:c="40"/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財</text:p>
            <text:p text:style-name="P274">政</text:p>
            <text:p text:style-name="P275">局</text:p>
            <text:p text:style-name="P276">核</text:p>
            <text:p text:style-name="內文"><text:span text:style-name="T277">簽</text:span></text:p>
          </table:table-cell>
          <table:table-cell table:style-name="TableCell278">
            <text:p text:style-name="P279">補發支票日期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><text:s text:c="6"/>補發支票號碼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8">
            <text:p text:style-name="P289"><text:s text:c="2"/>查 <text:s text:c="14"/>兌 <text:s text:c="15"/>支 <text:s text:c="15"/>科 <text:s text:c="15"/>局 <text:s text:c="69"/></text:p>
            <text:p text:style-name="P290"><text:s text:c="19"/>付 <text:s text:c="15"/>票 <text:s text:c="73"/></text:p>
            <text:p text:style-name="P291"><text:s text:c="19"/>查 <text:s text:c="15"/>檢 <text:s text:c="73"/></text:p>
            <text:p text:style-name="P292"><text:s text:c="2"/>核 <text:s text:c="14"/>核 <text:s text:c="15"/>發 <text:s text:c="15"/>長 <text:s text:c="15"/>長 <text:s text:c="3"/><text:s text:c="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 text:c="2"/>附註:<text:s/>政府機關或公營事業機構申請補發，需加蓋機關(構)印信。</text:p>
      <text:soft-page-break/>
      <text:p text:style-name="P294"><text:span text:style-name="T295"><draw:frame draw:z-index="251655168" draw:id="id5" draw:style-name="a5" draw:name="Text Box 14" text:anchor-type="paragraph" svg:x="-0.33333in" svg:y="0.78542in" svg:width="0.41667in" svg:height="4.83542in" style:rel-width="scale" style:rel-height="scale"><draw:text-box><text:p text:style-name="P296">共三聯：第一聯財政局辦理補發支票後存查，第二聯送審計部新北市審計處，第三聯寄交申請人</text:p></draw:text-box><svg:title/><svg:desc/></draw:frame></text:span><text:span text:style-name="T297">新北市市庫</text:span><text:span text:style-name="T298"><draw:frame draw:z-index="251661312" draw:id="id6" draw:style-name="a6" draw:name="Text Box 21" text:anchor-type="paragraph" svg:x="9.23819in" svg:y="0.16944in" svg:width="0.41667in" svg:height="4.09375in" style:rel-width="scale" style:rel-height="scale"><draw:text-box><text:p text:style-name="內文"><text:s text:c="9"/><text:span text:style-name="T299">第三聯寄交申請人</text:span></text:p></draw:text-box><svg:title/><svg:desc/></draw:frame></text:span><text:span text:style-name="T300">支票補發申請書</text:span><text:span text:style-name="T301">(政</text:span><text:span text:style-name="T302">府機關或公營事業</text:span><text:span text:style-name="T303">機</text:span><text:span text:style-name="T304">構申請</text:span><text:span text:style-name="T305">)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<text:span text:style-name="T321"><draw:frame draw:z-index="251654144" draw:id="id7" draw:style-name="a7" draw:name="Text Box 12" text:anchor-type="paragraph" svg:x="9.23819in" svg:y="0.16944in" svg:width="0.41667in" svg:height="5.25in" style:rel-width="scale" style:rel-height="scale"><draw:text-box><text:p text:style-name="內文"><text:s text:c="9"/><text:span text:style-name="T322">第三聯寄交支用機關</text:span></text:p></draw:text-box><svg:title/><svg:desc/></draw:frame></text:span><text:span text:style-name="T323"><text:s text:c="90"/></text:span></text:p>
          </table:table-cell>
          <table:covered-table-cell/>
          <table:covered-table-cell/>
          <table:covered-table-cell/>
          <table:table-cell table:style-name="TableCell324" table:number-columns-spanned="7">
            <text:p text:style-name="P325">新北市政府財政局收到日期 : <text:s text:c="9"/><text:s text:c="6"/><text:s/>收件編號 : <text:s text:c="4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1">
            <text:p text:style-name="P328">查下列市庫支票，業經掛失止付，請補發支票，如有糾紛，申請人同意自行負責處理，請查照。</text:p>
            <text:p text:style-name="P329"><text:s text:c="6"/>此 <text:s text:c="5"/>致</text:p>
            <text:p text:style-name="P330">新北市政府財政局 <text:s text:c="53"/>主辦會計職名章: <text:s text:c="15"/></text:p>
            <text:p text:style-name="P331"><text:s text:c="30"/></text:p>
            <text:p text:style-name="內文"><text:span text:style-name="T332">申 <text:s text:c="2"/>請 <text:s text:c="2"/>人</text:span><text:span text:style-name="T333"><text:s text:c="2"/></text:span><text:span text:style-name="T334">(簽章) : <text:s text:c="41"/></text:span></text:p>
            <text:p text:style-name="P335">身分證號碼(統一編號)：<text:s text:c="12"/></text:p>
            <text:p text:style-name="內文"><text:span text:style-name="T336">電話號碼： <text:s text:c="59"/>機關</text:span><text:span text:style-name="T337">(構)</text:span><text:span text:style-name="T338">首長職名章</text:span><text:span text:style-name="T339">:</text:span></text:p>
            <text:p text:style-name="P340">地 <text:s text:c="3"/>址:</text:p>
            <text:p text:style-name="P341"><text:s text:c="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1">
            <text:p text:style-name="P344"><text:s text:c="32"/>原 <text:s text:c="2"/>支 <text:s text:c="2"/>票 <text:s text:c="2"/>記 <text:s text:c="2"/>載 <text:s text:c="2"/>事 <text:s text:c="2"/>項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簽發日期</text:p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>支票號碼</text:p>
          </table:table-cell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P356">受</text:p>
            <text:p text:style-name="P357">款</text:p>
            <text:p text:style-name="內文"><text:span text:style-name="T358">人</text:span></text:p>
          </table:table-cell>
          <table:table-cell table:style-name="TableCell359">
            <text:p text:style-name="P360">姓名或名稱</text:p>
          </table:table-cell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地 <text:s text:c="5"/>址</text:p>
          </table:table-cell>
          <table:table-cell table:style-name="TableCell367" table:number-columns-spanned="9">
            <text:p text:style-name="P3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1">
            <text:p text:style-name="P371"><text:span text:style-name="T372">金 額(中文大寫)</text:span><text:span text:style-name="T373"><text:s text:c="27"/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<text:span text:style-name="T377">財政局補發支票</text:span><text:span text:style-name="T378">記</text:span><text:span text:style-name="T379"><text:s text:c="4"/>載 <text:s text:c="4"/>事 <text:s text:c="3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受</text:p>
            <text:p text:style-name="P383">款</text:p>
            <text:p text:style-name="內文"><text:span text:style-name="T384">人</text:span></text:p>
          </table:table-cell>
          <table:table-cell table:style-name="TableCell385">
            <text:p text:style-name="P386">姓名或名稱</text:p>
          </table:table-cell>
          <table:table-cell table:style-name="TableCell387" table:number-columns-spanned="4">
            <text:p text:style-name="P388"><text:s/>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領取方式</text:p>
          </table:table-cell>
          <table:table-cell table:style-name="TableCell393" table:number-columns-spanned="2">
            <text:p text:style-name="P394"><text:s/>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地 <text:s text:c="5"/>址</text:p>
          </table:table-cell>
          <table:table-cell table:style-name="TableCell399" table:number-columns-spanned="4">
            <text:p text:style-name="P400"><text:s/></text:p>
          </table:table-cell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1">
            <text:p text:style-name="P405">金 額(中文大寫) <text:s text:c="39"/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2">
            <text:p text:style-name="P408">財</text:p>
            <text:p text:style-name="P409">政</text:p>
            <text:p text:style-name="P410">局</text:p>
            <text:p text:style-name="P411">核</text:p>
            <text:p text:style-name="內文"><text:span text:style-name="T412">簽</text:span></text:p>
          </table:table-cell>
          <table:table-cell table:style-name="TableCell413">
            <text:p text:style-name="P414">補發支票日期</text:p>
          </table:table-cell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<text:s text:c="6"/>補發支票號碼</text:p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10">
            <text:p text:style-name="P424"><text:s text:c="2"/>查 <text:s text:c="14"/>兌 <text:s text:c="15"/>支 <text:s text:c="15"/>科 <text:s text:c="15"/>局 <text:s text:c="69"/></text:p>
            <text:p text:style-name="P425"><text:s text:c="19"/>付 <text:s text:c="15"/>票 <text:s text:c="73"/></text:p>
            <text:p text:style-name="P426"><text:s text:c="19"/>查 <text:s text:c="15"/>檢 <text:s text:c="73"/></text:p>
            <text:p text:style-name="P427"><text:s text:c="2"/>核 <text:s text:c="14"/>核 <text:s text:c="15"/>發 <text:s text:c="15"/>長 <text:s text:c="15"/>長 <text:s text:c="3"/>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28"><text:s text:c="2"/>附註:</text:span><text:span text:style-name="T429"><text:s/></text:span><text:span text:style-name="T430">政府機關或公營事業機構申請補發，需加蓋機關(構)印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.2479in" fo:margin-bottom="0.5048in" fo:margin-right="1.2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頁碼" style:family="text">
      <style:text-properties style:font-name="標楷體" style:font-name-asian="標楷體" fo:font-size="10pt" style:font-size-asian="10pt"/>
    </style:style>
    <style:style style:name="T14" style:parent-style-name="頁碼" style:family="text">
      <style:text-properties style:font-name="標楷體" style:font-name-asian="標楷體" fo:font-size="10pt" style:font-size-asian="10pt"/>
    </style:style>
    <style:style style:name="T15" style:parent-style-name="頁碼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內文"><text:span text:style-name="T2">申請案編碼020203</text:span><text:span text:style-name="T3"><text:s text:c="2"/></text:span><text:span text:style-name="T4">公告期限</text:span><text:span text:style-name="T5">:隨到隨辦 <text:s text:c="10"/></text:span><text:span text:style-name="T6">（民）財</text:span><text:span text:style-name="T7">公庫10</text:span><text:span text:style-name="T8">-</text:span><text:span text:style-name="T9">(民)</text:span><text:span text:style-name="T10">表</text:span><text:span text:style-name="T11">四</text:span><text:span text:style-name="T12">-</text:span><text:span text:style-name="T13"><text:page-number text:fixed="false">1</text:page-number></text:span><text:span text:style-name="T14">/</text:span><text:span text:style-name="T1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庫支票掛失及補發</dc:title>
    <dc:subject>市庫支票掛失及補發</dc:subject>
    <meta:keyword>市庫支票掛失及補發</meta:keyword>
    <meta:initial-creator>財政局</meta:initial-creator>
    <dc:creator>劉彩虹</dc:creator>
    <meta:creation-date>2024-03-14T05:41:00Z</meta:creation-date>
    <dc:date>2024-03-14T05:41:00Z</dc:date>
    <meta:print-date>2015-12-21T05:5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0" meta:character-count="4213" meta:row-count="29" meta:non-whitespace-character-count="3591"/>
  </office:meta>
</office:document-meta>
</file>