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84cm" fo:margin-left="0.009cm" fo:margin-top="0cm" fo:margin-bottom="0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6.057cm"/>
    </style:style>
    <style:style style:name="表格1.C" style:family="table-column">
      <style:table-column-properties style:column-width="6.059cm"/>
    </style:style>
    <style:style style:name="表格1.D" style:family="table-column">
      <style:table-column-properties style:column-width="4.9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top="0cm" fo:margin-bottom="0cm" style:contextual-spacing="true"/>
    </style:style>
    <style:style style:name="P4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0.423cm" fo:margin-right="0cm" fo:margin-top="0cm" fo:margin-bottom="0cm" style:contextual-spacing="true" fo:text-align="justify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true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423cm" fo:margin-right="0cm" fo:margin-top="0cm" fo:margin-bottom="0cm" style:contextual-spacing="true" fo:text-align="justify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F" style:font-size-complex="12pt"/>
    </style:style>
    <style:style style:name="T5" style:family="text">
      <style:text-properties style:font-name="標楷體" style:letter-kerning="false" style:font-name-asian="標楷體1" style:font-name-complex="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F" style:font-size-complex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Times New Roman" style:font-size-complex="12pt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Times New Roman" style:font-size-complex="12pt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2" style:family="text">
      <style:text-properties fo:color="#000000" loext:opacity="100%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000000" loext:opacity="100%" style:font-name="標楷體" style:font-name-asian="標楷體1" style:font-name-complex="Times New Roman" style:font-size-complex="12pt" style:font-weight-complex="bold"/>
    </style:style>
    <style:style style:name="T14" style:family="text">
      <style:text-properties fo:color="#000000" loext:opacity="100%" style:font-name="標楷體" style:font-name-asian="標楷體1" style:font-name-complex="Times New Roman" style:font-size-complex="12pt"/>
    </style:style>
    <style:style style:name="T15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出納業務內部控制制度共通性作業範例-自行收納款項收據之管理作業」作業流程說明表修正對照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修正規定</text:span></text:p>
          </table:table-cell>
          <table:table-cell table:style-name="表格1.A1" office:value-type="string">
            <text:p text:style-name="P5"><text:span text:style-name="T2">現行規定</text:span></text:p>
          </table:table-cell>
          <table:table-cell table:style-name="表格1.A1" office:value-type="string">
            <text:p text:style-name="P5"><text:span text:style-name="T2">說明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3">流程說明</text:span></text:p>
          </table:table-cell>
          <table:table-cell table:style-name="表格1.A1" office:value-type="string">
            <text:p text:style-name="P7"><text:span text:style-name="T3">一、各機關使用之自行收納款項空白收據及領用單之格式，由各機關視業務需要自行定之。並就其印製、保管及使用，建立內部控制作業程序，確實辦理。</text:span></text:p>
          </table:table-cell>
          <table:table-cell table:style-name="表格1.A1" office:value-type="string">
            <text:p text:style-name="P7"><text:span text:style-name="T3">一、各機關使用之自行收納款項空白收據及領用單之格式，由各機關視業務需要自行定之。並就其印製、保管及使用，建立內部控制作業程序，確實辦理。</text:span><text:span text:style-name="T6">另使用機關自行印製之自行收納款項收據有新增或修正者，應陳報監督機關核定。</text:span></text:p>
          </table:table-cell>
          <table:table-cell table:style-name="表格1.A1" office:value-type="string">
            <text:p text:style-name="P9"><text:span text:style-name="T3">依113年5月修正「新北市政府所屬各機關學校各項收入憑證管理要點」規定，刪除自行印製之自行收納款項收據有新增或修正者，應陳報監督機關核定文字。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><text:span text:style-name="T3">二、自行收納款項收據之領用及使用</text:span></text:p>
            <text:p text:style-name="P10"><text:span text:style-name="T3">(一)各機關</text:span><text:span text:style-name="T6">自行</text:span><text:span text:style-name="T3">印製</text:span><text:span text:style-name="T6">或採購現成</text:span><text:span text:style-name="T3">之自行收納款項空白收據，應由會計單位負責保管。運用資訊系統產製收據者，套印之空白收據應事前印製流水號碼或採行其他妥善措施，由會計單位管控。</text:span></text:p>
            <text:p text:style-name="P10"><text:span text:style-name="T3">(二)自行收納款項收據之領用，應由出納管理單位或使用單位填具領用單1式2聯，經主辦出納或使用單位主管簽核後，向會計單位領用。領用單第1聯由會計單位抽存，第2聯由出納管理單位或使用單位保管存查，並應設置自行收納款項收據紀錄卡，隨時記錄使用情形，備</text:span><text:soft-page-break/><text:span text:style-name="T3">供查核。</text:span></text:p>
            <text:p text:style-name="P10"><text:span text:style-name="T3">(三)已使用之自行收納款項收據，</text:span><text:span text:style-name="T6">報核</text:span><text:span text:style-name="T3">聯</text:span><text:span text:style-name="T6">送</text:span><text:span text:style-name="T3">使用</text:span><text:span text:style-name="T6">機關會計</text:span><text:span text:style-name="T3">單位</text:span><text:span text:style-name="T6">記帳</text:span><text:span text:style-name="T3">；</text:span><text:span text:style-name="T6">存根(通知)</text:span><text:span text:style-name="T3">聯(連同收入憑證</text:span><text:span text:style-name="T6">日</text:span><text:span text:style-name="T3">報表)</text:span><text:span text:style-name="T6">由使用機關內部存查</text:span><text:span text:style-name="T3">；收據聯由繳款人收執。因應電子化處理作業或經核准之特殊情形，其收入憑證得僅具存根</text:span><text:span text:style-name="T6">(通知)</text:span><text:span text:style-name="T3">聯及收據(執)聯二聯，不受前項規定之限制。</text:span></text:p>
            <text:p text:style-name="P10"><text:span text:style-name="T3">(四)自行收納款項收據，應由出納管理單位或使用單位按編號順序開立，不得跳號，並以類別分類。</text:span></text:p>
          </table:table-cell>
          <table:table-cell table:style-name="表格1.A1" office:value-type="string">
            <text:p text:style-name="P7"><text:span text:style-name="T3">二、自行收納款項收據之領用及使用</text:span></text:p>
            <text:p text:style-name="P10"><text:span text:style-name="T3">(一)各機關印製之自行收納款項空白收據，應由會計單位負責保管。運用資訊系統產製收據者，套印之空白收據應事前印製流水號碼或採行其他妥善措施，由會計單位管控。</text:span></text:p>
            <text:p text:style-name="P10"><text:span text:style-name="T3">(二)自行收納款項收據之領用，應由出納管理單位或使用單位填具領用單1式2聯，經主辦出納或使用單位主管簽核後，向會計單位領用。領用單第1聯由會計單位抽存，第2聯由出納管理單位或使用單位保管存查，並應設置自行收納款項收據紀錄卡，隨時記錄使用情形，備供查核。</text:span></text:p>
            <text:p text:style-name="P10"><text:soft-page-break/><text:span text:style-name="T3">(三)已使用之自行收納款項收據，</text:span><text:span text:style-name="T6">第1聯存根</text:span><text:span text:style-name="T3">聯</text:span><text:span text:style-name="T6">，由</text:span><text:span text:style-name="T3">使用單位</text:span><text:span text:style-name="T6">存查</text:span><text:span text:style-name="T3">；</text:span><text:span text:style-name="T6">第2聯報核</text:span><text:span text:style-name="T3">聯(連同收入憑證</text:span><text:span text:style-name="T6">月</text:span><text:span text:style-name="T3">報表</text:span><text:span text:style-name="T6">)，送會計單位</text:span><text:span text:style-name="T3">；</text:span><text:span text:style-name="T6">第3聯通知聯(連同收入憑證日報表)，送出納存查</text:span><text:span text:style-name="T3">；</text:span><text:span text:style-name="T6">第4聯</text:span><text:span text:style-name="T3">收據聯</text:span><text:span text:style-name="T6">，</text:span><text:span text:style-name="T3">由繳款人收執。因應電子化處理作業或經核准之特殊情形，其收入憑證得僅具存根聯及收據(執)聯二聯，不受前項規定之限制。</text:span></text:p>
            <text:p text:style-name="P10"><text:span text:style-name="T3">(四)自行收納款項收據，應由出納管理單位或使用單位按編號順序開立，不得跳號，並以類別分類。</text:span></text:p>
          </table:table-cell>
          <table:table-cell table:style-name="表格1.A1" office:value-type="string">
            <text:p text:style-name="P11"><text:span text:style-name="T3">一、依「新北市政府所屬各機關學校各項收入憑證管理要點」第四點第一項規定，新增各機關可採購現成空白收據並依同要點第五點規定，修正收據應具備各聯名稱及聯數。</text:span></text:p>
            <text:p text:style-name="P11"><text:span text:style-name="T3">二、酌作文字修正。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><text:span text:style-name="T3">四、自行收納款項收據之</text:span><text:span text:style-name="T6">銷毀</text:span></text:p>
            <text:p text:style-name="P12"><text:span text:style-name="T7">(一)</text:span><text:span text:style-name="T4">已使用之收據由會計單位、出納管理單位或使用單位列表記錄起訖號碼，並妥慎保管備查，</text:span><text:span text:style-name="T9">於</text:span><text:span text:style-name="T12">保</text:span><text:span text:style-name="T9">存年</text:span><text:span text:style-name="T12">限屆滿後，經</text:span><text:span text:style-name="T9">使用</text:span><text:span text:style-name="T12">機關</text:span><text:span text:style-name="T9">主辦會計及首長</text:span><text:span text:style-name="T12">同意</text:span><text:span text:style-name="T9">，方</text:span><text:span text:style-name="T12">得銷毀</text:span><text:span text:style-name="T9">，或依會計法第83條規定辦理</text:span><text:span text:style-name="T12">。</text:span></text:p>
            <text:p text:style-name="P10"><text:span text:style-name="T6">(二)未使用之空白收據，如因汙損致不堪使用或因業務調整不再使用，經簽報使用機關之主辦會計及首長同意後銷毀。</text:span></text:p>
          </table:table-cell>
          <table:table-cell table:style-name="表格1.A1" office:value-type="string">
            <text:p text:style-name="P7"><text:span text:style-name="T3">四、自行收納款項收據之</text:span><text:span text:style-name="T6">作廢未使用或</text:span><text:span text:style-name="T3">已使用</text:span><text:span text:style-name="T6">擬作廢</text:span><text:span text:style-name="T3">之收據</text:span><text:span text:style-name="T6">，</text:span><text:span text:style-name="T3">由會計單位、出納管理單位或使用單位列表記錄起訖號碼，</text:span><text:span text:style-name="T6">截角作廢，</text:span><text:span text:style-name="T3">並妥慎保管備查，保</text:span><text:span text:style-name="T6">管期</text:span><text:span text:style-name="T3">限</text:span><text:span text:style-name="T6">至少2年，</text:span><text:span text:style-name="T3">屆滿</text:span><text:span text:style-name="T6">2年</text:span><text:span text:style-name="T3">後，</text:span><text:span text:style-name="T6">陳</text:span><text:span text:style-name="T3">經</text:span><text:span text:style-name="T6">該管監督</text:span><text:span text:style-name="T3">機關</text:span><text:span text:style-name="T6">（若使用機關為一級機關或所屬區公所，為該使用機關）</text:span><text:span text:style-name="T3">同意得</text:span><text:span text:style-name="T6">予</text:span><text:span text:style-name="T3">銷毀。</text:span></text:p>
          </table:table-cell>
          <table:table-cell table:style-name="表格1.A1" office:value-type="string">
            <text:p text:style-name="P11"><text:span text:style-name="T3">一、依「新北市政府所屬各機關學校各項收入憑證管理要點」第十六點規定，修正已使用收據應經使用機關主辦會計及首長同意後銷毀，並新增未使用之空白收據銷毀之規定文字。</text:span></text:p>
            <text:p text:style-name="P9"><text:span text:style-name="T3">二、酌作文字修正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控制重點</text:span></text:p>
            <text:p text:style-name="P4"/>
            <text:p text:style-name="P4"><text:soft-page-break/></text:p>
          </table:table-cell>
          <table:table-cell table:style-name="表格1.A1" office:value-type="string">
            <text:p text:style-name="P8"><text:span text:style-name="T3">一、自行收納之各項收入，應依照各機關內部控管相關規定保管、使用自行收納款項</text:span><text:soft-page-break/><text:span text:style-name="T3">收據。</text:span></text:p>
            <text:p text:style-name="P7"><text:span text:style-name="T3">二、出納管理單位或使用單位向會計單位領用之自行收納收據，應妥善保管及設置自行收納款項收據紀錄卡，並隨時記錄使用情形。</text:span></text:p>
            <text:p text:style-name="P7"><text:span text:style-name="T3">三、自行收納款項收據應按編號順序開立，不得跳號，並以類別分類。</text:span></text:p>
            <text:p text:style-name="P7"><text:span text:style-name="T3">四、未使用或已使用擬作廢之自行收納款項收據，應列表記錄起訖號碼並截角作廢。</text:span></text:p>
            <text:p text:style-name="P7"><text:span text:style-name="T3">五、自行收納款項依法未另掣發收據者，應按月編製收入月報表。</text:span></text:p>
            <text:p text:style-name="P7"><text:span text:style-name="T3">六、利用機器收款者，其使用完畢之電子化處理紀錄資料貯存體，應分年編號收藏，並製目錄備查。</text:span></text:p>
          </table:table-cell>
          <table:table-cell table:style-name="表格1.A1" office:value-type="string">
            <text:p text:style-name="P8"><text:span text:style-name="T3">一、</text:span><text:span text:style-name="T6">自行收納款項空白收據之印製單位，應將格式陳報其監督機關核定。</text:span></text:p>
            <text:p text:style-name="P8"><text:soft-page-break/><text:span text:style-name="T3">二、自行收納之各項收入，應依照各機關內部控管相關規定保管、使用自行收納款項收據。</text:span></text:p>
            <text:p text:style-name="P8"><text:span text:style-name="T3">三、出納管理單位或使用單位向會計單位領用之自行收納收據，應妥善保管及設置自行收納款項收據紀錄卡，並隨時記錄使用情形。</text:span></text:p>
            <text:p text:style-name="P8"><text:span text:style-name="T3">四、自行收納款項收據應按編號順序開立，不得跳號，並以類別分類。</text:span></text:p>
            <text:p text:style-name="P8"><text:span text:style-name="T3">五、未使用或已使用擬作廢之自行收納款項收據，應列表記錄起訖號碼並截角作廢。</text:span></text:p>
            <text:p text:style-name="P8"><text:span text:style-name="T3">六、自行收納款項依法未另掣發收據者，應按月編製收入月報表。</text:span></text:p>
            <text:p text:style-name="P8"><text:span text:style-name="T6">七</text:span><text:span text:style-name="T3">、利用機器收款者，其使用完畢之電子化處理紀錄資料貯存體，應分年編號收藏，並製目錄備查。</text:span></text:p>
          </table:table-cell>
          <table:table-cell table:style-name="表格1.A1" office:value-type="string">
            <text:p text:style-name="P9"><text:span text:style-name="T3">配合作業流程說明修正，刪除原第一點文字，餘點次遞移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使用表單</text:span></text:p>
          </table:table-cell>
          <table:table-cell table:style-name="表格1.A1" office:value-type="string">
            <text:p text:style-name="P13"><text:span text:style-name="T14">一、自行收納款項收據紀錄卡（附件</text:span><text:span text:style-name="T11">一</text:span><text:span text:style-name="T14">）</text:span></text:p>
            <text:p text:style-name="P13"><text:span text:style-name="T14">二、自行收納款項收據領用單（附件</text:span><text:span text:style-name="T11">二</text:span><text:span text:style-name="T14">）</text:span></text:p>
            <text:p text:style-name="P13"><text:span text:style-name="T14">三、原始憑證黏存單（依各機關規定格式辦理）</text:span></text:p>
          </table:table-cell>
          <table:table-cell table:style-name="表格1.A1" office:value-type="string">
            <text:p text:style-name="P7"><text:span text:style-name="T3">一、</text:span><text:span text:style-name="T6">自行收納統一收據（附件一）</text:span></text:p>
            <text:p text:style-name="P7"><text:span text:style-name="T3">二、</text:span><text:span text:style-name="T6">收款收據（附件二）</text:span></text:p>
            <text:p text:style-name="P7"><text:span text:style-name="T3">三、自行收納款項收據紀錄卡（附件</text:span><text:span text:style-name="T6">三</text:span><text:span text:style-name="T3">）</text:span></text:p>
            <text:p text:style-name="P7"><text:span text:style-name="T6">四</text:span><text:span text:style-name="T3">、自行收納款項收據領用單（附件</text:span><text:span text:style-name="T6">四</text:span><text:span text:style-name="T3">）</text:span></text:p>
            <text:p text:style-name="P7"><text:span text:style-name="T6">五</text:span><text:span text:style-name="T3">、原始憑證黏存單（依各機關規定格式辦理）</text:span></text:p>
          </table:table-cell>
          <table:table-cell table:style-name="表格1.A1" office:value-type="string">
            <text:p text:style-name="P9"><text:span text:style-name="T3">刪除自行收納統一收據</text:span><text:span text:style-name="T15">(</text:span><text:span text:style-name="T3">附件一）及收款收據(附件二），點次遞移並配合調整附件編號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533cm" fo:margin-right="0cm" fo:line-height="0.882cm" fo:text-indent="0.002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 loext:linked-style-name="Body_20_Text_20_Indent_20_3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style:text-line-through-style="none" style:text-line-through-type="none" fo:font-size="12pt" style:text-underline-style="none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text-line-through-style="none" style:text-line-through-type="none"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ff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fo:language="en" fo:country="US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00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 style:text-underline-style="solid" style:text-underline-width="auto" style:text-underline-color="font-color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ListLabel_20_137" loext:num-list-format="%2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ListLabel_20_23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4.80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31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郁萍</meta:initial-creator>
    <dc:creator>許敏惠</dc:creator>
    <meta:editing-cycles>3</meta:editing-cycles>
    <meta:print-date>2024-09-24T07:08:00</meta:print-date>
    <meta:creation-date>2024-10-15T03:08:00</meta:creation-date>
    <dc:date>2024-10-16T03:47:00</dc:date>
    <meta:editing-duration>PT3M</meta:editing-duration>
    <meta:generator>LibreOffice/7.4.5.1$Windows_X86_64 LibreOffice_project/9c0871452b3918c1019dde9bfac75448afc4b57f</meta:generator>
    <meta:document-statistic meta:table-count="1" meta:image-count="0" meta:object-count="0" meta:page-count="3" meta:paragraph-count="53" meta:word-count="2273" meta:character-count="2276" meta:non-whitespace-character-count="2276"/>
    <meta:user-defined meta:name="AppVersion">16.0000</meta:user-defined>
    <meta:template xlink:type="simple" xlink:actuate="onRequest" xlink:title="Normal.dotm" xlink:href=""/>
  </office:meta>
</office:document-meta>
</file>