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5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7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7">
      <style:table-cell-properties fo:border-top="none" fo:border-bottom="2pt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_21315__20998__20301_" style:data-style-name="N5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Default" style:data-style-name="N57">
      <style:table-cell-properties fo:border-top="none" fo:border-bottom="none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7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2pt solid #000000" style:vertical-align="top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7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3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4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5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55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5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5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6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6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6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收支餘絀" table:style-name="ta1">
        <table:table-column table:style-name="co1" table:default-cell-style-name="ce12"/>
        <table:table-column table:style-name="co2" table:default-cell-style-name="ce31"/>
        <table:table-column table:style-name="co3" table:default-cell-style-name="ce32"/>
        <table:table-column table:style-name="co2" table:default-cell-style-name="ce9"/>
        <table:table-column table:style-name="co3" table:default-cell-style-name="ce32"/>
        <table:table-column table:style-name="co2" table:default-cell-style-name="ce9"/>
        <table:table-column table:style-name="co3" table:default-cell-style-name="ce32"/>
        <table:table-column table:style-name="co2" table:default-cell-style-name="ce10"/>
        <table:table-column table:style-name="co3" table:default-cell-style-name="ce3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05">
            <text:p>新北市政府財政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5">
            <text:p>新北市市有財產開發基金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7">
            <text:p>收支餘絀決算表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2"/>
          <table:table-cell office:value-type="string" table:number-columns-spanned="5" table:number-rows-spanned="1" table:style-name="ce118">
            <text:p>中華民國100年度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111">
            <text:p>單位：新臺幣元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40">
            <text:p>科目</text:p>
          </table:table-cell>
          <table:table-cell office:value-type="string" table:number-columns-spanned="2" table:number-rows-spanned="1" table:style-name="ce141">
            <text:p>本年度預算數</text:p>
          </table:table-cell>
          <table:covered-table-cell/>
          <table:table-cell office:value-type="string" table:number-columns-spanned="2" table:number-rows-spanned="1" table:style-name="ce139">
            <text:p>本年度決算數</text:p>
          </table:table-cell>
          <table:covered-table-cell/>
          <table:table-cell office:value-type="string" table:number-columns-spanned="2" table:number-rows-spanned="1" table:style-name="ce139">
            <text:p>比<text:span text:style-name="T4"><text:s/></text:span>較<text:span text:style-name="T4"><text:s/></text:span>增<text:span text:style-name="T4"><text:s/></text:span>減</text:p>
          </table:table-cell>
          <table:covered-table-cell/>
          <table:table-cell office:value-type="string" table:number-columns-spanned="2" table:number-rows-spanned="1" table:style-name="ce142">
            <text:p>上年度決算數</text:p>
          </table:table-cell>
          <table:covered-table-cell/>
          <table:table-cell table:number-columns-repeated="4" table:style-name="ce2"/>
          <table:table-cell table:number-columns-repeated="16371" table:style-name="ce3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5">
            <text:p>％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4">
          <table:table-cell office:value-type="string" table:style-name="ce43">
            <text:p>業務收入</text:p>
          </table:table-cell>
          <table:table-cell office:value-type="float" office:value="127578000" table:style-name="ce82">
            <text:p>127,578,000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0696368" table:style-name="ce83">
            <text:p>10,696,368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-116881632" table:style-name="ce83">
            <text:p>-116,881,632<text:s/></text:p>
          </table:table-cell>
          <table:table-cell office:value-type="float" office:value="-91.62" table:style-name="ce45">
            <text:p>-91.62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租金及權利金收入</text:p>
          </table:table-cell>
          <table:table-cell office:value-type="float" office:value="99156000" table:style-name="ce82">
            <text:p>99,156,000<text:s/></text:p>
          </table:table-cell>
          <table:table-cell office:value-type="float" office:value="77.72" table:style-name="ce45">
            <text:p>77.72<text:s/></text:p>
          </table:table-cell>
          <table:table-cell office:value-type="float" office:value="10696368" table:style-name="ce83">
            <text:p>10,696,368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-88459632" table:style-name="ce83">
            <text:p>-88,459,632<text:s/></text:p>
          </table:table-cell>
          <table:table-cell office:value-type="float" office:value="-89.21" table:style-name="ce45">
            <text:p>-89.21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土地租金收入</text:p>
          </table:table-cell>
          <table:table-cell office:value-type="float" office:value="8296000" table:style-name="ce82">
            <text:p>8,296,000<text:s/></text:p>
          </table:table-cell>
          <table:table-cell office:value-type="float" office:value="6.5" table:style-name="ce45">
            <text:p>6.50<text:s/></text:p>
          </table:table-cell>
          <table:table-cell office:value-type="float" office:value="6224761" table:style-name="ce83">
            <text:p>6,224,761<text:s/></text:p>
          </table:table-cell>
          <table:table-cell office:value-type="float" office:value="58.2" table:style-name="ce45">
            <text:p>58.20<text:s/></text:p>
          </table:table-cell>
          <table:table-cell office:value-type="float" office:value="-2071239" table:style-name="ce83">
            <text:p>-2,071,239<text:s/></text:p>
          </table:table-cell>
          <table:table-cell office:value-type="float" office:value="-24.97" table:style-name="ce45">
            <text:p>-24.97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其他建築物租金收入</text:p>
          </table:table-cell>
          <table:table-cell office:value-type="float" office:value="3059000" table:style-name="ce82">
            <text:p>3,059,000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2638332" table:style-name="ce83">
            <text:p>2,638,332<text:s/></text:p>
          </table:table-cell>
          <table:table-cell office:value-type="float" office:value="24.67" table:style-name="ce45">
            <text:p>24.67<text:s/></text:p>
          </table:table-cell>
          <table:table-cell office:value-type="float" office:value="-420668" table:style-name="ce83">
            <text:p>-420,668<text:s/></text:p>
          </table:table-cell>
          <table:table-cell office:value-type="float" office:value="-13.75" table:style-name="ce45">
            <text:p>-13.75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權利金收入</text:p>
          </table:table-cell>
          <table:table-cell office:value-type="float" office:value="87801000" table:style-name="ce82">
            <text:p>87,801,000<text:s/></text:p>
          </table:table-cell>
          <table:table-cell office:value-type="float" office:value="68.819999999999993" table:style-name="ce45">
            <text:p>68.82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-87801000" table:style-name="ce83">
            <text:p>-87,801,000<text:s/></text:p>
          </table:table-cell>
          <table:table-cell office:value-type="float" office:value="-100" table:style-name="ce45">
            <text:p>-10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其他租金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1833275" table:style-name="ce83">
            <text:p>1,833,275<text:s/></text:p>
          </table:table-cell>
          <table:table-cell office:value-type="float" office:value="17.14" table:style-name="ce45">
            <text:p>17.14<text:s/></text:p>
          </table:table-cell>
          <table:table-cell office:value-type="float" office:value="1833275" table:style-name="ce83">
            <text:p>1,833,275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投融資業務收入</text:p>
          </table:table-cell>
          <table:table-cell office:value-type="float" office:value="28422000" table:style-name="ce82">
            <text:p>28,422,000<text:s/></text:p>
          </table:table-cell>
          <table:table-cell office:value-type="float" office:value="22.28" table:style-name="ce45">
            <text:p>22.28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-28422000" table:style-name="ce83">
            <text:p>-28,422,000<text:s/></text:p>
          </table:table-cell>
          <table:table-cell office:value-type="float" office:value="-100" table:style-name="ce45">
            <text:p>-10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不動產投資收入</text:p>
          </table:table-cell>
          <table:table-cell office:value-type="float" office:value="28422000" table:style-name="ce82">
            <text:p>28,422,000<text:s/></text:p>
          </table:table-cell>
          <table:table-cell office:value-type="float" office:value="22.28" table:style-name="ce45">
            <text:p>22.28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-28422000" table:style-name="ce83">
            <text:p>-28,422,000<text:s/></text:p>
          </table:table-cell>
          <table:table-cell office:value-type="float" office:value="-100" table:style-name="ce45">
            <text:p>-10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其他業務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雜項業務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業務成本與費用</text:p>
          </table:table-cell>
          <table:table-cell office:value-type="float" office:value="15995000" table:style-name="ce82">
            <text:p>15,995,000<text:s/></text:p>
          </table:table-cell>
          <table:table-cell office:value-type="float" office:value="12.54" table:style-name="ce45">
            <text:p>12.54<text:s/></text:p>
          </table:table-cell>
          <table:table-cell office:value-type="float" office:value="8939348" table:style-name="ce83">
            <text:p>8,939,348<text:s/></text:p>
          </table:table-cell>
          <table:table-cell office:value-type="float" office:value="83.57" table:style-name="ce45">
            <text:p>83.57<text:s/></text:p>
          </table:table-cell>
          <table:table-cell office:value-type="float" office:value="-7055652" table:style-name="ce83">
            <text:p>-7,055,652<text:s/></text:p>
          </table:table-cell>
          <table:table-cell office:value-type="float" office:value="-44.11" table:style-name="ce45">
            <text:p>-44.11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投融資業務成本</text:p>
          </table:table-cell>
          <table:table-cell office:value-type="float" office:value="4681000" table:style-name="ce82">
            <text:p>4,681,000<text:s/></text:p>
          </table:table-cell>
          <table:table-cell office:value-type="float" office:value="3.67" table:style-name="ce45">
            <text:p>3.6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-4681000" table:style-name="ce83">
            <text:p>-4,681,000<text:s/></text:p>
          </table:table-cell>
          <table:table-cell office:value-type="float" office:value="-100" table:style-name="ce45">
            <text:p>-10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不動產投資成本</text:p>
          </table:table-cell>
          <table:table-cell office:value-type="float" office:value="4681000" table:style-name="ce82">
            <text:p>4,681,000<text:s/></text:p>
          </table:table-cell>
          <table:table-cell office:value-type="float" office:value="3.67" table:style-name="ce45">
            <text:p>3.67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-4681000" table:style-name="ce83">
            <text:p>-4,681,000<text:s/></text:p>
          </table:table-cell>
          <table:table-cell office:value-type="float" office:value="-100" table:style-name="ce45">
            <text:p>-10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行銷及業務費用</text:p>
          </table:table-cell>
          <table:table-cell office:value-type="float" office:value="11314000" table:style-name="ce82">
            <text:p>11,314,000<text:s/></text:p>
          </table:table-cell>
          <table:table-cell office:value-type="float" office:value="8.8699999999999992" table:style-name="ce45">
            <text:p>8.87<text:s/></text:p>
          </table:table-cell>
          <table:table-cell office:value-type="float" office:value="8923098" table:style-name="ce83">
            <text:p>8,923,098<text:s/></text:p>
          </table:table-cell>
          <table:table-cell office:value-type="float" office:value="83.42" table:style-name="ce45">
            <text:p>83.42<text:s/></text:p>
          </table:table-cell>
          <table:table-cell office:value-type="float" office:value="-2390902" table:style-name="ce83">
            <text:p>-2,390,902<text:s/></text:p>
          </table:table-cell>
          <table:table-cell office:value-type="float" office:value="-21.13" table:style-name="ce45">
            <text:p>-21.13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業務費用</text:p>
          </table:table-cell>
          <table:table-cell office:value-type="float" office:value="11314000" table:style-name="ce82">
            <text:p>11,314,000<text:s/></text:p>
          </table:table-cell>
          <table:table-cell office:value-type="float" office:value="8.8699999999999992" table:style-name="ce45">
            <text:p>8.87<text:s/></text:p>
          </table:table-cell>
          <table:table-cell office:value-type="float" office:value="8923098" table:style-name="ce83">
            <text:p>8,923,098<text:s/></text:p>
          </table:table-cell>
          <table:table-cell office:value-type="float" office:value="83.42" table:style-name="ce45">
            <text:p>83.42<text:s/></text:p>
          </table:table-cell>
          <table:table-cell office:value-type="float" office:value="-2390902" table:style-name="ce83">
            <text:p>-2,390,902<text:s/></text:p>
          </table:table-cell>
          <table:table-cell office:value-type="float" office:value="-21.13" table:style-name="ce45">
            <text:p>-21.13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管理及總務費用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8250" table:style-name="ce83">
            <text:p>8,250<text:s/>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8250" table:style-name="ce83">
            <text:p>8,25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管理費用及總務費用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8250" table:style-name="ce83">
            <text:p>8,250<text:s/></text:p>
          </table:table-cell>
          <table:table-cell office:value-type="float" office:value="0.08" table:style-name="ce45">
            <text:p>0.08<text:s/></text:p>
          </table:table-cell>
          <table:table-cell office:value-type="float" office:value="8250" table:style-name="ce83">
            <text:p>8,25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其他業務費用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8000" table:style-name="ce83">
            <text:p>8,000<text:s/>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8000" table:style-name="ce83">
            <text:p>8,00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雜項業務費用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8000" table:style-name="ce83">
            <text:p>8,000<text:s/></text:p>
          </table:table-cell>
          <table:table-cell office:value-type="float" office:value="7.0000000000000007E-2" table:style-name="ce45">
            <text:p>0.07<text:s/></text:p>
          </table:table-cell>
          <table:table-cell office:value-type="float" office:value="8000" table:style-name="ce83">
            <text:p>8,000<text:s/></text:p>
          </table:table-cell>
          <table:table-cell office:value-type="float" office:value="0" table:style-name="ce45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業務賸餘(短絀-)</text:p>
          </table:table-cell>
          <table:table-cell office:value-type="float" office:value="111583000" table:style-name="ce82">
            <text:p>111,583,000<text:s/></text:p>
          </table:table-cell>
          <table:table-cell office:value-type="float" office:value="87.46" table:style-name="ce45">
            <text:p>87.46<text:s/></text:p>
          </table:table-cell>
          <table:table-cell office:value-type="float" office:value="1757020" table:style-name="ce83">
            <text:p>1,757,020<text:s/></text:p>
          </table:table-cell>
          <table:table-cell office:value-type="float" office:value="16.43" table:style-name="ce45">
            <text:p>16.43<text:s/></text:p>
          </table:table-cell>
          <table:table-cell office:value-type="float" office:value="-109825980" table:style-name="ce83">
            <text:p>-109,825,980<text:s/></text:p>
          </table:table-cell>
          <table:table-cell office:value-type="float" office:value="-98.43" table:style-name="ce45">
            <text:p>-98.43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業務外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5621" table:style-name="ce84">
            <text:p>5,621<text:s/></text:p>
          </table:table-cell>
          <table:table-cell office:value-type="float" office:value="0.05" table:style-name="ce48">
            <text:p>0.05<text:s/></text:p>
          </table:table-cell>
          <table:table-cell office:value-type="float" office:value="5621" table:style-name="ce84">
            <text:p>5,621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財務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221" table:style-name="ce84">
            <text:p>3,221<text:s/></text:p>
          </table:table-cell>
          <table:table-cell office:value-type="float" office:value="0.03" table:style-name="ce48">
            <text:p>0.03<text:s/></text:p>
          </table:table-cell>
          <table:table-cell office:value-type="float" office:value="3221" table:style-name="ce84">
            <text:p>3,221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利息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221" table:style-name="ce84">
            <text:p>3,221<text:s/></text:p>
          </table:table-cell>
          <table:table-cell office:value-type="float" office:value="0.03" table:style-name="ce48">
            <text:p>0.03<text:s/></text:p>
          </table:table-cell>
          <table:table-cell office:value-type="float" office:value="3221" table:style-name="ce84">
            <text:p>3,221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其他業務外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400" table:style-name="ce84">
            <text:p>2,400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2400" table:style-name="ce84">
            <text:p>2,4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雜項收入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400" table:style-name="ce84">
            <text:p>2,400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2400" table:style-name="ce84">
            <text:p>2,4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業務外費用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40386" table:style-name="ce84">
            <text:p>340,386<text:s/></text:p>
          </table:table-cell>
          <table:table-cell office:value-type="float" office:value="3.18" table:style-name="ce48">
            <text:p>3.18<text:s/></text:p>
          </table:table-cell>
          <table:table-cell office:value-type="float" office:value="340386" table:style-name="ce84">
            <text:p>340,386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2"/>其他業務外費用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40386" table:style-name="ce84">
            <text:p>340,386<text:s/></text:p>
          </table:table-cell>
          <table:table-cell office:value-type="float" office:value="3.18" table:style-name="ce48">
            <text:p>3.18<text:s/></text:p>
          </table:table-cell>
          <table:table-cell office:value-type="float" office:value="340386" table:style-name="ce84">
            <text:p>340,386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<text:s text:c="4"/>雜項費用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40386" table:style-name="ce84">
            <text:p>340,386<text:s/></text:p>
          </table:table-cell>
          <table:table-cell office:value-type="float" office:value="3.18" table:style-name="ce48">
            <text:p>3.18<text:s/></text:p>
          </table:table-cell>
          <table:table-cell office:value-type="float" office:value="340386" table:style-name="ce84">
            <text:p>340,386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業務外賸餘(短絀-)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-334765" table:style-name="ce84">
            <text:p>-334,765<text:s/></text:p>
          </table:table-cell>
          <table:table-cell office:value-type="float" office:value="-3.13" table:style-name="ce48">
            <text:p>-3.13<text:s/></text:p>
          </table:table-cell>
          <table:table-cell office:value-type="float" office:value="-334765" table:style-name="ce84">
            <text:p>-334,765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47">
            <text:p>本期賸餘(短絀-)</text:p>
          </table:table-cell>
          <table:table-cell office:value-type="float" office:value="111583000" table:style-name="ce82">
            <text:p>111,583,000<text:s/></text:p>
          </table:table-cell>
          <table:table-cell office:value-type="float" office:value="87.46" table:style-name="ce48">
            <text:p>87.46<text:s/></text:p>
          </table:table-cell>
          <table:table-cell office:value-type="float" office:value="1422255" table:style-name="ce84">
            <text:p>1,422,255<text:s/></text:p>
          </table:table-cell>
          <table:table-cell office:value-type="float" office:value="13.3" table:style-name="ce48">
            <text:p>13.30<text:s/></text:p>
          </table:table-cell>
          <table:table-cell office:value-type="float" office:value="-110160745" table:style-name="ce84">
            <text:p>-110,160,745<text:s/></text:p>
          </table:table-cell>
          <table:table-cell office:value-type="float" office:value="-98.73" table:style-name="ce48">
            <text:p>-98.73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46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number-rows-repeated="4" table:style-name="ro4">
          <table:table-cell table:style-name="ce47"/>
          <table:table-cell table:style-name="ce44"/>
          <table:table-cell table:number-columns-repeated="5" table:style-name="ce48"/>
          <table:table-cell table:style-name="ce49"/>
          <table:table-cell table:style-name="ce46"/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table:style-name="ce50"/>
          <table:table-cell table:style-name="ce51"/>
          <table:table-cell table:number-columns-repeated="5" table:style-name="ce52"/>
          <table:table-cell table:style-name="ce53"/>
          <table:table-cell table:style-name="ce54"/>
          <table:table-cell table:number-columns-repeated="4" table:style-name="ce4"/>
          <table:table-cell table:number-columns-repeated="16371" table:style-name="ce5"/>
        </table:table-row>
        <table:table-row table:style-name="ro5">
          <table:table-cell table:number-columns-spanned="9" table:number-rows-spanned="1" table:style-name="ce109"/>
          <table:covered-table-cell table:number-columns-repeated="8"/>
          <table:table-cell table:number-columns-repeated="4" table:style-name="ce26"/>
          <table:table-cell table:number-columns-repeated="16371" table:style-name="ce27"/>
        </table:table-row>
        <table:table-row table:number-rows-repeated="18" table:style-name="ro5">
          <table:table-cell table:style-name="ce28"/>
          <table:table-cell table:style-name="ce29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8"/>
          <table:table-cell table:style-name="ce30"/>
          <table:table-cell table:number-columns-repeated="4" table:style-name="ce6"/>
          <table:table-cell table:number-columns-repeated="16371"/>
        </table:table-row>
        <table:table-row table:number-rows-repeated="2" table:style-name="ro5">
          <table:table-cell table:style-name="ce28"/>
          <table:table-cell table:style-name="ce29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8"/>
          <table:table-cell table:style-name="ce30"/>
          <table:table-cell table:number-columns-repeated="16375" table:style-name="ce1"/>
        </table:table-row>
        <table:table-row table:number-rows-repeated="1048514" table:style-name="ro5">
          <table:table-cell table:number-columns-repeated="16384"/>
        </table:table-row>
      </table:table>
      <table:table table:name="100餘絀撥補表" table:style-name="ta1">
        <table:table-column table:style-name="co5" table:default-cell-style-name="ce12"/>
        <table:table-column table:style-name="co6" table:default-cell-style-name="ce31"/>
        <table:table-column table:style-name="co7" table:default-cell-style-name="ce32"/>
        <table:table-column table:style-name="co6" table:default-cell-style-name="ce9"/>
        <table:table-column table:style-name="co7" table:default-cell-style-name="ce32"/>
        <table:table-column table:style-name="co6" table:default-cell-style-name="ce9"/>
        <table:table-column table:style-name="co7" table:default-cell-style-name="ce32"/>
        <table:table-column table:style-name="co6" table:default-cell-style-name="ce10"/>
        <table:table-column table:style-name="co7" table:default-cell-style-name="ce3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05">
            <text:p>新北市政府財政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5">
            <text:p>新北市市有財產開發基金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7">
            <text:p>餘絀撥補決算表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2"/>
          <table:table-cell office:value-type="string" table:number-columns-spanned="5" table:number-rows-spanned="1" table:style-name="ce123">
            <text:p><text:s text:c="2"/>　　　 中華民國100年度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111">
            <text:p>單位：新臺幣元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140">
            <text:p>項目</text:p>
          </table:table-cell>
          <table:table-cell office:value-type="string" table:number-columns-spanned="2" table:number-rows-spanned="1" table:style-name="ce141">
            <text:p>本年度預算數</text:p>
          </table:table-cell>
          <table:covered-table-cell/>
          <table:table-cell office:value-type="string" table:number-columns-spanned="2" table:number-rows-spanned="1" table:style-name="ce139">
            <text:p>本年度決算數</text:p>
          </table:table-cell>
          <table:covered-table-cell/>
          <table:table-cell office:value-type="string" table:number-columns-spanned="2" table:number-rows-spanned="1" table:style-name="ce139">
            <text:p>比<text:span text:style-name="T4"><text:s/></text:span>較<text:span text:style-name="T4"><text:s/></text:span>增<text:span text:style-name="T4"><text:s/></text:span>減</text:p>
          </table:table-cell>
          <table:covered-table-cell/>
          <table:table-cell office:value-type="string" table:number-columns-spanned="2" table:number-rows-spanned="1" table:style-name="ce142">
            <text:p>上年度決算數</text:p>
          </table:table-cell>
          <table:covered-table-cell/>
          <table:table-cell table:number-columns-repeated="4" table:style-name="ce2"/>
          <table:table-cell table:number-columns-repeated="16371" table:style-name="ce3"/>
        </table:table-row>
        <table:table-row table:style-name="ro6">
          <table:covered-table-cell/>
          <table:table-cell office:value-type="string" table:style-name="ce11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1">
            <text:p>金額</text:p>
          </table:table-cell>
          <table:table-cell office:value-type="string" table:style-name="ce15">
            <text:p>％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4">
          <table:table-cell office:value-type="string" table:style-name="ce16">
            <text:p>賸餘之部</text:p>
          </table:table-cell>
          <table:table-cell office:value-type="float" office:value="166321000" table:style-name="ce87">
            <text:p>166,321,0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76691644" table:style-name="ce88">
            <text:p>76,691,644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-89629356" table:style-name="ce88">
            <text:p>-89,629,356<text:s/></text:p>
          </table:table-cell>
          <table:table-cell office:value-type="float" office:value="-53.89" table:style-name="ce18">
            <text:p>-53.89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9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20">
            <text:p>　本期賸餘</text:p>
          </table:table-cell>
          <table:table-cell office:value-type="float" office:value="111583000" table:style-name="ce87">
            <text:p>111,583,000<text:s/></text:p>
          </table:table-cell>
          <table:table-cell office:value-type="float" office:value="67.09" table:style-name="ce18">
            <text:p>67.09<text:s/></text:p>
          </table:table-cell>
          <table:table-cell office:value-type="float" office:value="1422255" table:style-name="ce88">
            <text:p>1,422,255<text:s/></text:p>
          </table:table-cell>
          <table:table-cell office:value-type="float" office:value="1.85" table:style-name="ce18">
            <text:p>1.85<text:s/></text:p>
          </table:table-cell>
          <table:table-cell office:value-type="float" office:value="-110160745" table:style-name="ce88">
            <text:p>-110,160,745<text:s/></text:p>
          </table:table-cell>
          <table:table-cell office:value-type="float" office:value="-98.73" table:style-name="ce18">
            <text:p>-98.7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9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20">
            <text:p>　前期未分配賸餘</text:p>
          </table:table-cell>
          <table:table-cell office:value-type="float" office:value="54738000" table:style-name="ce87">
            <text:p>54,738,000<text:s/></text:p>
          </table:table-cell>
          <table:table-cell office:value-type="float" office:value="32.909999999999997" table:style-name="ce18">
            <text:p>32.91<text:s/></text:p>
          </table:table-cell>
          <table:table-cell office:value-type="float" office:value="75269389" table:style-name="ce88">
            <text:p>75,269,389<text:s/></text:p>
          </table:table-cell>
          <table:table-cell office:value-type="float" office:value="98.15" table:style-name="ce18">
            <text:p>98.15<text:s/></text:p>
          </table:table-cell>
          <table:table-cell office:value-type="float" office:value="20531389" table:style-name="ce88">
            <text:p>20,531,389<text:s/></text:p>
          </table:table-cell>
          <table:table-cell office:value-type="float" office:value="37.51" table:style-name="ce18">
            <text:p>37.5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9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20">
            <text:p>分配之部</text:p>
          </table:table-cell>
          <table:table-cell office:value-type="float" office:value="120000000" table:style-name="ce87">
            <text:p>120,000,000<text:s/></text:p>
          </table:table-cell>
          <table:table-cell office:value-type="float" office:value="72.150000000000006" table:style-name="ce18">
            <text:p>72.15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-120000000" table:style-name="ce88">
            <text:p>-120,000,000<text:s/></text:p>
          </table:table-cell>
          <table:table-cell office:value-type="float" office:value="-100" table:style-name="ce18">
            <text:p>-100.0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9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20">
            <text:p>　解繳市庫淨額</text:p>
          </table:table-cell>
          <table:table-cell office:value-type="float" office:value="120000000" table:style-name="ce87">
            <text:p>120,000,000<text:s/></text:p>
          </table:table-cell>
          <table:table-cell office:value-type="float" office:value="72.150000000000006" table:style-name="ce18">
            <text:p>72.15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-120000000" table:style-name="ce88">
            <text:p>-120,000,000<text:s/></text:p>
          </table:table-cell>
          <table:table-cell office:value-type="float" office:value="-100" table:style-name="ce18">
            <text:p>-100.0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9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style-name="ce20">
            <text:p>未分配賸餘</text:p>
          </table:table-cell>
          <table:table-cell office:value-type="float" office:value="46321000" table:style-name="ce87">
            <text:p>46,321,000<text:s/></text:p>
          </table:table-cell>
          <table:table-cell office:value-type="float" office:value="27.85" table:style-name="ce18">
            <text:p>27.85<text:s/></text:p>
          </table:table-cell>
          <table:table-cell office:value-type="float" office:value="76691644" table:style-name="ce88">
            <text:p>76,691,644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30370644" table:style-name="ce88">
            <text:p>30,370,644<text:s/></text:p>
          </table:table-cell>
          <table:table-cell office:value-type="float" office:value="65.569999999999993" table:style-name="ce18">
            <text:p>65.57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9">
            <text:p>0.00<text:s/></text:p>
          </table:table-cell>
          <table:table-cell table:number-columns-repeated="4" table:style-name="ce4"/>
          <table:table-cell table:number-columns-repeated="16371" table:style-name="ce5"/>
        </table:table-row>
        <table:table-row table:number-rows-repeated="14" table:style-name="ro4">
          <table:table-cell table:style-name="ce20"/>
          <table:table-cell table:style-name="ce17"/>
          <table:table-cell table:number-columns-repeated="6" table:style-name="ce18"/>
          <table:table-cell table:style-name="ce19"/>
          <table:table-cell table:number-columns-repeated="4" table:style-name="ce4"/>
          <table:table-cell table:number-columns-repeated="16371" table:style-name="ce5"/>
        </table:table-row>
        <table:table-row table:number-rows-repeated="9" table:style-name="ro4">
          <table:table-cell table:style-name="ce20"/>
          <table:table-cell table:style-name="ce17"/>
          <table:table-cell table:number-columns-repeated="6" table:style-name="ce21"/>
          <table:table-cell table:style-name="ce19"/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table:style-name="ce40"/>
          <table:table-cell table:number-columns-repeated="7" table:style-name="ce33"/>
          <table:table-cell table:style-name="ce34"/>
          <table:table-cell table:number-columns-repeated="4" table:style-name="ce4"/>
          <table:table-cell table:number-columns-repeated="16371" table:style-name="ce5"/>
        </table:table-row>
        <table:table-row table:style-name="ro5">
          <table:table-cell table:style-name="ce41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number-columns-repeated="16375" table:style-name="ce1"/>
        </table:table-row>
        <table:table-row table:style-name="ro4">
          <table:table-cell table:style-name="ce22"/>
          <table:table-cell table:style-name="ce23"/>
          <table:table-cell table:number-columns-repeated="6" table:style-name="ce24"/>
          <table:table-cell table:style-name="ce25"/>
          <table:table-cell table:number-columns-repeated="4" table:style-name="ce4"/>
          <table:table-cell table:number-columns-repeated="16371" table:style-name="ce5"/>
        </table:table-row>
        <table:table-row table:style-name="ro4">
          <table:table-cell office:value-type="string" table:number-columns-spanned="9" table:number-rows-spanned="3" table:style-name="ce121">
            <text:p>附註說明：解繳市庫淨額決算數0元，較預算數1億2,000萬元，減少1億2,000萬元，主要係因北投區新民段市有地設定地上權案，併同其他4宗市有地委託顧問公司評估中，尚未進行招商作業；及新店北宜段店舖及停車位處分案，因本局委託顧問公司評估後，研議以標租方式處理，以創造永續財源收益，爰權利金收入及不動產投資收入均未實現，致本期解繳市庫淨額為0元。</text:p>
          </table:table-cell>
          <table:covered-table-cell table:number-columns-repeated="8"/>
          <table:table-cell table:number-columns-repeated="4" table:style-name="ce4"/>
          <table:table-cell table:number-columns-repeated="16371" table:style-name="ce5"/>
        </table:table-row>
        <table:table-row table:style-name="ro4">
          <table:covered-table-cell/>
          <table:covered-table-cell table:number-columns-repeated="8"/>
          <table:table-cell table:number-columns-repeated="4" table:style-name="ce4"/>
          <table:table-cell table:number-columns-repeated="16371" table:style-name="ce5"/>
        </table:table-row>
        <table:table-row table:style-name="ro7">
          <table:covered-table-cell/>
          <table:covered-table-cell table:number-columns-repeated="8"/>
          <table:table-cell table:number-columns-repeated="4" table:style-name="ce4"/>
          <table:table-cell table:number-columns-repeated="16371" table:style-name="ce5"/>
        </table:table-row>
        <table:table-row table:style-name="ro5">
          <table:table-cell table:number-columns-spanned="9" table:number-rows-spanned="1" table:style-name="ce119"/>
          <table:covered-table-cell table:number-columns-repeated="8"/>
          <table:table-cell table:number-columns-repeated="4" table:style-name="ce26"/>
          <table:table-cell table:number-columns-repeated="16371" table:style-name="ce27"/>
        </table:table-row>
        <table:table-row table:number-rows-repeated="17" table:style-name="ro5">
          <table:table-cell table:style-name="ce28"/>
          <table:table-cell table:style-name="ce29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8"/>
          <table:table-cell table:style-name="ce30"/>
          <table:table-cell table:number-columns-repeated="4" table:style-name="ce6"/>
          <table:table-cell table:number-columns-repeated="16371"/>
        </table:table-row>
        <table:table-row table:number-rows-repeated="2" table:style-name="ro5">
          <table:table-cell table:style-name="ce28"/>
          <table:table-cell table:style-name="ce29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8"/>
          <table:table-cell table:style-name="ce30"/>
          <table:table-cell table:number-columns-repeated="16375" table:style-name="ce1"/>
        </table:table-row>
        <table:table-row table:number-rows-repeated="1048515" table:style-name="ro5">
          <table:table-cell table:number-columns-repeated="16384"/>
        </table:table-row>
      </table:table>
      <table:table table:name="100現金流量表" table:style-name="ta2">
        <table:table-column table:style-name="co8" table:default-cell-style-name="ce55"/>
        <table:table-column table:style-name="co9" table:number-columns-repeated="3" table:default-cell-style-name="ce65"/>
        <table:table-column table:style-name="co10" table:default-cell-style-name="ce66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5">
            <text:p>新北市政府財政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5">
            <text:p>新北市市有財產開發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7">
            <text:p>現<text:span text:style-name="T6"><text:s/></text:span>金<text:span text:style-name="T6"><text:s/></text:span>流<text:span text:style-name="T6"><text:s/></text:span>量<text:span text:style-name="T6"><text:s/></text:span>決<text:span text:style-name="T6"><text:s/></text:span>算<text:span text:style-name="T6"><text:s/></text:span>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5"/>
          <table:table-cell office:value-type="string" table:number-columns-spanned="2" table:number-rows-spanned="1" table:style-name="ce124">
            <text:p>中華民國100年度</text:p>
          </table:table-cell>
          <table:covered-table-cell/>
          <table:table-cell table:style-name="ce56"/>
          <table:table-cell office:value-type="string" table:style-name="ce57">
            <text:p>單位：新臺幣元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5">
            <text:p>預算數</text:p>
          </table:table-cell>
          <table:table-cell office:value-type="string" table:number-columns-spanned="1" table:number-rows-spanned="2" table:style-name="ce145">
            <text:p>決算數</text:p>
          </table:table-cell>
          <table:table-cell office:value-type="string" table:number-columns-spanned="2" table:number-rows-spanned="1" table:style-name="ce144">
            <text:p>比<text:span text:style-name="T4"><text:s/></text:span>較<text:span text:style-name="T4"><text:s/></text:span>增<text:span text:style-name="T4">(+)<text:s/></text:span>減<text:span text:style-name="T4">(-)<text:s/></text:span></text:p>
          </table:table-cell>
          <table:covered-table-cell/>
          <table:table-cell table:number-columns-repeated="16379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58">
            <text:p>金<text:span text:style-name="T4"><text:s text:c="4"/></text:span>額</text:p>
          </table:table-cell>
          <table:table-cell office:value-type="string" table:style-name="ce59">
            <text:p>％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0">
            <text:p>業務活動之現金流量</text:p>
          </table:table-cell>
          <table:table-cell table:style-name="ce61"/>
          <table:table-cell table:number-columns-repeated="2" table:style-name="ce62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<text:s text:c="2"/>本期賸餘(短絀-)</text:p>
          </table:table-cell>
          <table:table-cell office:value-type="float" office:value="111583000" table:style-name="ce89">
            <text:p>111,583,000<text:s/></text:p>
          </table:table-cell>
          <table:table-cell office:value-type="float" office:value="1422255" table:style-name="ce90">
            <text:p>1,422,255<text:s/></text:p>
          </table:table-cell>
          <table:table-cell office:value-type="float" office:value="-110160745" table:formula="msoxl:=C8-B8" table:style-name="ce90">
            <text:p>-110,160,745<text:s/></text:p>
          </table:table-cell>
          <table:table-cell office:value-type="float" office:value="-98.725383795022537" table:formula="msoxl:=D8/B8*100" table:style-name="ce63">
            <text:p>-98.73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調整非現金項目</text:p>
          </table:table-cell>
          <table:table-cell office:value-type="float" office:value="0" table:style-name="ce89">
            <text:p>0<text:s/></text:p>
          </table:table-cell>
          <table:table-cell office:value-type="float" office:value="2198545" table:formula="msoxl:=C10+C11" table:style-name="ce90">
            <text:p>2,198,545<text:s/></text:p>
          </table:table-cell>
          <table:table-cell office:value-type="float" office:value="2198545" table:formula="msoxl:=C9-B9" table:style-name="ce90">
            <text:p>2,198,545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4"/>流動資產淨減(淨增-)</text:p>
          </table:table-cell>
          <table:table-cell office:value-type="float" office:value="0" table:style-name="ce89">
            <text:p>0<text:s/></text:p>
          </table:table-cell>
          <table:table-cell office:value-type="float" office:value="383385" table:style-name="ce90">
            <text:p>383,385<text:s/></text:p>
          </table:table-cell>
          <table:table-cell office:value-type="float" office:value="383385" table:formula="msoxl:=C10-B10" table:style-name="ce90">
            <text:p>383,385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4"/>流動負債淨增(淨減-)</text:p>
          </table:table-cell>
          <table:table-cell office:value-type="float" office:value="0" table:style-name="ce89">
            <text:p>0<text:s/></text:p>
          </table:table-cell>
          <table:table-cell office:value-type="float" office:value="1815160" table:style-name="ce90">
            <text:p>1,815,160<text:s/></text:p>
          </table:table-cell>
          <table:table-cell office:value-type="float" office:value="1815160" table:formula="msoxl:=C11-B11" table:style-name="ce90">
            <text:p>1,815,160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業務活動之淨現金流入(流</text:p>
          </table:table-cell>
          <table:table-cell office:value-type="float" office:value="111583000" table:style-name="ce89">
            <text:p>111,583,000<text:s/></text:p>
          </table:table-cell>
          <table:table-cell office:value-type="float" office:value="3620800" table:formula="msoxl:=C8+C9" table:style-name="ce90">
            <text:p>3,620,800<text:s/></text:p>
          </table:table-cell>
          <table:table-cell office:value-type="float" office:value="-107962200" table:formula="msoxl:=C12-B12" table:style-name="ce90">
            <text:p>-107,962,200<text:s/></text:p>
          </table:table-cell>
          <table:table-cell office:value-type="float" office:value="-96.755061254850645" table:formula="msoxl:=D12/B12*100" table:style-name="ce63">
            <text:p>-96.76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出-)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投資活動之現金流量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<text:s text:c="2"/>減少投資、長期應收款、貸</text:p>
          </table:table-cell>
          <table:table-cell office:value-type="float" office:value="4681000" table:style-name="ce89">
            <text:p>4,681,00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-4681000" table:formula="msoxl:=C15-B15" table:style-name="ce90">
            <text:p>-4,681,000<text:s/></text:p>
          </table:table-cell>
          <table:table-cell office:value-type="float" office:value="-100" table:formula="msoxl:=D15/B15*100" table:style-name="ce63">
            <text:p>-10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墊款及準備金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<text:s text:c="4"/>減少長期投資</text:p>
          </table:table-cell>
          <table:table-cell office:value-type="float" office:value="4681000" table:style-name="ce89">
            <text:p>4,681,00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-4681000" table:formula="msoxl:=C17-B17" table:style-name="ce90">
            <text:p>-4,681,000<text:s/></text:p>
          </table:table-cell>
          <table:table-cell office:value-type="float" office:value="-100" table:formula="msoxl:=D17/B17*100" table:style-name="ce63">
            <text:p>-10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增加投資、長期應收款、貸</text:p>
          </table:table-cell>
          <table:table-cell office:value-type="float" office:value="0" table:style-name="ce89">
            <text:p>0<text:s/></text:p>
          </table:table-cell>
          <table:table-cell office:value-type="float" office:value="-1125000" table:style-name="ce90">
            <text:p>-1,125,000<text:s/></text:p>
          </table:table-cell>
          <table:table-cell office:value-type="float" office:value="-1125000" table:formula="msoxl:=C18-B18" table:style-name="ce90">
            <text:p>-1,125,000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墊款及準備金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<text:s text:c="4"/>增加長期投資</text:p>
          </table:table-cell>
          <table:table-cell office:value-type="float" office:value="0" table:style-name="ce89">
            <text:p>0<text:s/></text:p>
          </table:table-cell>
          <table:table-cell office:value-type="float" office:value="-1125000" table:style-name="ce90">
            <text:p>-1,125,000<text:s/></text:p>
          </table:table-cell>
          <table:table-cell office:value-type="float" office:value="-1125000" table:formula="msoxl:=C20-B20" table:style-name="ce90">
            <text:p>-1,125,000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投資活動之淨現金流入(流</text:p>
          </table:table-cell>
          <table:table-cell office:value-type="float" office:value="4681000" table:style-name="ce89">
            <text:p>4,681,000<text:s/></text:p>
          </table:table-cell>
          <table:table-cell office:value-type="float" office:value="-1125000" table:style-name="ce90">
            <text:p>-1,125,000<text:s/></text:p>
          </table:table-cell>
          <table:table-cell office:value-type="float" office:value="-5806000" table:formula="msoxl:=C21-B21" table:style-name="ce90">
            <text:p>-5,806,000<text:s/></text:p>
          </table:table-cell>
          <table:table-cell office:value-type="float" office:value="-124.03332621234779" table:formula="msoxl:=D21/B21*100" table:style-name="ce63">
            <text:p>-124.03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出-)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融資活動之現金流量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<text:s text:c="2"/>增加短期債務、流動金融負</text:p>
          </table:table-cell>
          <table:table-cell office:value-type="float" office:value="0" table:style-name="ce89">
            <text:p>0<text:s/></text:p>
          </table:table-cell>
          <table:table-cell office:value-type="float" office:value="707168" table:style-name="ce90">
            <text:p>707,168<text:s/></text:p>
          </table:table-cell>
          <table:table-cell office:value-type="float" office:value="707168" table:formula="msoxl:=C24-B24" table:style-name="ce90">
            <text:p>707,168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債、其他負債及遞延貸項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<text:s text:c="4"/>增加其他負債</text:p>
          </table:table-cell>
          <table:table-cell office:value-type="float" office:value="0" table:style-name="ce89">
            <text:p>0<text:s/></text:p>
          </table:table-cell>
          <table:table-cell office:value-type="float" office:value="707168" table:style-name="ce90">
            <text:p>707,168<text:s/></text:p>
          </table:table-cell>
          <table:table-cell office:value-type="float" office:value="707168" table:formula="msoxl:=C26-B26" table:style-name="ce90">
            <text:p>707,168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賸餘分配款</text:p>
          </table:table-cell>
          <table:table-cell office:value-type="float" office:value="-120000000" table:style-name="ce89">
            <text:p>-120,000,00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20000000" table:formula="msoxl:=C27-B27" table:style-name="ce90">
            <text:p>120,000,000<text:s/></text:p>
          </table:table-cell>
          <table:table-cell office:value-type="float" office:value="-100" table:formula="msoxl:=D27/B27*100" table:style-name="ce63">
            <text:p>-10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4"/>解繳市庫淨額</text:p>
          </table:table-cell>
          <table:table-cell office:value-type="float" office:value="-120000000" table:style-name="ce89">
            <text:p>-120,000,00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20000000" table:formula="msoxl:=C28-B28" table:style-name="ce90">
            <text:p>120,000,000<text:s/></text:p>
          </table:table-cell>
          <table:table-cell office:value-type="float" office:value="-100" table:formula="msoxl:=D28/B28*100" table:style-name="ce63">
            <text:p>-100.00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融資活動之淨現金流入(流</text:p>
          </table:table-cell>
          <table:table-cell office:value-type="float" office:value="-120000000" table:style-name="ce89">
            <text:p>-120,000,000<text:s/></text:p>
          </table:table-cell>
          <table:table-cell office:value-type="float" office:value="707168" table:style-name="ce90">
            <text:p>707,168<text:s/></text:p>
          </table:table-cell>
          <table:table-cell office:value-type="float" office:value="120707168" table:formula="msoxl:=C29-B29" table:style-name="ce90">
            <text:p>120,707,168<text:s/></text:p>
          </table:table-cell>
          <table:table-cell office:value-type="float" office:value="-100.58930666666666" table:formula="msoxl:=D29/B29*100" table:style-name="ce63">
            <text:p>-100.59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<text:s text:c="2"/>出-)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現金及約當現金之淨增(淨減</text:p>
          </table:table-cell>
          <table:table-cell office:value-type="float" office:value="-3736000" table:style-name="ce89">
            <text:p>-3,736,000<text:s/></text:p>
          </table:table-cell>
          <table:table-cell office:value-type="float" office:value="3202968" table:formula="msoxl:=C12+C21+C29" table:style-name="ce90">
            <text:p>3,202,968<text:s/></text:p>
          </table:table-cell>
          <table:table-cell office:value-type="float" office:value="6938968" table:formula="msoxl:=C31-B31" table:style-name="ce90">
            <text:p>6,938,968<text:s/></text:p>
          </table:table-cell>
          <table:table-cell office:value-type="float" office:value="-185.73254817987151" table:formula="msoxl:=D31/B31*100" table:style-name="ce63">
            <text:p>-185.73<text:s/></text:p>
          </table:table-cell>
          <table:table-cell table:number-columns-repeated="16379"/>
        </table:table-row>
        <table:table-row table:style-name="ro1">
          <table:table-cell office:value-type="string" table:style-name="ce60">
            <text:p>-)</text:p>
          </table:table-cell>
          <table:table-cell table:style-name="ce89"/>
          <table:table-cell table:number-columns-repeated="2" table:style-name="ce90"/>
          <table:table-cell table:style-name="ce63"/>
          <table:table-cell table:number-columns-repeated="16379"/>
        </table:table-row>
        <table:table-row table:style-name="ro1">
          <table:table-cell office:value-type="string" table:style-name="ce60">
            <text:p>期初現金及約當現金</text:p>
          </table:table-cell>
          <table:table-cell office:value-type="float" office:value="501864000" table:style-name="ce89">
            <text:p>501,864,000<text:s/></text:p>
          </table:table-cell>
          <table:table-cell office:value-type="float" office:value="66242187" table:style-name="ce90">
            <text:p>66,242,187<text:s/></text:p>
          </table:table-cell>
          <table:table-cell office:value-type="float" office:value="-435621813" table:formula="msoxl:=C33-B33" table:style-name="ce90">
            <text:p>-435,621,813<text:s/></text:p>
          </table:table-cell>
          <table:table-cell office:value-type="float" office:value="-86.800769331930567" table:formula="msoxl:=D33/B33*100" table:style-name="ce63">
            <text:p>-86.80<text:s/>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期末現金及約當現金</text:p>
          </table:table-cell>
          <table:table-cell office:value-type="float" office:value="498128000" table:style-name="ce91">
            <text:p>498,128,000<text:s/></text:p>
          </table:table-cell>
          <table:table-cell office:value-type="float" office:value="69445155" table:formula="msoxl:=C31+C33" table:style-name="ce92">
            <text:p>69,445,155<text:s/></text:p>
          </table:table-cell>
          <table:table-cell office:value-type="float" office:value="-428682845" table:formula="msoxl:=C34-B34" table:style-name="ce92">
            <text:p>-428,682,845<text:s/></text:p>
          </table:table-cell>
          <table:table-cell office:value-type="float" office:value="-86.058773046285296" table:formula="msoxl:=D34/B34*100" table:style-name="ce64">
            <text:p>-86.06<text:s/>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125"/>
          <table:covered-table-cell table:number-columns-repeated="4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100平衡表" table:style-name="ta3">
        <table:table-column table:style-name="co11" table:default-cell-style-name="ce27"/>
        <table:table-column table:style-name="co12" table:default-cell-style-name="ce65"/>
        <table:table-column table:style-name="co13" table:default-cell-style-name="ce79"/>
        <table:table-column table:style-name="co12" table:default-cell-style-name="ce65"/>
        <table:table-column table:style-name="co13" table:default-cell-style-name="ce79"/>
        <table:table-column table:style-name="co12" table:default-cell-style-name="ce65"/>
        <table:table-column table:style-name="co13" table:default-cell-style-name="ce79"/>
        <table:table-column table:style-name="co11" table:default-cell-style-name="ce27"/>
        <table:table-column table:style-name="co14" table:default-cell-style-name="ce65"/>
        <table:table-column table:style-name="co13" table:default-cell-style-name="ce80"/>
        <table:table-column table:style-name="co12" table:default-cell-style-name="ce65"/>
        <table:table-column table:style-name="co13" table:default-cell-style-name="ce80"/>
        <table:table-column table:style-name="co12" table:default-cell-style-name="ce65"/>
        <table:table-column table:style-name="co13" table:default-cell-style-name="ce80"/>
        <table:table-column table:style-name="co4" table:number-columns-repeated="16370" table:default-cell-style-name="ce1"/>
        <table:table-row table:style-name="ro1">
          <table:table-cell table:number-columns-repeated="3" table:style-name="ce99"/>
          <table:table-cell office:value-type="string" table:number-columns-spanned="7" table:number-rows-spanned="1" table:style-name="ce105">
            <text:p>新北市政府財政局</text:p>
          </table:table-cell>
          <table:covered-table-cell table:number-columns-repeated="6"/>
          <table:table-cell table:number-columns-repeated="4" table:style-name="ce101"/>
          <table:table-cell table:number-columns-repeated="16370"/>
        </table:table-row>
        <table:table-row table:style-name="ro1">
          <table:table-cell table:number-columns-repeated="3" table:style-name="ce99"/>
          <table:table-cell office:value-type="string" table:number-columns-spanned="7" table:number-rows-spanned="1" table:style-name="ce105">
            <text:p>新北市市有財產開發基金</text:p>
          </table:table-cell>
          <table:covered-table-cell table:number-columns-repeated="6"/>
          <table:table-cell table:number-columns-repeated="4" table:style-name="ce101"/>
          <table:table-cell table:number-columns-repeated="16370"/>
        </table:table-row>
        <table:table-row table:style-name="ro1">
          <table:table-cell table:number-columns-repeated="3" table:style-name="ce100"/>
          <table:table-cell office:value-type="string" table:number-columns-spanned="7" table:number-rows-spanned="1" table:style-name="ce107">
            <text:p>平　　衡　　表</text:p>
          </table:table-cell>
          <table:covered-table-cell table:number-columns-repeated="6"/>
          <table:table-cell table:number-columns-repeated="4" table:style-name="ce102"/>
          <table:table-cell table:number-columns-repeated="16370"/>
        </table:table-row>
        <table:table-row table:style-name="ro1">
          <table:table-cell office:value-type="string" table:style-name="ce97">
            <text:p>　　</text:p>
          </table:table-cell>
          <table:table-cell table:number-columns-repeated="2" table:style-name="ce97"/>
          <table:table-cell office:value-type="string" table:number-columns-spanned="7" table:number-rows-spanned="1" table:style-name="ce124">
            <text:p>中華民國100年12月31日</text:p>
          </table:table-cell>
          <table:covered-table-cell table:number-columns-repeated="6"/>
          <table:table-cell table:number-columns-repeated="2" table:style-name="ce98"/>
          <table:table-cell office:value-type="string" table:number-columns-spanned="2" table:number-rows-spanned="1" table:style-name="ce111">
            <text:p>單位：新臺幣元</text:p>
          </table:table-cell>
          <table:covered-table-cell/>
          <table:table-cell table:number-columns-repeated="16370" table:style-name="ce68"/>
        </table:table-row>
        <table:table-row table:style-name="ro8">
          <table:table-cell office:value-type="string" table:number-columns-spanned="1" table:number-rows-spanned="2" table:style-name="ce143">
            <text:p>科<text:span text:style-name="T4"><text:s text:c="4"/></text:span>目</text:p>
          </table:table-cell>
          <table:table-cell office:value-type="string" table:number-columns-spanned="2" table:number-rows-spanned="1" table:style-name="ce136">
            <text:p>本年度決算數</text:p>
          </table:table-cell>
          <table:covered-table-cell/>
          <table:table-cell office:value-type="string" table:number-columns-spanned="2" table:number-rows-spanned="1" table:style-name="ce136">
            <text:p>上年度決算數</text:p>
          </table:table-cell>
          <table:covered-table-cell/>
          <table:table-cell office:value-type="string" table:number-columns-spanned="2" table:number-rows-spanned="1" table:style-name="ce144">
            <text:p>比<text:span text:style-name="T4"><text:s/></text:span>較<text:span text:style-name="T4"><text:s/></text:span>增<text:span text:style-name="T4"><text:s/></text:span>減<text:span text:style-name="T4"><text:s/></text:span></text:p>
          </table:table-cell>
          <table:covered-table-cell/>
          <table:table-cell office:value-type="string" table:number-columns-spanned="1" table:number-rows-spanned="2" table:style-name="ce143">
            <text:p>科<text:span text:style-name="T4"><text:s text:c="4"/></text:span>目</text:p>
          </table:table-cell>
          <table:table-cell office:value-type="string" table:number-columns-spanned="2" table:number-rows-spanned="1" table:style-name="ce136">
            <text:p>本年度決算數</text:p>
          </table:table-cell>
          <table:covered-table-cell/>
          <table:table-cell office:value-type="string" table:number-columns-spanned="2" table:number-rows-spanned="1" table:style-name="ce136">
            <text:p>上年度決算數</text:p>
          </table:table-cell>
          <table:covered-table-cell/>
          <table:table-cell office:value-type="string" table:number-columns-spanned="2" table:number-rows-spanned="1" table:style-name="ce144">
            <text:p>比<text:span text:style-name="T4"><text:s/></text:span>較<text:span text:style-name="T4"><text:s/></text:span>增<text:span text:style-name="T4"><text:s/></text:span>減<text:span text:style-name="T4"><text:s/></text:span></text:p>
          </table:table-cell>
          <table:covered-table-cell/>
          <table:table-cell table:number-columns-repeated="16370" table:style-name="ce69"/>
        </table:table-row>
        <table:table-row table:style-name="ro1">
          <table:covered-table-cell/>
          <table:table-cell office:value-type="string" table:style-name="ce42">
            <text:p>金<text:span text:style-name="T4"><text:s/></text:span>額</text:p>
          </table:table-cell>
          <table:table-cell office:value-type="string" table:style-name="ce70">
            <text:p>％</text:p>
          </table:table-cell>
          <table:table-cell office:value-type="string" table:style-name="ce42">
            <text:p>金<text:span text:style-name="T4"><text:s/></text:span>額</text:p>
          </table:table-cell>
          <table:table-cell office:value-type="string" table:style-name="ce70">
            <text:p>％</text:p>
          </table:table-cell>
          <table:table-cell office:value-type="string" table:style-name="ce42">
            <text:p>金<text:span text:style-name="T4"><text:s/></text:span>額</text:p>
          </table:table-cell>
          <table:table-cell office:value-type="string" table:style-name="ce15">
            <text:p>％</text:p>
          </table:table-cell>
          <table:covered-table-cell/>
          <table:table-cell office:value-type="string" table:style-name="ce42">
            <text:p>金<text:span text:style-name="T4"><text:s/></text:span>額</text:p>
          </table:table-cell>
          <table:table-cell office:value-type="string" table:style-name="ce70">
            <text:p>％</text:p>
          </table:table-cell>
          <table:table-cell office:value-type="string" table:style-name="ce42">
            <text:p>金<text:span text:style-name="T4"><text:s/></text:span>額</text:p>
          </table:table-cell>
          <table:table-cell office:value-type="string" table:style-name="ce70">
            <text:p>％</text:p>
          </table:table-cell>
          <table:table-cell office:value-type="string" table:style-name="ce42">
            <text:p>金<text:span text:style-name="T4"><text:s/></text:span>額</text:p>
          </table:table-cell>
          <table:table-cell office:value-type="string" table:style-name="ce15">
            <text:p>％</text:p>
          </table:table-cell>
          <table:table-cell table:number-columns-repeated="16370" table:style-name="ce69"/>
        </table:table-row>
        <table:table-row table:style-name="ro1">
          <table:table-cell office:value-type="string" table:style-name="ce71">
            <text:p><text:s text:c="10"/>資 產</text:p>
          </table:table-cell>
          <table:table-cell office:value-type="float" office:value="1127532079" table:style-name="ce93">
            <text:p>1,127,532,079<text:s/>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127532079" table:formula="msoxl:=B7-D7" table:style-name="ce94">
            <text:p>1,127,532,079<text:s/></text:p>
          </table:table-cell>
          <table:table-cell office:value-type="float" office:value="100" table:formula="msoxl:=F7/B7*100" table:style-name="ce74">
            <text:p>100.00<text:s/></text:p>
          </table:table-cell>
          <table:table-cell office:value-type="string" table:style-name="ce75">
            <text:p><text:s text:c="10"/>負 債</text:p>
          </table:table-cell>
          <table:table-cell office:value-type="float" office:value="2522328" table:style-name="ce93">
            <text:p>2,522,328<text:s/></text:p>
          </table:table-cell>
          <table:table-cell office:value-type="float" office:value="0.22" table:style-name="ce73">
            <text:p>0.2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2522328" table:formula="msoxl:=I7-K7" table:style-name="ce94">
            <text:p>2,522,328<text:s/></text:p>
          </table:table-cell>
          <table:table-cell office:value-type="float" office:value="100" table:formula="msoxl:=M7/I7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流動資產</text:p>
          </table:table-cell>
          <table:table-cell office:value-type="float" office:value="70186358" table:style-name="ce93">
            <text:p>70,186,358<text:s/></text:p>
          </table:table-cell>
          <table:table-cell office:value-type="float" office:value="6.22" table:style-name="ce73">
            <text:p>6.22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0186358" table:formula="msoxl:=B8-D8" table:style-name="ce94">
            <text:p>70,186,358<text:s/></text:p>
          </table:table-cell>
          <table:table-cell office:value-type="float" office:value="100" table:formula="msoxl:=F8/B8*100" table:style-name="ce74">
            <text:p>100.00<text:s/></text:p>
          </table:table-cell>
          <table:table-cell office:value-type="string" table:style-name="ce75">
            <text:p>流動負債</text:p>
          </table:table-cell>
          <table:table-cell office:value-type="float" office:value="1815160" table:style-name="ce93">
            <text:p>1,815,160<text:s/></text:p>
          </table:table-cell>
          <table:table-cell office:value-type="float" office:value="0.16" table:style-name="ce73">
            <text:p>0.1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815160" table:formula="msoxl:=I8-K8" table:style-name="ce94">
            <text:p>1,815,160<text:s/></text:p>
          </table:table-cell>
          <table:table-cell office:value-type="float" office:value="100" table:formula="msoxl:=M8/I8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<text:s text:c="2"/>現金</text:p>
          </table:table-cell>
          <table:table-cell office:value-type="float" office:value="69445155" table:style-name="ce93">
            <text:p>69,445,155<text:s/></text:p>
          </table:table-cell>
          <table:table-cell office:value-type="float" office:value="6.16" table:style-name="ce73">
            <text:p>6.1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69445155" table:formula="msoxl:=B9-D9" table:style-name="ce94">
            <text:p>69,445,155<text:s/></text:p>
          </table:table-cell>
          <table:table-cell office:value-type="float" office:value="100" table:formula="msoxl:=F9/B9*100" table:style-name="ce74">
            <text:p>100.00<text:s/></text:p>
          </table:table-cell>
          <table:table-cell office:value-type="string" table:style-name="ce75">
            <text:p><text:s text:c="2"/>預收款項</text:p>
          </table:table-cell>
          <table:table-cell office:value-type="float" office:value="1815160" table:style-name="ce93">
            <text:p>1,815,160<text:s/></text:p>
          </table:table-cell>
          <table:table-cell office:value-type="float" office:value="0.16" table:style-name="ce73">
            <text:p>0.1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815160" table:formula="msoxl:=I9-K9" table:style-name="ce94">
            <text:p>1,815,160<text:s/></text:p>
          </table:table-cell>
          <table:table-cell office:value-type="float" office:value="100" table:formula="msoxl:=M9/I9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<text:s text:c="4"/>銀行存款</text:p>
          </table:table-cell>
          <table:table-cell office:value-type="float" office:value="69445155" table:style-name="ce93">
            <text:p>69,445,155<text:s/></text:p>
          </table:table-cell>
          <table:table-cell office:value-type="float" office:value="6.16" table:style-name="ce73">
            <text:p>6.1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69445155" table:formula="msoxl:=B10-D10" table:style-name="ce94">
            <text:p>69,445,155<text:s/></text:p>
          </table:table-cell>
          <table:table-cell office:value-type="float" office:value="100" table:formula="msoxl:=F10/B10*100" table:style-name="ce74">
            <text:p>100.00<text:s/></text:p>
          </table:table-cell>
          <table:table-cell office:value-type="string" table:style-name="ce75">
            <text:p><text:s text:c="4"/>預收收入</text:p>
          </table:table-cell>
          <table:table-cell office:value-type="float" office:value="1815160" table:style-name="ce93">
            <text:p>1,815,160<text:s/></text:p>
          </table:table-cell>
          <table:table-cell office:value-type="float" office:value="0.16" table:style-name="ce73">
            <text:p>0.1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815160" table:formula="msoxl:=I10-K10" table:style-name="ce94">
            <text:p>1,815,160<text:s/></text:p>
          </table:table-cell>
          <table:table-cell office:value-type="float" office:value="100" table:formula="msoxl:=M10/I10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<text:s text:c="2"/>應收款項</text:p>
          </table:table-cell>
          <table:table-cell office:value-type="float" office:value="741203" table:style-name="ce93">
            <text:p>741,203<text:s/></text:p>
          </table:table-cell>
          <table:table-cell office:value-type="float" office:value="7.0000000000000007E-2" table:style-name="ce73">
            <text:p>0.0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41203" table:formula="msoxl:=B11-D11" table:style-name="ce94">
            <text:p>741,203<text:s/></text:p>
          </table:table-cell>
          <table:table-cell office:value-type="float" office:value="100" table:formula="msoxl:=F11/B11*100" table:style-name="ce74">
            <text:p>100.00<text:s/></text:p>
          </table:table-cell>
          <table:table-cell office:value-type="string" table:style-name="ce75">
            <text:p>其他負債</text:p>
          </table:table-cell>
          <table:table-cell office:value-type="float" office:value="707168" table:style-name="ce93">
            <text:p>707,168<text:s/></text:p>
          </table:table-cell>
          <table:table-cell office:value-type="float" office:value="0.06" table:style-name="ce73">
            <text:p>0.0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07168" table:formula="msoxl:=I11-K11" table:style-name="ce94">
            <text:p>707,168<text:s/></text:p>
          </table:table-cell>
          <table:table-cell office:value-type="float" office:value="100" table:formula="msoxl:=M11/I11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<text:s text:c="4"/>應收收益</text:p>
          </table:table-cell>
          <table:table-cell office:value-type="float" office:value="741203" table:style-name="ce93">
            <text:p>741,203<text:s/></text:p>
          </table:table-cell>
          <table:table-cell office:value-type="float" office:value="7.0000000000000007E-2" table:style-name="ce73">
            <text:p>0.0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41203" table:formula="msoxl:=B12-D12" table:style-name="ce94">
            <text:p>741,203<text:s/></text:p>
          </table:table-cell>
          <table:table-cell office:value-type="float" office:value="100" table:formula="msoxl:=F12/B12*100" table:style-name="ce74">
            <text:p>100.00<text:s/></text:p>
          </table:table-cell>
          <table:table-cell office:value-type="string" table:style-name="ce75">
            <text:p><text:s text:c="2"/>什項負債</text:p>
          </table:table-cell>
          <table:table-cell office:value-type="float" office:value="707168" table:style-name="ce93">
            <text:p>707,168<text:s/></text:p>
          </table:table-cell>
          <table:table-cell office:value-type="float" office:value="0.06" table:style-name="ce73">
            <text:p>0.0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07168" table:formula="msoxl:=I12-K12" table:style-name="ce94">
            <text:p>707,168<text:s/></text:p>
          </table:table-cell>
          <table:table-cell office:value-type="float" office:value="100" table:formula="msoxl:=M12/I12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長期投資、應收款、貸墊</text:p>
          </table:table-cell>
          <table:table-cell office:value-type="float" office:value="1057345721" table:style-name="ce93">
            <text:p>1,057,345,721<text:s/></text:p>
          </table:table-cell>
          <table:table-cell office:value-type="float" office:value="93.78" table:style-name="ce73">
            <text:p>93.7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057345721" table:formula="msoxl:=B13-D13" table:style-name="ce94">
            <text:p>1,057,345,721<text:s/></text:p>
          </table:table-cell>
          <table:table-cell office:value-type="float" office:value="100" table:formula="msoxl:=F13/B13*100" table:style-name="ce74">
            <text:p>100.00<text:s/></text:p>
          </table:table-cell>
          <table:table-cell office:value-type="string" table:style-name="ce75">
            <text:p><text:s text:c="4"/>存入保證金</text:p>
          </table:table-cell>
          <table:table-cell office:value-type="float" office:value="707168" table:style-name="ce93">
            <text:p>707,168<text:s/></text:p>
          </table:table-cell>
          <table:table-cell office:value-type="float" office:value="0.06" table:style-name="ce73">
            <text:p>0.0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07168" table:formula="msoxl:=I13-K13" table:style-name="ce94">
            <text:p>707,168<text:s/></text:p>
          </table:table-cell>
          <table:table-cell office:value-type="float" office:value="100" table:formula="msoxl:=M13/I13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款及準備金</text:p>
          </table:table-cell>
          <table:table-cell table:style-name="ce93"/>
          <table:table-cell table:style-name="ce73"/>
          <table:table-cell table:style-name="ce94"/>
          <table:table-cell table:style-name="ce73"/>
          <table:table-cell table:style-name="ce94"/>
          <table:table-cell table:style-name="ce74"/>
          <table:table-cell office:value-type="string" table:style-name="ce75">
            <text:p><text:s text:c="10"/>淨 值</text:p>
          </table:table-cell>
          <table:table-cell office:value-type="float" office:value="1125009751" table:style-name="ce93">
            <text:p>1,125,009,751<text:s/></text:p>
          </table:table-cell>
          <table:table-cell office:value-type="float" office:value="99.78" table:style-name="ce73">
            <text:p>99.7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125009751" table:formula="msoxl:=I14-K14" table:style-name="ce94">
            <text:p>1,125,009,751<text:s/></text:p>
          </table:table-cell>
          <table:table-cell office:value-type="float" office:value="100" table:formula="msoxl:=M14/I14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<text:s text:c="2"/>長期投資</text:p>
          </table:table-cell>
          <table:table-cell office:value-type="float" office:value="1057345721" table:style-name="ce93">
            <text:p>1,057,345,721<text:s/></text:p>
          </table:table-cell>
          <table:table-cell office:value-type="float" office:value="93.78" table:style-name="ce73">
            <text:p>93.7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057345721" table:formula="msoxl:=B15-D15" table:style-name="ce94">
            <text:p>1,057,345,721<text:s/></text:p>
          </table:table-cell>
          <table:table-cell office:value-type="float" office:value="100" table:formula="msoxl:=F15/B15*100" table:style-name="ce74">
            <text:p>100.00<text:s/></text:p>
          </table:table-cell>
          <table:table-cell office:value-type="string" table:style-name="ce75">
            <text:p>基 金</text:p>
          </table:table-cell>
          <table:table-cell office:value-type="float" office:value="1048318107" table:style-name="ce93">
            <text:p>1,048,318,107<text:s/></text:p>
          </table:table-cell>
          <table:table-cell office:value-type="float" office:value="92.97" table:style-name="ce73">
            <text:p>92.9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048318107" table:formula="msoxl:=I15-K15" table:style-name="ce94">
            <text:p>1,048,318,107<text:s/></text:p>
          </table:table-cell>
          <table:table-cell office:value-type="float" office:value="100" table:formula="msoxl:=M15/I15*100" table:style-name="ce74">
            <text:p>100.00<text:s/></text:p>
          </table:table-cell>
          <table:table-cell table:number-columns-repeated="16370"/>
        </table:table-row>
        <table:table-row table:style-name="ro1">
          <table:table-cell office:value-type="string" table:style-name="ce71">
            <text:p><text:s text:c="4"/>不動產投資</text:p>
          </table:table-cell>
          <table:table-cell office:value-type="float" office:value="1057345721" table:style-name="ce93">
            <text:p>1,057,345,721<text:s/></text:p>
          </table:table-cell>
          <table:table-cell office:value-type="float" office:value="93.78" table:style-name="ce73">
            <text:p>93.78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057345721" table:formula="msoxl:=B16-D16" table:style-name="ce94">
            <text:p>1,057,345,721<text:s/></text:p>
          </table:table-cell>
          <table:table-cell office:value-type="float" office:value="100" table:formula="msoxl:=F16/B16*100" table:style-name="ce74">
            <text:p>100.00<text:s/></text:p>
          </table:table-cell>
          <table:table-cell office:value-type="string" table:style-name="ce75">
            <text:p><text:s text:c="2"/>基 金</text:p>
          </table:table-cell>
          <table:table-cell office:value-type="float" office:value="1048318107" table:style-name="ce93">
            <text:p>1,048,318,107<text:s/></text:p>
          </table:table-cell>
          <table:table-cell office:value-type="float" office:value="92.97" table:style-name="ce73">
            <text:p>92.9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048318107" table:formula="msoxl:=I16-K16" table:style-name="ce94">
            <text:p>1,048,318,107<text:s/></text:p>
          </table:table-cell>
          <table:table-cell office:value-type="float" office:value="100" table:formula="msoxl:=M16/I16*100" table:style-name="ce74">
            <text:p>100.00<text:s/></text:p>
          </table:table-cell>
          <table:table-cell table:number-columns-repeated="16370"/>
        </table:table-row>
        <table:table-row table:style-name="ro1">
          <table:table-cell table:style-name="ce71"/>
          <table:table-cell table:style-name="ce93"/>
          <table:table-cell table:number-columns-repeated="3" table:style-name="ce73"/>
          <table:table-cell table:style-name="ce94"/>
          <table:table-cell table:style-name="ce74"/>
          <table:table-cell office:value-type="string" table:style-name="ce75">
            <text:p><text:s text:c="4"/>基 金</text:p>
          </table:table-cell>
          <table:table-cell office:value-type="float" office:value="1048318107" table:style-name="ce93">
            <text:p>1,048,318,107<text:s/></text:p>
          </table:table-cell>
          <table:table-cell office:value-type="float" office:value="92.97" table:style-name="ce73">
            <text:p>92.9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1048318107" table:formula="msoxl:=I17-K17" table:style-name="ce94">
            <text:p>1,048,318,107<text:s/></text:p>
          </table:table-cell>
          <table:table-cell office:value-type="float" office:value="100" table:formula="msoxl:=M17/I17*100" table:style-name="ce74">
            <text:p>100.00<text:s/></text:p>
          </table:table-cell>
          <table:table-cell table:number-columns-repeated="16370"/>
        </table:table-row>
        <table:table-row table:style-name="ro1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office:value-type="string" table:style-name="ce75">
            <text:p>累積餘絀(-)</text:p>
          </table:table-cell>
          <table:table-cell office:value-type="float" office:value="76691644" table:style-name="ce93">
            <text:p>76,691,644<text:s/></text:p>
          </table:table-cell>
          <table:table-cell office:value-type="float" office:value="6.8" table:style-name="ce73">
            <text:p>6.8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6691644" table:formula="msoxl:=I18-K18" table:style-name="ce94">
            <text:p>76,691,644<text:s/></text:p>
          </table:table-cell>
          <table:table-cell office:value-type="float" office:value="100" table:formula="msoxl:=M18/I18*100" table:style-name="ce74">
            <text:p>100.00<text:s/></text:p>
          </table:table-cell>
          <table:table-cell table:number-columns-repeated="16370"/>
        </table:table-row>
        <table:table-row table:style-name="ro1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office:value-type="string" table:style-name="ce75">
            <text:p><text:s text:c="2"/>累積賸餘</text:p>
          </table:table-cell>
          <table:table-cell office:value-type="float" office:value="76691644" table:style-name="ce93">
            <text:p>76,691,644<text:s/></text:p>
          </table:table-cell>
          <table:table-cell office:value-type="float" office:value="6.8" table:style-name="ce73">
            <text:p>6.8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6691644" table:formula="msoxl:=I19-K19" table:style-name="ce94">
            <text:p>76,691,644<text:s/></text:p>
          </table:table-cell>
          <table:table-cell office:value-type="float" office:value="100" table:formula="msoxl:=M19/I19*100" table:style-name="ce74">
            <text:p>100.00<text:s/></text:p>
          </table:table-cell>
          <table:table-cell table:number-columns-repeated="16370"/>
        </table:table-row>
        <table:table-row table:style-name="ro1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office:value-type="string" table:style-name="ce75">
            <text:p><text:s text:c="4"/>累積賸餘</text:p>
          </table:table-cell>
          <table:table-cell office:value-type="float" office:value="76691644" table:style-name="ce93">
            <text:p>76,691,644<text:s/></text:p>
          </table:table-cell>
          <table:table-cell office:value-type="float" office:value="6.8" table:style-name="ce73">
            <text:p>6.8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76691644" table:formula="msoxl:=I20-K20" table:style-name="ce94">
            <text:p>76,691,644<text:s/></text:p>
          </table:table-cell>
          <table:table-cell office:value-type="float" office:value="100" table:formula="msoxl:=M20/I20*100" table:style-name="ce74">
            <text:p>100.00<text:s/></text:p>
          </table:table-cell>
          <table:table-cell table:number-columns-repeated="16370"/>
        </table:table-row>
        <table:table-row table:number-rows-repeated="12" table:style-name="ro1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5"/>
          <table:table-cell table:style-name="ce72"/>
          <table:table-cell table:number-columns-repeated="4" table:style-name="ce73"/>
          <table:table-cell table:style-name="ce74"/>
          <table:table-cell table:number-columns-repeated="16370"/>
        </table:table-row>
        <table:table-row table:style-name="ro1">
          <table:table-cell office:value-type="string" table:style-name="ce76">
            <text:p>　　　合　　　計</text:p>
          </table:table-cell>
          <table:table-cell office:value-type="float" office:value="1127532079" table:style-name="ce95">
            <text:p>1,127,532,079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77">
            <text:p>0.00<text:s/></text:p>
          </table:table-cell>
          <table:table-cell office:value-type="float" office:value="1127532079" table:formula="msoxl:=B33-D33" table:style-name="ce96">
            <text:p>1,127,532,079<text:s/></text:p>
          </table:table-cell>
          <table:table-cell office:value-type="float" office:value="100" table:formula="msoxl:=F33/B33*100" table:style-name="ce81">
            <text:p>100.00<text:s/></text:p>
          </table:table-cell>
          <table:table-cell office:value-type="string" table:style-name="ce78">
            <text:p>　　　合　　　計</text:p>
          </table:table-cell>
          <table:table-cell office:value-type="float" office:value="1127532079" table:style-name="ce95">
            <text:p>1,127,532,079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77">
            <text:p>0.00<text:s/></text:p>
          </table:table-cell>
          <table:table-cell office:value-type="float" office:value="1127532079" table:formula="msoxl:=I33-K33" table:style-name="ce96">
            <text:p>1,127,532,079<text:s/></text:p>
          </table:table-cell>
          <table:table-cell office:value-type="float" office:value="100" table:formula="msoxl:=M33/I33*100" table:style-name="ce81">
            <text:p>100.00<text:s/></text:p>
          </table:table-cell>
          <table:table-cell table:number-columns-repeated="16370"/>
        </table:table-row>
        <table:table-row table:style-name="ro9">
          <table:table-cell table:number-columns-spanned="7" table:number-rows-spanned="1" table:style-name="ce133"/>
          <table:covered-table-cell table:number-columns-repeated="6"/>
          <table:table-cell table:number-columns-spanned="7" table:number-rows-spanned="1" table:style-name="ce133"/>
          <table:covered-table-cell table:number-columns-repeated="6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number-style style:name="N6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11811023622047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t07</meta:initial-creator>
    <dc:creator>it05</dc:creator>
    <meta:creation-date>1997-01-14T01:50:29Z</meta:creation-date>
    <dc:date>2018-10-01T06:43:27Z</dc:date>
    <meta:print-date>2012-03-19T02:22:08Z</meta:print-date>
  </office:meta>
</office:document-meta>
</file>