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759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text-indent="0.625in" style:page-number="1">
        <style:tab-stops>
          <style:tab-stop style:type="left" style:position="3.4416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ableColumn21" style:family="table-column">
      <style:table-column-properties style:column-width="3.6236in" style:use-optimal-column-width="false"/>
    </style:style>
    <style:style style:name="Table20" style:family="table">
      <style:table-properties style:width="3.6236in" fo:margin-left="0in" table:align="left"/>
    </style:style>
    <style:style style:name="TableRow22" style:family="table-row">
      <style:table-row-properties style:min-row-height="0.0805in" style:use-optimal-row-height="false"/>
    </style:style>
    <style:style style:name="TableCell23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4" style:parent-style-name="本文" style:family="paragraph">
      <style:paragraph-properties fo:margin-left="0.3055in" fo:text-indent="-0.6993in">
        <style:tab-stops>
          <style:tab-stop style:type="left" style:position="-0.4263in"/>
          <style:tab-stop style:type="left" style:position="2.4444in"/>
        </style:tab-stops>
      </style:paragraph-properties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P45" style:parent-style-name="內文" style:family="paragraph">
      <style:paragraph-properties>
        <style:tab-stops>
          <style:tab-stop style:type="left" style:position="3.4416in"/>
        </style:tab-stops>
      </style:paragraph-properties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-asian="標楷體" fo:font-size="22pt" style:font-size-asian="22pt"/>
    </style:style>
    <style:style style:name="TableColumn49" style:family="table-column">
      <style:table-column-properties style:column-width="1.2618in" style:use-optimal-column-width="false"/>
    </style:style>
    <style:style style:name="TableColumn50" style:family="table-column">
      <style:table-column-properties style:column-width="1.8506in" style:use-optimal-column-width="false"/>
    </style:style>
    <style:style style:name="TableColumn51" style:family="table-column">
      <style:table-column-properties style:column-width="1.0013in" style:use-optimal-column-width="false"/>
    </style:style>
    <style:style style:name="TableColumn52" style:family="table-column">
      <style:table-column-properties style:column-width="1.9513in" style:use-optimal-column-width="false"/>
    </style:style>
    <style:style style:name="Table48" style:family="table">
      <style:table-properties style:width="6.0652in" fo:margin-left="0.434in" table:align="center"/>
    </style:style>
    <style:style style:name="TableRow53" style:family="table-row">
      <style:table-row-properties style:min-row-height="0.4493in" style:use-optimal-row-height="false" fo:keep-together="always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left="-0.0166in">
        <style:tab-stops/>
      </style:paragraph-properties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2187in" style:use-optimal-row-height="false" fo:keep-together="always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start" style:vertical-align="middle" fo:line-height="0.2222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65" style:parent-style-name="內文" style:family="paragraph">
      <style:paragraph-properties fo:text-align="justify" fo:line-height="0.2222in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ableRow72" style:family="table-row">
      <style:table-row-properties style:min-row-height="0.2187in" style:use-optimal-row-height="false" fo:keep-together="always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 fo:line-height="0.1666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Row87" style:family="table-row">
      <style:table-row-properties style:min-row-height="0.3895in" style:use-optimal-row-height="false" fo:keep-together="always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1666in" style:use-optimal-row-height="false" fo:keep-together="always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5145in" style:use-optimal-row-height="false" fo:keep-together="always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07" style:family="table-row">
      <style:table-row-properties style:min-row-height="1.9465in" style:use-optimal-row-height="false" fo:keep-together="always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text-indent="0.093in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5208in" style:use-optimal-row-height="false" fo:keep-together="always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 fo:line-height="0.2777in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align="justify" fo:line-height="0.2777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 fo:margin-left="0.093in">
        <style:tab-stops/>
      </style:paragraph-properties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5541in" style:use-optimal-row-height="false" fo:keep-together="always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131" style:parent-style-name="預設段落字型" style:family="text">
      <style:text-properties fo:font-size="16pt" style:font-size-asian="16pt" style:font-size-complex="16pt"/>
    </style:style>
    <style:style style:name="T13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6pt" style:font-size-asian="16pt" style:font-size-complex="16pt"/>
    </style:style>
    <style:style style:name="T141" style:parent-style-name="預設段落字型" style:family="text">
      <style:text-properties fo:font-size="16pt" style:font-size-asian="16pt" style:font-size-complex="16pt"/>
    </style:style>
    <style:style style:name="P142" style:parent-style-name="本文" style:family="paragraph">
      <style:paragraph-properties fo:margin-top="0.0694in" fo:margin-bottom="0.0694in" fo:line-height="0.2083in"/>
      <style:text-properties style:font-name="標楷體" style:font-weight-complex="bold" fo:font-size="14pt" style:font-size-asian="14pt" style:font-size-complex="14pt"/>
    </style:style>
    <style:style style:name="P143" style:parent-style-name="內文" style:family="paragraph">
      <style:paragraph-properties fo:text-align="justify" fo:line-height="0.2361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justify" fo:line-height="0.2361in" fo:margin-left="0.2951in" fo:text-indent="-0.295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<text:s text:c="4"/></text:span><text:span text:style-name="T5">遊說</text:span><text:span text:style-name="T6">書面</text:span><text:span text:style-name="T7">資料</text:span><text:span text:style-name="T8">遞送表</text:span><text:span text:style-name="T9"><text:s/></text:span><text:span text:style-name="T10">受託</text:span><text:span text:style-name="T11">遊說</text:span><text:span text:style-name="T12">－</text:span><text:span text:style-name="T13">自然</text:span><text:span text:style-name="T14">人</text:span><text:span text:style-name="T15">專用</text:span><text:span text:style-name="T16">（</text:span><text:span text:style-name="T17">3-</text:span><text:span text:style-name="T18">4</text:span><text:span text:style-name="T19">）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<text:s text:c="10"/></text:span><text:span text:style-name="T26">（</text:span><text:span text:style-name="T27"><text:s text:c="3"/></text:span><text:span text:style-name="T28">被</text:span><text:span text:style-name="T29"><text:s/></text:span><text:span text:style-name="T30">遊</text:span><text:span text:style-name="T31"><text:s/></text:span><text:span text:style-name="T32">說</text:span><text:span text:style-name="T33"><text:s/></text:span><text:span text:style-name="T34">者</text:span><text:span text:style-name="T35"><text:s/></text:span><text:span text:style-name="T36">所</text:span><text:span text:style-name="T37"><text:s/></text:span><text:span text:style-name="T38">屬</text:span><text:span text:style-name="T39"><text:s/></text:span><text:span text:style-name="T40">機</text:span><text:span text:style-name="T41"><text:s/></text:span><text:span text:style-name="T42">關</text:span><text:span text:style-name="T43"><text:s text:c="3"/></text:span><text:span text:style-name="T44">）</text:span></text:p>
          </table:table-cell>
        </table:table-row>
      </table:table>
      <text:p text:style-name="P45"><text:span text:style-name="T46">受文者：</text:span><text:span text:style-name="T47"><text:s/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遊說者姓名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電話及傳真</text:p>
            <text:p text:style-name="P61"><text:span text:style-name="T62">號碼</text:span></text:p>
          </table:table-cell>
          <table:table-cell table:style-name="TableCell63" table:number-columns-spanned="3">
            <text:p text:style-name="P64">住家：<text:s text:c="17"/><text:s text:c="2"/><text:s/><text:s text:c="3"/>辦公室：<text:s/></text:p>
            <text:p text:style-name="P65"><text:span text:style-name="T66">手機：</text:span><text:span text:style-name="T67"><text:s text:c="16"/></text:span><text:span text:style-name="T68"><text:s text:c="7"/></text:span><text:span text:style-name="T69">傳</text:span><text:span text:style-name="T70"><text:s text:c="2"/></text:span><text:span text:style-name="T71">真：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通訊地址</text:p>
          </table:table-cell>
          <table:table-cell table:style-name="TableCell75" table:number-columns-spanned="3">
            <text:p text:style-name="P76">□□□－□□<text:s text:c="7"/><text:s/></text:p>
            <text:p text:style-name="P77"><text:s text:c="6"/>縣　　<text:s text:c="2"/>鄉鎮　<text:s/><text:s text:c="2"/>村<text:s text:c="2"/><text:s/>　路　 段<text:s/><text:s/>巷　<text:s/>弄　<text:s/>號　<text:s/>樓</text:p>
            <text:p text:style-name="P78"><text:span text:style-name="T79">　　　市　　</text:span><text:span text:style-name="T80"><text:s text:c="2"/></text:span><text:span text:style-name="T81">市區　　</text:span><text:span text:style-name="T82"><text:s/></text:span><text:span text:style-name="T83">里　</text:span><text:span text:style-name="T84"><text:s text:c="2"/></text:span><text:span text:style-name="T85"><text:s/></text:span><text:span text:style-name="T86">街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※原核准登記日期及文號</text:p>
          </table:table-cell>
          <table:table-cell table:style-name="TableCell90" table:number-columns-spanned="3">
            <text:p text:style-name="P91"><text:s text:c="3"/>年<text:s text:c="3"/>月<text:s text:c="3"/>日<text:s text:c="3"/><text:s text:c="8"/>字第<text:s text:c="16"/>號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登記</text:p>
            <text:p text:style-name="P95">遊說期間</text:p>
          </table:table-cell>
          <table:table-cell table:style-name="TableCell96" table:number-columns-spanned="3">
            <text:p text:style-name="P97">民國<text:s text:c="4"/>年<text:s/><text:s/><text:s text:c="2"/>月<text:s/><text:s/><text:s text:c="2"/>日起至<text:s text:c="3"/><text:s/>年<text:s/><text:s text:c="3"/>月<text:s text:c="4"/>日止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被遊說者姓名</text:p>
          </table:table-cell>
          <table:table-cell table:style-name="TableCell101">
            <text:p text:style-name="P102"><text:s text:c="4"/></text:p>
          </table:table-cell>
          <table:table-cell table:style-name="TableCell103">
            <text:p text:style-name="P104">職稱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遊說內容摘要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遞送遊說文件</text:p>
          </table:table-cell>
          <table:table-cell table:style-name="TableCell115" table:number-columns-spanned="3">
            <text:p text:style-name="P116"><text:span text:style-name="T117">1.</text:span><text:span text:style-name="T118"><text:s text:c="21"/></text:span></text:p>
            <text:p text:style-name="P119"><text:span text:style-name="T120">2.</text:span><text:span text:style-name="T121"><text:s text:c="21"/></text:span></text:p>
            <text:p text:style-name="P122"><text:span text:style-name="T123">3.</text:span><text:span text:style-name="T124"><text:s text:c="21"/></text:span></text:p>
            <text:p text:style-name="P125"><text:span text:style-name="T126">上開文件共</text:span><text:span text:style-name="T127"><text:s text:c="9"/></text:span><text:span text:style-name="T128">件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本文"><text:span text:style-name="T131">遊說者：</text:span><text:span text:style-name="T132"><text:s text:c="5"/></text:span><text:span text:style-name="T133"><text:s/></text:span><text:span text:style-name="T134"><text:s text:c="7"/></text:span><text:span text:style-name="T135"><text:s text:c="5"/></text:span><text:span text:style-name="T136">（簽</text:span><text:span text:style-name="T137">名或蓋</text:span><text:span text:style-name="T138">章）</text:span><text:span text:style-name="T139"><text:s/></text:span><text:span text:style-name="T140"><text:s/></text:span><text:span text:style-name="T141">日期：　年　月　日</text:span></text:p>
          </table:table-cell>
          <table:covered-table-cell/>
          <table:covered-table-cell/>
          <table:covered-table-cell/>
        </table:table-row>
      </table:table>
      <text:p text:style-name="P142">填表說明：</text:p>
      <text:p text:style-name="P143">一、遞送表請逐項、逐欄以正楷詳細填寫，並由遊說者簽名或蓋章；遞送表所填寫之資料如有增、刪、塗、改(含修正液之塗改)者，應於該增、刪、塗、改處加蓋遊說者之印章。有關數字之填寫，請一律以阿拉伯數字為之。</text:p>
      <text:p text:style-name="P144">二、「通訊地址」欄，無戶籍之本國國民及外國人請填寫在臺灣地區居所，無在臺灣地區居所者免填。</text:p>
      <text:p text:style-name="P145"><text:span text:style-name="T146">三、</text:span><text:span text:style-name="T147">「遞送遊說文件」欄，</text:span><text:span text:style-name="T148">文件</text:span><text:span text:style-name="T149">有不同名稱或型式者</text:span><text:span text:style-name="T150">，</text:span><text:span text:style-name="T151">例如計畫書、會議資料、光碟、磁片等，請依序</text:span><text:span text:style-name="T152">填寫</text:span><text:span text:style-name="T153">名稱</text:span><text:span text:style-name="T154">，屬</text:span><text:span text:style-name="T155">文字說明</text:span><text:span text:style-name="T156">資料者</text:span><text:span text:style-name="T157">並應註明頁數。</text:span></text:p>
      <text:p text:style-name="P158"><text:span text:style-name="T159">四、</text:span><text:span text:style-name="T160">請</text:span><text:span text:style-name="T161">列印、填妥本</text:span><text:span text:style-name="T162">遞送表</text:span><text:span text:style-name="T163">連同上述</text:span><text:span text:style-name="T164">遞送遊說</text:span><text:span text:style-name="T165">文</text:span><text:span text:style-name="T166">件，裝於大信封中，以掛號寄出</text:span><text:span text:style-name="T167">或自</text:span><text:span text:style-name="T168"><text:s/></text:span><text:span text:style-name="T169">行送達</text:span><text:span text:style-name="T17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759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陳美年</dc:creator>
    <meta:creation-date>2016-06-22T10:30:00Z</meta:creation-date>
    <dc:date>2016-06-22T10:30:00Z</dc:date>
    <meta:print-date>2008-02-21T09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58" meta:row-count="5" meta:non-whitespace-character-count="646"/>
  </office:meta>
</office:document-meta>
</file>