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29:00Z</meta:creation-date>
    <dc:date>2016-06-22T10:29:00Z</dc:date>
    <meta:print-date>2007-08-28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1" meta:row-count="5" meta:non-whitespace-character-count="606"/>
  </office:meta>
</office:document-meta>
</file>