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尾" style:master-page-name="MP0" style:family="paragraph">
      <style:paragraph-properties fo:break-before="page" fo:text-align="center" fo:line-height="0.2777in" style:page-number="1">
        <style:tab-stops>
          <style:tab-stop style:type="left" style:position="3.6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6.0048in"/>
    </style:style>
    <style:style style:name="Table4" style:family="table">
      <style:table-properties style:width="6.8909in" fo:margin-left="-0.0791in" table:align="left"/>
    </style:style>
    <style:style style:name="TableRow7" style:family="table-row">
      <style:table-row-properties style:min-row-height="0.3333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justify" fo:line-height="0.2777in"/>
      <style:text-properties style:font-name-asian="標楷體" style:font-weight-complex="bold" fo:font-size="14pt" style:font-size-asian="14pt" style:font-size-complex="14pt"/>
    </style:style>
    <style:style style:name="TableRow13" style:family="table-row">
      <style:table-row-properties style:min-row-height="0.3333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line-height="0.2777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333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2777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68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2" style:family="paragraph">
      <style:paragraph-properties style:punctuation-wrap="simple" style:snap-to-layout-grid="false" fo:text-align="justify" fo:line-height="0.2638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頁尾" style:list-style-name="LFO3" style:family="paragraph">
      <style:paragraph-properties fo:text-align="justify" fo:line-height="0.2638in">
        <style:tab-stops>
          <style:tab-stop style:type="left" style:position="-1.7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頁尾" style:list-style-name="LFO3" style:family="paragraph">
      <style:paragraph-properties fo:text-align="justify" fo:line-height="0.2638in">
        <style:tab-stops>
          <style:tab-stop style:type="left" style:position="-1.7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2" style:family="paragraph">
      <style:paragraph-properties style:punctuation-wrap="simple" style:snap-to-layout-grid="false" fo:text-align="justify" fo:line-height="0.2638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頁尾" style:list-style-name="LFO4" style:family="paragraph">
      <style:paragraph-properties fo:text-align="justify" fo:line-height="0.2638in">
        <style:tab-stops>
          <style:tab-stop style:type="left" style:position="-1.7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頁尾" style:list-style-name="LFO4" style:family="paragraph">
      <style:paragraph-properties fo:text-align="justify" fo:line-height="0.2638in">
        <style:tab-stops>
          <style:tab-stop style:type="left" style:position="-1.7812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666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777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list-style-name="LFO5" style:family="paragraph">
      <style:paragraph-properties style:punctuation-wrap="simple" style:snap-to-layout-grid="false" fo:text-align="justify" fo:line-height="0.2777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5" style:family="paragraph">
      <style:paragraph-properties style:punctuation-wrap="simple" style:snap-to-layout-grid="false" fo:text-align="justify" fo:line-height="0.2777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5" style:family="paragraph">
      <style:paragraph-properties style:punctuation-wrap="simple" style:snap-to-layout-grid="false" fo:text-align="justify" fo:line-height="0.2777in" fo:margin-left="0.3888in" fo:text-indent="-0.3888in">
        <style:tab-stops>
          <style:tab-stop style:type="left" style:position="-0.388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9" style:family="table-row">
      <style:table-row-properties style:min-row-height="0.3875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list-style-name="LFO6" style:family="paragraph">
      <style:paragraph-properties style:punctuation-wrap="simple" style:snap-to-layout-grid="false" fo:text-align="justify" fo:line-height="0.2638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6" style:family="paragraph">
      <style:paragraph-properties style:punctuation-wrap="simple" style:snap-to-layout-grid="false" fo:text-align="justify" fo:line-height="0.2638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6" style:family="paragraph">
      <style:paragraph-properties style:punctuation-wrap="simple" style:snap-to-layout-grid="false" fo:text-align="justify" fo:line-height="0.2638in" fo:margin-left="0.3888in" fo:text-indent="-0.3888in">
        <style:tab-stops>
          <style:tab-stop style:type="left" style:position="-0.3888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list-style-name="LFO6" style:family="paragraph">
      <style:paragraph-properties style:punctuation-wrap="simple" style:snap-to-layout-grid="false" fo:text-align="justify" fo:line-height="0.2638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6" style:family="paragraph">
      <style:paragraph-properties style:punctuation-wrap="simple" style:snap-to-layout-grid="false" fo:text-align="justify" fo:line-height="0.2638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2888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punctuation-wrap="simple" style:snap-to-layout-grid="false" fo:text-align="justify" fo:line-height="0.277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break-before="page" fo:text-align="center" fo:line-height="0.2777in" fo:margin-left="0.125in" fo:margin-right="0.375in" fo:text-indent="0.35in">
        <style:tab-stops/>
      </style:paragraph-properties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5" style:parent-style-name="內文" style:family="paragraph">
      <style:paragraph-properties fo:text-align="center" fo:line-height="0.2777in" fo:margin-left="0.125in" fo:margin-right="0.375in" fo:text-indent="0.400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center" fo:margin-top="0.05in" fo:line-height="0.1944in"/>
      <style:text-properties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center" fo:margin-top="0.05in" fo:line-height="0.1944in"/>
      <style:text-properties style:font-name-asian="標楷體"/>
    </style:style>
    <style:style style:name="P105" style:parent-style-name="內文" style:family="paragraph">
      <style:paragraph-properties fo:text-align="center" fo:margin-top="0.05in" fo:line-height="0.1944in"/>
      <style:text-properties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>
        <style:tab-stops>
          <style:tab-stop style:type="left" style:position="5.5729in"/>
        </style:tab-stops>
      </style:paragraph-properties>
    </style:style>
    <style:style style:name="T108" style:parent-style-name="預設段落字型" style:family="text">
      <style:text-properties style:font-size-complex="24pt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>
        <style:tab-stops>
          <style:tab-stop style:type="left" style:position="5.5729in"/>
        </style:tab-stops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>
        <style:tab-stops>
          <style:tab-stop style:type="left" style:position="5.5729in"/>
        </style:tab-stops>
      </style:paragraph-properties>
    </style:style>
    <style:style style:name="P113" style:parent-style-name="內文" style:family="paragraph">
      <style:paragraph-properties>
        <style:tab-stops>
          <style:tab-stop style:type="left" style:position="5.5729in"/>
        </style:tab-stops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1666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>
        <style:tab-stops>
          <style:tab-stop style:type="left" style:position="5.5729in"/>
        </style:tab-stops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line-height="0.1666in"/>
      <style:text-properties style:font-name="標楷體" style:font-name-asian="標楷體"/>
    </style:style>
    <style:style style:name="P121" style:parent-style-name="內文" style:family="paragraph">
      <style:paragraph-properties>
        <style:tab-stops>
          <style:tab-stop style:type="left" style:position="5.5729in"/>
        </style:tab-stops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>
        <style:tab-stops>
          <style:tab-stop style:type="left" style:position="5.5729in"/>
        </style:tab-stops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line-height="0.1666in"/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>
        <style:tab-stops>
          <style:tab-stop style:type="left" style:position="5.5729in"/>
        </style:tab-stops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>
        <style:tab-stops>
          <style:tab-stop style:type="left" style:position="5.5729in"/>
        </style:tab-stops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margin-top="0.05in" fo:line-height="0.1944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P154" style:parent-style-name="內文" style:family="paragraph">
      <style:paragraph-properties>
        <style:tab-stops>
          <style:tab-stop style:type="left" style:position="5.5729in"/>
        </style:tab-stops>
      </style:paragraph-properties>
    </style:style>
    <style:style style:name="P155" style:parent-style-name="內文" style:family="paragraph">
      <style:paragraph-properties>
        <style:tab-stops>
          <style:tab-stop style:type="left" style:position="5.5729in"/>
        </style:tab-stops>
      </style:paragraph-properties>
      <style:text-properties style:font-name="標楷體" style:font-name-asian="標楷體"/>
    </style:style>
    <style:style style:name="P156" style:parent-style-name="內文" style:family="paragraph">
      <style:paragraph-properties>
        <style:tab-stops>
          <style:tab-stop style:type="left" style:position="5.5729in"/>
        </style:tab-stops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>
        <style:tab-stops>
          <style:tab-stop style:type="left" style:position="5.5729in"/>
        </style:tab-stops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>
        <style:tab-stops>
          <style:tab-stop style:type="left" style:position="5.5729in"/>
        </style:tab-stops>
      </style:paragraph-properties>
    </style:style>
    <style:style style:name="P161" style:parent-style-name="內文" style:family="paragraph">
      <style:paragraph-properties>
        <style:tab-stops>
          <style:tab-stop style:type="left" style:position="5.5729in"/>
        </style:tab-stops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0.1666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>
        <style:tab-stops>
          <style:tab-stop style:type="left" style:position="5.5729in"/>
        </style:tab-stops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line-height="0.1666in"/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line-height="0.1666in"/>
      <style:text-properties style:font-name="標楷體" style:font-name-asian="標楷體"/>
    </style:style>
    <style:style style:name="P172" style:parent-style-name="內文" style:family="paragraph">
      <style:paragraph-properties>
        <style:tab-stops>
          <style:tab-stop style:type="left" style:position="5.5729in"/>
        </style:tab-stops>
      </style:paragraph-properties>
    </style:style>
    <style:style style:name="P173" style:parent-style-name="內文" style:family="paragraph">
      <style:paragraph-properties>
        <style:tab-stops>
          <style:tab-stop style:type="left" style:position="5.5729in"/>
        </style:tab-stops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>
        <style:tab-stops>
          <style:tab-stop style:type="left" style:position="5.5729in"/>
        </style:tab-stops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Web" style:family="paragraph">
      <style:paragraph-properties fo:widows="0" fo:orphans="0" fo:text-align="justify" fo:margin-top="0in" fo:margin-bottom="0in" fo:line-height="0.1944in"/>
      <style:text-properties style:font-name="標楷體" style:font-name-asian="標楷體"/>
    </style:style>
    <style:style style:name="P178" style:parent-style-name="內文Web" style:family="paragraph">
      <style:paragraph-properties fo:widows="0" fo:orphans="0" fo:text-align="justify" fo:margin-top="0in" fo:margin-bottom="0in" fo:line-height="0.1944in"/>
      <style:text-properties style:font-name="標楷體" style:font-name-asian="標楷體"/>
    </style:style>
    <style:style style:name="P179" style:parent-style-name="內文Web" style:family="paragraph">
      <style:paragraph-properties fo:widows="0" fo:orphans="0" fo:text-align="center" fo:margin-top="0in" fo:margin-bottom="0in" fo:line-height="0.1944in"/>
      <style:text-properties style:font-name="標楷體" style:font-name-asian="標楷體"/>
    </style:style>
    <style:style style:name="P180" style:parent-style-name="內文" style:family="paragraph">
      <style:paragraph-properties>
        <style:tab-stops>
          <style:tab-stop style:type="left" style:position="5.5729in"/>
        </style:tab-stops>
      </style:paragraph-properties>
    </style:style>
    <style:style style:name="P181" style:parent-style-name="內文" style:family="paragraph">
      <style:paragraph-properties>
        <style:tab-stops>
          <style:tab-stop style:type="left" style:position="5.5729in"/>
        </style:tab-stops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>
        <style:tab-stops>
          <style:tab-stop style:type="left" style:position="5.5729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5" style:parent-style-name="內文" style:family="paragraph">
      <style:paragraph-properties>
        <style:tab-stops>
          <style:tab-stop style:type="left" style:position="5.5729in"/>
        </style:tab-stops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text-align="center" fo:margin-top="0.05in" fo:line-height="0.25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P194" style:parent-style-name="內文" style:family="paragraph">
      <style:paragraph-properties>
        <style:tab-stops>
          <style:tab-stop style:type="left" style:position="5.5729in"/>
        </style:tab-stops>
      </style:paragraph-properties>
      <style:text-properties style:font-name="標楷體" style:font-name-asian="標楷體" fo:font-style="italic" style:font-style-asian="italic"/>
    </style:style>
    <style:style style:name="P195" style:parent-style-name="內文" style:family="paragraph">
      <style:paragraph-properties>
        <style:tab-stops>
          <style:tab-stop style:type="left" style:position="5.5729in"/>
        </style:tab-stops>
      </style:paragraph-properties>
    </style:style>
    <style:style style:name="P196" style:parent-style-name="內文" style:family="paragraph">
      <style:paragraph-properties>
        <style:tab-stops>
          <style:tab-stop style:type="left" style:position="5.5729in"/>
        </style:tab-stops>
      </style:paragraph-properties>
      <style:text-properties style:font-name="標楷體" style:font-name-asian="標楷體"/>
    </style:style>
    <style:style style:name="P197" style:parent-style-name="頁尾" style:family="paragraph">
      <style:paragraph-properties style:snap-to-layout-grid="true" fo:line-height="0.3055in" fo:margin-right="0.157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9" style:parent-style-name="內文" style:family="paragraph">
      <style:paragraph-properties fo:line-height="0.1944in"/>
      <style:text-properties style:font-name="標楷體" style:font-name-asian="標楷體"/>
    </style:style>
    <style:style style:name="T200" style:parent-style-name="預設段落字型" style:family="text">
      <style:text-properties style:font-name-asian="標楷體" style:font-weight-complex="bold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118in" fo:padding-bottom="0.05118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（機關名稱）（單位名稱）作業流程說明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項目編號</text:span></text:p>
          </table:table-cell>
          <table:table-cell table:style-name="TableCell11">
            <text:p text:style-name="P12">BA03</text:p>
          </table:table-cell>
        </table:table-row>
        <table:table-row table:style-name="TableRow13">
          <table:table-cell table:style-name="TableCell14">
            <text:p text:style-name="P15">項目名稱</text:p>
          </table:table-cell>
          <table:table-cell table:style-name="TableCell16">
            <text:p text:style-name="P17"><text:span text:style-name="T18">協議價購方式取得不動產處理作業</text:span></text:p>
          </table:table-cell>
        </table:table-row>
        <table:table-row table:style-name="TableRow19">
          <table:table-cell table:style-name="TableCell20">
            <text:p text:style-name="P21">承辦單位</text:p>
          </table:table-cell>
          <table:table-cell table:style-name="TableCell22">
            <text:p text:style-name="P23"><text:span text:style-name="T24">業務單位</text:span></text:p>
          </table:table-cell>
        </table:table-row>
        <table:table-row table:style-name="TableRow25">
          <table:table-cell table:style-name="TableCell26">
            <text:p text:style-name="P27">作業流程說明</text:p>
          </table:table-cell>
          <table:table-cell table:style-name="TableCell28">
            <text:p text:style-name="P29">各機關依法規所定程序確認採購之不動產，依下列程序辦理：</text:p>
            <text:list text:style-name="LFO2" text:continue-numbering="true">
              <text:list-item>
                <text:p text:style-name="P30">作業階段</text:p>
              </text:list-item>
            </text:list>
            <text:list text:style-name="LFO3" text:continue-numbering="true">
              <text:list-item>
                <text:p text:style-name="P31">訂期請所有權人攜帶所有權狀、印鑑證明、印鑑章、身份證明文件及相關資料，至指定地點會同填具土地登記申請書、土地現值申報書、契稅申報書及不動產所有權買賣移轉契約書等文件，辦理簽約、用印。</text:p>
              </text:list-item>
              <text:list-item>
                <text:p text:style-name="P32">完成土地現值申報、契稅申報，並於完稅後依土地法及土地登記規則規定，併同土地登記申請書、不動產所有權買賣移轉契約書、義務人身份證明文件、印鑑證明及有關文件，於契約訂定後二個月內向地政機關完成登記。</text:p>
              </text:list-item>
            </text:list>
            <text:list text:style-name="LFO2" text:continue-numbering="true">
              <text:list-item>
                <text:p text:style-name="P33">內部作業</text:p>
              </text:list-item>
            </text:list>
            <text:list text:style-name="LFO4" text:continue-numbering="true">
              <text:list-item>
                <text:p text:style-name="P34">在未登記取得產權前，帳務處理應先以預(暫)付費用科目(營業或非營業基金依其性質以預付款、在建工程、未完工程科目)出帳，會計單位依預(暫)付費用明細表按月催辦完成登記。</text:p>
              </text:list-item>
              <text:list-item>
                <text:p text:style-name="P35"><text:span text:style-name="T36">業務單位請領登記謄本，檢據相關文件依契約申請給付尾款及相關費用，送財產管理單位至本府財產管理系統產製增加單一式</text:span><text:span text:style-name="T37">3</text:span><text:span text:style-name="T38">聯</text:span><text:span text:style-name="T39">(</text:span><text:span text:style-name="T40">填具財產編號、使用年限、面積、單價等</text:span><text:span text:style-name="T41">)</text:span><text:span text:style-name="T42">，循序送財產保管單位、會計單位</text:span><text:span text:style-name="T43">(</text:span><text:span text:style-name="T44">登會計帳</text:span><text:span text:style-name="T45">)</text:span><text:span text:style-name="T46">及機關首長核章，並向會計單位辦理預</text:span><text:span text:style-name="T47">(</text:span><text:span text:style-name="T48">暫</text:span><text:span text:style-name="T49">)</text:span><text:span text:style-name="T50">付費用科目轉正。</text:span>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<text:span text:style-name="T54">控制重點</text:span></text:p>
          </table:table-cell>
          <table:table-cell table:style-name="TableCell55">
            <text:list text:style-name="LFO5" text:continue-numbering="true">
              <text:list-item>
                <text:p text:style-name="P56">應檢送土地登記申請書、不動產所有權買賣移轉契約書、義務人身份證明文件、印鑑證明及有關文件，向地政機關申請登記。</text:p>
              </text:list-item>
              <text:list-item>
                <text:p text:style-name="P57">應送交財產管理單位辦理財產登帳。</text:p>
              </text:list-item>
              <text:list-item>
                <text:p text:style-name="P58"><text:span text:style-name="T59">業務單位應於產籍登記完妥後，辦理預</text:span><text:span text:style-name="T60">(</text:span><text:span text:style-name="T61">暫</text:span><text:span text:style-name="T62">)</text:span><text:span text:style-name="T63">付費用科目轉</text:span><text:span text:style-name="T64">正，如未完竣登記，每月業務單位應依會計單位所提預</text:span><text:span text:style-name="T65">(</text:span><text:span text:style-name="T66">暫</text:span><text:span text:style-name="T67">)</text:span><text:span text:style-name="T68">付費用明細表，催辦完成登記。</text:span>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法令依據</text:p>
          </table:table-cell>
          <table:table-cell table:style-name="TableCell72">
            <text:list text:style-name="LFO6" text:continue-numbering="true">
              <text:list-item>
                <text:p text:style-name="P73">民法第758條</text:p>
              </text:list-item>
              <text:list-item>
                <text:p text:style-name="P74">土地法第76條</text:p>
              </text:list-item>
              <text:list-item>
                <text:p text:style-name="P75"><text:span text:style-name="T76">土地</text:span><text:span text:style-name="T77">登記規則第</text:span><text:span text:style-name="T78">34</text:span><text:span text:style-name="T79">條</text:span></text:p>
              </text:list-item>
              <text:list-item>
                <text:p text:style-name="P80">新北市市有財產產籍管理要點</text:p>
              </text:list-item>
              <text:list-item>
                <text:p text:style-name="P81"><text:tab/>徵收或價購已逾15年未完成產權移轉登記土地處理參考手冊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使用表單</text:p>
          </table:table-cell>
          <table:table-cell table:style-name="TableCell85">
            <text:p text:style-name="P86">財產增加單(本表單係依據本府財產管理系統之相關書表格式產製，並可以電子表單方式辦理)</text:p>
          </table:table-cell>
        </table:table-row>
      </table:table>
      <text:soft-page-break/>
      <text:p text:style-name="P87"><text:span text:style-name="T88"><text:s/></text:span><text:span text:style-name="T89">(</text:span><text:span text:style-name="T90">機關名稱</text:span><text:span text:style-name="T91">)(</text:span><text:span text:style-name="T92">單位名稱</text:span><text:span text:style-name="T93">)</text:span><text:span text:style-name="T94">作業流程圖</text:span></text:p>
      <text:p text:style-name="P95">協議價購方式取得不動產處理作業</text:p>
      <text:p text:style-name="內文"><text:span text:style-name="T96"><draw:custom-shape svg:x="1.87083in" svg:y="0.26528in" svg:width="3in" svg:height="0.78264in" draw:z-index="251643904" draw:id="id0" draw:style-name="a0" draw:name="AutoShape 293" text:anchor-type="paragraph"><svg:title/><svg:desc/><text:p text:style-name="P97">1.<text:s/>簽訂買賣契約並依照契約約定給付部分價款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/text:p>
      <text:p text:style-name="內文"/>
      <text:p text:style-name="P98"/>
      <text:p text:style-name="P99"/>
      <text:p text:style-name="內文"><text:span text:style-name="T100"><draw:connector draw:type="line" svg:x1="5.33264in" svg:y1="2.20556in" svg:x2="5.33264in" svg:y2="0.19792in" draw:z-index="251652096" draw:id="id1" draw:style-name="a1" draw:name="Line 312" text:anchor-type="paragraph"><svg:title/><svg:desc/></draw:connector></text:span><text:span text:style-name="T101"><draw:connector draw:type="line" svg:x1="5.33333in" svg:y1="0.19861in" svg:x2="3.38958in" svg:y2="0.19861in" draw:z-index="251653120" draw:id="id2" draw:style-name="a3" draw:name="Line 313" text:anchor-type="paragraph"><svg:title/><svg:desc/></draw:connector></text:span><text:span text:style-name="T102"><draw:connector draw:type="line" svg:x1="3.375in" svg:y1="-0.00347in" svg:x2="3.375in" svg:y2="0.44306in" draw:z-index="251644928" draw:id="id3" draw:style-name="a5" draw:name="Line 295" text:anchor-type="paragraph"><svg:title/><svg:desc/></draw:connector></text:span></text:p>
      <text:p text:style-name="內文"><text:span text:style-name="T103"><draw:frame draw:z-index="251645952" draw:id="id4" draw:style-name="a6" draw:name="Text Box 296" text:anchor-type="paragraph" svg:x="1.87083in" svg:y="0.19444in" svg:width="3in" svg:height="0.84167in" style:rel-width="scale" style:rel-height="scale"><draw:text-box><text:p text:style-name="P104">2.辦理移轉登記，會計單位並依預(暫)付費用明細表按月催辦完成登記</text:p><text:p text:style-name="P105">業務單位、會計單位</text:p></draw:text-box><svg:title/><svg:desc/></draw:frame></text:span></text:p>
      <text:p text:style-name="P106"/>
      <text:p text:style-name="P107"><text:span text:style-name="T108"><draw:connector draw:type="line" svg:x1="1.88264in" svg:y1="0.20694in" svg:x2="4.86181in" svg:y2="0.20694in" draw:z-index="251671552" draw:id="id5" draw:style-name="a7" draw:name="AutoShape 370" text:anchor-type="paragraph"><svg:title/><svg:desc/></draw:connector></text:span><text:span text:style-name="T109"><text:tab/></text:span></text:p>
      <text:p text:style-name="P110"><text:span text:style-name="T111"><draw:connector draw:type="line" svg:x1="3.3625in" svg:y1="0.26528in" svg:x2="3.3625in" svg:y2="0.68125in" draw:z-index="251673600" draw:id="id6" draw:style-name="a9" draw:name="Line 301" text:anchor-type="paragraph"><svg:title/><svg:desc/></draw:connector></text:span></text:p>
      <text:p text:style-name="P112"/>
      <text:p text:style-name="P113"><text:span text:style-name="T114"><draw:custom-shape svg:x="2.12083in" svg:y="0.15972in" svg:width="2.48889in" svg:height="0.825in" draw:z-index="251650048" draw:id="id7" draw:style-name="a10" draw:name="AutoShape 305" text:anchor-type="paragraph"><svg:title/><svg:desc/><text:p text:style-name="P115"><text:span text:style-name="T116">3.</text:span><text:span text:style-name="T117">完成所有權移轉登記</text:span>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/text:p>
      <text:p text:style-name="P118"><text:span text:style-name="T119"><draw:frame draw:z-index="251655168" draw:id="id8" draw:style-name="a11" draw:name="Text Box 315" text:anchor-type="paragraph" svg:x="4.60417in" svg:y="0.07708in" svg:width="0.19653in" svg:height="0.17292in" style:rel-width="scale" style:rel-height="scale"><draw:text-box><text:p text:style-name="P120">否</text:p></draw:text-box><svg:title/><svg:desc/></draw:frame></text:span></text:p>
      <text:p text:style-name="P121"><text:span text:style-name="T122"><draw:connector draw:type="line" svg:x1="4.60764in" svg:y1="0.01875in" svg:x2="5.33264in" svg:y2="0.01875in" draw:z-index="251651072" draw:id="id9" draw:style-name="a12" draw:name="Line 311" text:anchor-type="paragraph"><svg:title/><svg:desc/></draw:connector></text:span></text:p>
      <text:p text:style-name="P123"><text:span text:style-name="T124"><draw:frame draw:z-index="251654144" draw:id="id10" draw:style-name="a13" draw:name="Text Box 314" text:anchor-type="paragraph" svg:x="3.48889in" svg:y="0.19167in" svg:width="0.19653in" svg:height="0.17292in" style:rel-width="scale" style:rel-height="scale"><draw:text-box><text:p text:style-name="P125">是</text:p></draw:text-box><svg:title/><svg:desc/></draw:frame></text:span><text:span text:style-name="T126"><draw:connector draw:type="line" svg:x1="6.41042in" svg:y1="0.37083in" svg:x2="3.36042in" svg:y2="0.37083in" draw:z-index="251667456" draw:id="id11" draw:style-name="a15" draw:name="Line 337" text:anchor-type="paragraph"><svg:title/><svg:desc/></draw:connector></text:span><text:span text:style-name="T127"><draw:connector draw:type="line" svg:x1="3.37431in" svg:y1="0.15556in" svg:x2="3.37431in" svg:y2="0.57153in" draw:z-index="251648000" draw:id="id12" draw:style-name="a17" draw:name="Line 301" text:anchor-type="paragraph"><svg:title/><svg:desc/></draw:connector></text:span></text:p>
      <text:p text:style-name="P128"><text:span text:style-name="T129"><draw:connector draw:type="line" svg:x1="6.41042in" svg:y1="2.425in" svg:x2="6.41042in" svg:y2="0.10278in" draw:z-index="251666432" draw:id="id13" draw:style-name="a18" draw:name="Line 336" text:anchor-type="paragraph"><svg:title/><svg:desc/></draw:connector></text:span></text:p>
      <text:p text:style-name="P130"><text:span text:style-name="T131"><draw:custom-shape svg:x="0.71528in" svg:y="0.02292in" svg:width="5.44306in" svg:height="1.26389in" draw:z-index="251665408" draw:id="id14" draw:style-name="a19" draw:name="Rectangle 321" text:anchor-type="paragraph"><svg:title/><svg:desc/><text:p text:style-name="P132"><text:span text:style-name="T133">4.</text:span><text:span text:style-name="T134">請領登記謄本，檢</text:span><text:span text:style-name="T135">據相關文件依</text:span><text:span text:style-name="T136">契約申請給付尾款及相關費用，</text:span><text:span text:style-name="T137">送財產管理單位至本府財產管理系統產製增加單一式</text:span><text:span text:style-name="T138">3</text:span><text:span text:style-name="T139">聯</text:span><text:span text:style-name="T140">(</text:span><text:span text:style-name="T141">填具財產編號、使用年限、面積、單價等</text:span><text:span text:style-name="T142">)</text:span><text:span text:style-name="T143">，循序送財產保管單位、會計單位</text:span><text:span text:style-name="T144">(</text:span><text:span text:style-name="T145">登會計帳</text:span><text:span text:style-name="T146">)</text:span><text:span text:style-name="T147">及機關首長核章，並向</text:span><text:span text:style-name="T148">會計單位辦理預</text:span><text:span text:style-name="T149">(</text:span><text:span text:style-name="T150">暫</text:span><text:span text:style-name="T151">)</text:span><text:span text:style-name="T152">付費用科目轉正。</text:span></text:p><text:p text:style-name="P153">業務單位、財產管理單位、財產保管單位、會計單位</text:p><draw:enhanced-geometry draw:type="non-primitive" svg:viewBox="0 0 21600 21600" draw:enhanced-path="M 0 0 L 21600 0 21600 21600 0 21600 Z N"/></draw:custom-shape></text:span></text:p>
      <text:p text:style-name="P154"/>
      <text:p text:style-name="P155"/>
      <text:p text:style-name="P156"><text:span text:style-name="T157"><draw:connector draw:type="line" svg:x1="0.72292in" svg:y1="0.18056in" svg:x2="6.15556in" svg:y2="0.18056in" draw:z-index="251669504" draw:id="id15" draw:style-name="a20" draw:name="AutoShape 339" text:anchor-type="paragraph"><svg:title/><svg:desc/></draw:connector></text:span></text:p>
      <text:p text:style-name="P158"><text:span text:style-name="T159"><draw:connector draw:type="line" svg:x1="3.38889in" svg:y1="0.13125in" svg:x2="3.38889in" svg:y2="0.60278in" draw:z-index="251656192" draw:id="id16" draw:style-name="a22" draw:name="Line 323" text:anchor-type="paragraph"><svg:title/><svg:desc/></draw:connector></text:span></text:p>
      <text:p text:style-name="P160"/>
      <text:p text:style-name="P161"><text:span text:style-name="T162"><draw:custom-shape svg:x="2.13889in" svg:y="0.04583in" svg:width="2.5in" svg:height="0.85417in" draw:z-index="251660288" draw:id="id17" draw:style-name="a23" draw:name="AutoShape 329" text:anchor-type="paragraph"><svg:title/><svg:desc/><text:p text:style-name="P163"><text:span text:style-name="T164">5.</text:span><text:span text:style-name="T165">增加單是否已循序核章完成</text:span>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/text:p>
      <text:p text:style-name="P166"><text:span text:style-name="T167"><draw:frame draw:z-index="251659264" draw:id="id18" draw:style-name="a24" draw:name="Text Box 327" text:anchor-type="paragraph" svg:x="4.64653in" svg:y="0.02708in" svg:width="0.19653in" svg:height="0.17292in" style:rel-width="scale" style:rel-height="scale"><draw:text-box><text:p text:style-name="P168">否</text:p></draw:text-box><svg:title/><svg:desc/></draw:frame></text:span><text:span text:style-name="T169"><draw:connector draw:type="line" svg:x1="4.62917in" svg:y1="0.19931in" svg:x2="6.41042in" svg:y2="0.19931in" draw:z-index="251658240" draw:id="id19" draw:style-name="a25" draw:name="AutoShape 326" text:anchor-type="paragraph"><svg:title/><svg:desc/></draw:connector></text:span><text:span text:style-name="T170"><draw:frame draw:z-index="251668480" draw:id="id20" draw:style-name="a26" draw:name="Text Box 338" text:anchor-type="paragraph" svg:x="3.59028in" svg:y="0.74792in" svg:width="0.19653in" svg:height="0.17292in" style:rel-width="scale" style:rel-height="scale"><draw:text-box><text:p text:style-name="P171">是</text:p></draw:text-box><svg:title/><svg:desc/></draw:frame></text:span></text:p>
      <text:p text:style-name="P172"/>
      <text:p text:style-name="P173"><text:span text:style-name="T174"><draw:connector draw:type="line" svg:x1="3.38889in" svg:y1="0.08681in" svg:x2="3.38889in" svg:y2="0.43056in" draw:z-index="251661312" draw:id="id21" draw:style-name="a28" draw:name="Line 331" text:anchor-type="paragraph"><svg:title/><svg:desc/></draw:connector></text:span></text:p>
      <text:p text:style-name="P175"><text:span text:style-name="T176"><draw:frame draw:z-index="251662336" draw:id="id22" draw:style-name="a29" draw:name="Text Box 332" text:anchor-type="paragraph" svg:x="1.88333in" svg:y="0.15625in" svg:width="3.03056in" svg:height="0.875in" style:rel-width="scale" style:rel-height="scale"><draw:text-box><text:p text:style-name="P177">6.抽存增加單第1聯，另將第2、3聯分送會計單位及財產保管單位</text:p><text:p text:style-name="P178"/><text:p text:style-name="P179">財產管理單位</text:p></draw:text-box><svg:title/><svg:desc/></draw:frame></text:span></text:p>
      <text:p text:style-name="P180"/>
      <text:p text:style-name="P181"><text:span text:style-name="T182"><draw:connector draw:type="line" svg:x1="1.88194in" svg:y1="0.14792in" svg:x2="4.89167in" svg:y2="0.14792in" draw:z-index="251663360" draw:id="id23" draw:style-name="a30" draw:name="AutoShape 333" text:anchor-type="paragraph"><svg:title/><svg:desc/></draw:connector></text:span></text:p>
      <text:p text:style-name="P183"><text:span text:style-name="T184"><draw:connector draw:type="line" svg:x1="3.38889in" svg:y1="0.18681in" svg:x2="3.38889in" svg:y2="0.54028in" draw:z-index="251664384" draw:id="id24" draw:style-name="a32" draw:name="Line 334" text:anchor-type="paragraph"><svg:title/><svg:desc/></draw:connector></text:span></text:p>
      <text:p text:style-name="P185"><text:span text:style-name="T186"><draw:custom-shape svg:x="1.8625in" svg:y="0.26667in" svg:width="3.06181in" svg:height="0.89167in" draw:z-index="251670528" draw:id="id25" draw:style-name="a33" draw:name="AutoShape 369" text:anchor-type="paragraph"><svg:title/><svg:desc/><text:p text:style-name="P187"><text:span text:style-name="T188">7.</text:span><text:span text:style-name="T189">財產管理單位至本府財產管理系統進行財產增加確認</text:span><text:span text:style-name="T190">(</text:span><text:span text:style-name="T191">完成入帳</text:span><text:span text:style-name="T192">)</text:span></text:p><text:p text:style-name="P193"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/text:p>
      <text:p text:style-name="P194"/>
      <text:p text:style-name="P195"/>
      <text:p text:style-name="P196"/>
      <text:p text:style-name="P197"><text:span text:style-name="T198"><draw:frame draw:z-index="251657216" draw:id="id26" draw:style-name="a34" draw:name="Text Box 325" text:anchor-type="paragraph" svg:x="3.44792in" svg:y="0.27847in" svg:width="1.30625in" svg:height="0.6875in" style:rel-width="scale" style:rel-height="scale"><draw:text-box><text:p text:style-name="P199"/></draw:text-box><svg:title/><svg:desc/></draw:frame></text:span><text:span text:style-name="T200">備註：增加單可以電子表單方式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後續段落" style:display-name="公文(後續段落)" style:family="paragraph" style:parent-style-name="內文">
      <style:paragraph-properties style:line-height-at-least="0.3472in" fo:margin-left="0.220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3541in" fo:text-indent="-0.354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center"/>
      <style:text-properties style:font-size-complex="10pt" fo:hyphenate="false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樣式4" style:display-name="樣式4" style:family="paragraph" style:parent-style-name="內文" style:list-style-name="LFO10">
      <style:text-properties fo:font-size="16pt" style:font-size-asian="16pt" style:font-size-complex="10pt" fo:hyphenate="false"/>
    </style:style>
    <text:list-style style:name="LFO10" style:display-name="LFO10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7" svg:viewBox="0 0 20 30" svg:d="m10 0-10 30h20z"/>
    <draw:marker draw:name="a16" svg:viewBox="0 0 20 30" svg:d="m10 0-10 30h20z"/>
    <draw:marker draw:name="a21" svg:viewBox="0 0 20 30" svg:d="m10 0-10 30h20z"/>
    <draw:marker draw:name="a8" svg:viewBox="0 0 20 30" svg:d="m10 0-10 30h20z"/>
    <draw:marker draw:name="a2" svg:viewBox="0 0 20 30" svg:d="m10 0-10 30h20z"/>
    <draw:marker draw:name="a4" svg:viewBox="0 0 20 30" svg:d="m10 0-10 30h20z"/>
    <draw:marker draw:name="a14" svg:viewBox="0 0 20 30" svg:d="m10 0-10 30h20z"/>
    <draw:marker draw:name="a31" svg:viewBox="0 0 20 30" svg:d="m10 0-10 30h20z"/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BA03-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（單位名稱）作業程序說明表</dc:title>
    <dc:subject/>
    <meta:initial-creator>林華苑</meta:initial-creator>
    <dc:creator>qqjudy0710@gmail.com</dc:creator>
    <meta:creation-date>2020-06-19T02:24:00Z</meta:creation-date>
    <dc:date>2020-06-19T02:38:00Z</dc:date>
    <meta:print-date>2020-03-12T09:52:00Z</meta:print-date>
    <meta:template xlink:href="Normal.dotm" xlink:type="simple"/>
    <meta:editing-cycles>17</meta:editing-cycles>
    <meta:editing-duration>PT660S</meta:editing-duration>
    <meta:user-defined meta:name="儲存中">FALSE</meta:user-defined>
    <meta:document-statistic meta:page-count="2" meta:paragraph-count="1" meta:word-count="133" meta:character-count="896" meta:row-count="6" meta:non-whitespace-character-count="764"/>
  </office:meta>
</office:document-meta>
</file>