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272cm"/>
    </style:style>
    <style:style style:name="表格1.B" style:family="table-column">
      <style:table-column-properties style:column-width="14.833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3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本文縮排_20_3" style:list-style-name="WW8Num5">
      <style:paragraph-properties fo:line-height="0.706cm"/>
      <style:text-properties style:font-name="標楷體" style:font-name-asian="標楷體" style:font-name-complex="標楷體"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4">
      <style:paragraph-properties fo:line-height="0.706cm"/>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06cm"/>
    </style:style>
    <style:style style:name="P11" style:family="paragraph" style:parent-style-name="Standard" style:list-style-name="WW8Num13">
      <style:paragraph-properties fo:line-height="0.706cm" fo:text-align="justify" style:justify-single-word="false"/>
    </style:style>
    <style:style style:name="P12" style:family="paragraph" style:parent-style-name="Standard" style:list-style-name="WW8Num4">
      <style:paragraph-properties fo:line-height="0.706cm"/>
    </style:style>
    <style:style style:name="P13" style:family="paragraph" style:parent-style-name="Standard" style:master-page-name="Standard">
      <style:paragraph-properties fo:margin-left="0cm" fo:margin-right="0cm" fo:text-indent="3.955cm" style:auto-text-indent="false" style:page-number="auto"/>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318cm" fo:margin-bottom="0cm" loext:contextual-spacing="false"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318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top="0.318cm" fo:margin-bottom="0cm" loext:contextual-spacing="false" style:snap-to-layout-grid="false"/>
      <style:text-properties fo:font-size="16pt" fo:font-weight="bold" style:font-name-asian="標楷體" style:font-size-asian="16pt" style:font-weight-asian="bold" style:font-size-complex="16pt"/>
    </style:style>
    <style:style style:name="P18" style:family="paragraph" style:parent-style-name="Standard" style:list-style-name="WW8Num13">
      <style:paragraph-properties fo:margin-left="1.062cm" fo:margin-right="0cm" fo:line-height="0.706cm" fo:text-align="justify" style:justify-single-word="false" fo:text-indent="-1.062cm" style:auto-text-indent="false"/>
    </style:style>
    <style:style style:name="P19" style:family="paragraph" style:parent-style-name="Standard" style:list-style-name="WW8Num13">
      <style:paragraph-properties fo:margin-left="1.062cm" fo:margin-right="0cm" fo:line-height="0.706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6">
      <style:paragraph-properties fo:margin-left="1.062cm" fo:margin-right="0cm" fo:line-height="0.706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3">
      <style:paragraph-properties fo:margin-left="1.062cm" fo:margin-right="0cm" fo:line-height="0.706cm" fo:text-align="justify" style:justify-single-word="false" fo:text-indent="-1.062cm" style:auto-text-indent="false"/>
    </style:style>
    <style:style style:name="P22" style:family="paragraph" style:parent-style-name="Standard" style:list-style-name="WW8Num6">
      <style:paragraph-properties fo:margin-left="1.062cm" fo:margin-right="0cm" fo:line-height="0.706cm" fo:text-align="justify" style:justify-single-word="false" fo:text-indent="-1.062cm" style:auto-text-indent="false"/>
    </style:style>
    <style:style style:name="P23" style:family="paragraph" style:parent-style-name="Standard" style:list-style-name="WW8Num12">
      <style:paragraph-properties fo:margin-left="1.58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
      <style:paragraph-properties fo:margin-left="1.58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fo:margin-left="1.58cm" fo:margin-right="0cm" fo:line-height="0.706cm" fo:text-align="justify" style:justify-single-word="false" fo:text-indent="-1.487cm" style:auto-text-indent="false">
        <style:tab-stops/>
      </style:paragraph-properties>
    </style:style>
    <style:style style:name="P26" style:family="paragraph" style:parent-style-name="Standard" style:list-style-name="WW8Num12">
      <style:paragraph-properties fo:margin-left="1.58cm" fo:margin-right="0cm" fo:line-height="0.706cm" fo:text-align="justify" style:justify-single-word="false" fo:text-indent="-1.487cm" style:auto-text-indent="false">
        <style:tab-stops/>
      </style:paragraph-properties>
    </style:style>
    <style:style style:name="P27" style:family="paragraph" style:parent-style-name="Standard" style:list-style-name="WW8Num1">
      <style:paragraph-properties fo:margin-left="1.58cm" fo:margin-right="0cm" fo:line-height="0.706cm" fo:text-align="justify" style:justify-single-word="false" fo:text-indent="-1.487cm" style:auto-text-indent="false">
        <style:tab-stops/>
      </style:paragraph-properties>
    </style:style>
    <style:style style:name="P28" style:family="paragraph" style:parent-style-name="Standard" style:list-style-name="WW8Num9">
      <style:paragraph-properties fo:margin-left="1.655cm" fo:margin-right="0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9">
      <style:paragraph-properties fo:margin-left="1.655cm" fo:margin-right="0cm" fo:line-height="0.706cm" fo:text-align="justify" style:justify-single-word="false" fo:text-indent="-0.617cm" style:auto-text-indent="false">
        <style:tab-stops/>
      </style:paragraph-properties>
    </style:style>
    <style:style style:name="P30" style:family="paragraph" style:parent-style-name="Standard">
      <style:paragraph-properties fo:margin-left="0.988cm" fo:margin-right="0cm" fo:line-height="0.706cm" fo:text-indent="-0.988cm" style:auto-text-indent="false"/>
    </style:style>
    <style:style style:name="P31"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7.197cm" fo:margin-right="0cm" fo:margin-top="0.318cm" fo:margin-bottom="0cm" loext:contextual-spacing="false" fo:line-height="0.494cm"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33" style:family="paragraph" style:parent-style-name="Standard">
      <style:paragraph-properties fo:margin-left="7.197cm" fo:margin-right="0cm" fo:margin-top="0.318cm" fo:margin-bottom="0cm" loext:contextual-spacing="false" fo:line-height="0.494cm" fo:text-indent="0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34" style:family="paragraph" style:parent-style-name="Standard">
      <style:paragraph-properties fo:margin-left="7.938cm" fo:margin-right="0cm" fo:margin-top="0.318cm" fo:margin-bottom="0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margin-left="7.938cm" fo:margin-right="0cm" fo:margin-top="0.318cm" fo:margin-bottom="0cm" loext:contextual-spacing="false" fo:text-indent="0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36" style:family="paragraph" style:parent-style-name="Standard">
      <style:paragraph-properties fo:margin-left="7.938cm" fo:margin-right="0cm" fo:margin-top="0.318cm" fo:margin-bottom="0cm" loext:contextual-spacing="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7.938cm" fo:margin-right="0cm" fo:margin-top="0.318cm" fo:margin-bottom="0cm" loext:contextual-spacing="false" fo:text-indent="0cm" style:auto-text-indent="false" style:snap-to-layout-grid="false"/>
      <style:text-properties fo:font-size="16pt" fo:font-weight="bold" style:font-name-asian="標楷體" style:font-size-asian="16pt" style:font-weight-asian="bold" style:font-size-complex="16pt"/>
    </style:style>
    <style:style style:name="P38" style:family="paragraph">
      <loext:graphic-properties draw:fill="none" draw:fill-color="#ffffff"/>
      <style:paragraph-properties fo:text-align="center" style:writing-mode="lr-tb"/>
    </style:style>
    <style:style style:name="P39" style:family="paragraph">
      <style:paragraph-properties fo:margin-left="0.393cm" fo:margin-right="0cm" style:line-height-at-least="0.423cm" fo:text-indent="-0.392cm" style:writing-mode="lr-tb"/>
    </style:style>
    <style:style style:name="P40" style:family="paragraph">
      <loext:graphic-properties draw:fill="solid" draw:fill-color="#ffffff"/>
      <style:paragraph-properties fo:margin-left="0.393cm" fo:margin-right="0cm" style:line-height-at-least="0.423cm" fo:text-indent="-0.392cm" style:writing-mode="lr-tb"/>
    </style:style>
    <style:style style:name="P41" style:family="paragraph">
      <style:paragraph-properties fo:margin-left="0cm" fo:margin-right="0cm" fo:line-height="0.494cm" fo:text-indent="1.27cm" style:writing-mode="lr-tb"/>
    </style:style>
    <style:style style:name="P42" style:family="paragraph">
      <loext:graphic-properties draw:fill="solid" draw:fill-color="#ffffff"/>
      <style:paragraph-properties fo:margin-left="0cm" fo:margin-right="0cm" fo:line-height="0.494cm" fo:text-indent="1.27cm" style:writing-mode="lr-tb"/>
    </style:style>
    <style:style style:name="P43" style:family="paragraph">
      <style:paragraph-properties fo:margin-left="0.75cm" fo:margin-right="-0.334cm" fo:line-height="0.494cm" fo:text-indent="-0.749cm" style:writing-mode="lr-tb"/>
    </style:style>
    <style:style style:name="P44" style:family="paragraph">
      <loext:graphic-properties draw:fill="solid" draw:fill-color="#ffffff"/>
      <style:paragraph-properties fo:margin-left="0.75cm" fo:margin-right="-0.334cm" fo:line-height="0.494cm" fo:text-indent="-0.749cm" style:writing-mode="lr-tb"/>
    </style:style>
    <style:style style:name="P45" style:family="paragraph">
      <style:paragraph-properties fo:margin-left="0cm" fo:margin-right="0cm" fo:line-height="0.494cm" fo:text-indent="0.635cm" style:writing-mode="lr-tb"/>
    </style:style>
    <style:style style:name="P46" style:family="paragraph">
      <loext:graphic-properties draw:fill="solid" draw:fill-color="#ffffff"/>
      <style:paragraph-properties fo:margin-left="0cm" fo:margin-right="0cm" fo:line-height="0.494cm" fo:text-indent="0.635cm" style:writing-mode="lr-tb"/>
    </style:style>
    <style:style style:name="P47" style:family="paragraph">
      <style:paragraph-properties fo:margin-left="0cm" fo:margin-right="-1.006cm" fo:line-height="0.494cm" fo:text-indent="0cm" style:writing-mode="lr-tb"/>
    </style:style>
    <style:style style:name="P48" style:family="paragraph">
      <loext:graphic-properties draw:fill="solid" draw:fill-color="#ffffff"/>
      <style:paragraph-properties fo:margin-left="0cm" fo:margin-right="-1.006cm" fo:line-height="0.494cm" fo:text-indent="0cm" style:writing-mode="lr-tb"/>
    </style:style>
    <style:style style:name="P49" style:family="paragraph">
      <style:paragraph-properties fo:margin-left="0.318cm" fo:margin-right="0cm" fo:line-height="0.494cm" fo:text-align="justify" fo:text-indent="-0.317cm" style:writing-mode="lr-tb"/>
    </style:style>
    <style:style style:name="P50" style:family="paragraph">
      <loext:graphic-properties draw:fill="solid" draw:fill-color="#ffffff"/>
      <style:paragraph-properties fo:margin-left="0.318cm" fo:margin-right="0cm" fo:line-height="0.494cm" fo:text-align="justify" fo:text-indent="-0.317cm" style:writing-mode="lr-tb"/>
    </style:style>
    <style:style style:name="P51" style:family="paragraph">
      <style:paragraph-properties fo:margin-left="0.393cm" fo:margin-right="0cm" fo:text-align="justify" fo:text-indent="-0.392cm" style:writing-mode="lr-tb"/>
    </style:style>
    <style:style style:name="P52" style:family="paragraph">
      <loext:graphic-properties draw:fill="solid" draw:fill-color="#ffffff"/>
      <style:paragraph-properties fo:margin-left="0.393cm" fo:margin-right="0cm" fo:text-align="justify" fo:text-indent="-0.392cm" style:writing-mode="lr-tb"/>
    </style:style>
    <style:style style:name="P53" style:family="paragraph">
      <style:paragraph-properties fo:margin-left="0cm" fo:margin-right="0cm" fo:text-indent="1.27cm" style:writing-mode="lr-tb"/>
    </style:style>
    <style:style style:name="P54" style:family="paragraph">
      <loext:graphic-properties draw:fill="solid" draw:fill-color="#ffffff"/>
      <style:paragraph-properties fo:margin-left="0cm" fo:margin-right="0cm" fo:text-indent="1.27cm" style:writing-mode="lr-tb"/>
    </style:style>
    <style:style style:name="P55" style:family="paragraph">
      <style:paragraph-properties fo:margin-left="0.423cm" fo:margin-right="0cm" fo:line-height="0.494cm" fo:text-indent="-0.422cm" style:writing-mode="lr-tb"/>
    </style:style>
    <style:style style:name="P56" style:family="paragraph">
      <loext:graphic-properties draw:fill="solid" draw:fill-color="#ffffff"/>
      <style:paragraph-properties fo:margin-left="0.423cm" fo:margin-right="0cm" fo:line-height="0.494cm" fo:text-indent="-0.422cm"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d8d8d8" loext:char-shading-value="0" style:font-name-asian="標楷體" style:font-size-asian="14pt" style:font-name-complex="標楷體" style:font-size-complex="14pt"/>
    </style:style>
    <style:style style:name="T12" style:family="text">
      <style:text-properties style:font-name="標楷體" fo:font-size="14pt" fo:background-color="#d8d8d8" loext:char-shading-value="0"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font-size="14pt" fo:font-weight="bold" style:font-size-asian="14pt" style:font-weight-asian="bold" style:font-weight-complex="bold"/>
    </style:style>
    <style:style style:name="T21" style:family="text">
      <style:text-properties style:font-weight-complex="bold"/>
    </style:style>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6cm" fo:min-width="2.999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01cm" fo:min-width="5.10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531cm" fo:min-width="5.10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機關名稱)(單位名稱)作業流程說明表 <text:s text:c="8"/></text:p>
      <table:table table:name="表格1" table:style-name="表格1">
        <table:table-column table:style-name="表格1.A"/>
        <table:table-column table:style-name="表格1.B"/>
        <table:table-row table:style-name="表格1.1">
          <table:table-cell table:style-name="表格1.A1" office:value-type="string">
            <text:p text:style-name="P15">項目編號</text:p>
          </table:table-cell>
          <table:table-cell table:style-name="表格1.B1" office:value-type="string">
            <text:p text:style-name="P16">AA01</text:p>
          </table:table-cell>
        </table:table-row>
        <table:table-row table:style-name="表格1.1">
          <table:table-cell table:style-name="表格1.A1" office:value-type="string">
            <text:p text:style-name="P15">項目名稱</text:p>
          </table:table-cell>
          <table:table-cell table:style-name="表格1.B1" office:value-type="string">
            <text:p text:style-name="P16">自行收納收款作業</text:p>
          </table:table-cell>
        </table:table-row>
        <table:table-row table:style-name="表格1.3">
          <table:table-cell table:style-name="表格1.A3" office:value-type="string">
            <text:p text:style-name="P15">承辦單位</text:p>
          </table:table-cell>
          <table:table-cell table:style-name="表格1.B3" office:value-type="string">
            <text:p text:style-name="P16">出納管理單位 </text:p>
          </table:table-cell>
        </table:table-row>
        <table:table-row table:style-name="表格1.4">
          <table:table-cell table:style-name="表格1.A3" office:value-type="string">
            <text:p text:style-name="P4"><text:span text:style-name="T4">作業流程說明</text:span></text:p>
          </table:table-cell>
          <table:table-cell table:style-name="表格1.B3" office:value-type="string">
            <text:list xml:id="list4041052412" text:style-name="WW8Num13">
              <text:list-item>
                <text:p text:style-name="P18"><text:span text:style-name="T6">相關單位開立收款通知單通知繳款人繳納，或由繳款人直接繳納依法令規定應收納款項</text:span><text:span text:style-name="T7">。</text:span></text:p>
              </text:list-item>
              <text:list-item>
                <text:p text:style-name="P11"><text:span text:style-name="T7">出納管理人員收受款項時，</text:span><text:span text:style-name="T6">務須當面清點評估，</text:span><text:span text:style-name="T7">並注意下列事項：</text:span></text:p>
              </text:list-item>
            </text:list>
            <text:list xml:id="list1514164779" text:style-name="WW8Num8">
              <text:list-item>
                <text:p text:style-name="P25"><text:span text:style-name="T7">經</text:span><text:span text:style-name="T6">收現金、票據等，如發現有錯誤、偽造或變造時，應查明處理。</text:span></text:p>
              </text:list-item>
              <text:list-item>
                <text:p text:style-name="P25"><text:span text:style-name="T7">收入</text:span><text:span text:style-name="T6">票據，應審閱發票人或銀行名稱、地點、種類、抬頭、金額、日期、背書等是否與規定相符。</text:span></text:p>
              </text:list-item>
              <text:list-item>
                <text:p text:style-name="P25"><text:span text:style-name="T6">按編號順序開立自行收納款項收據，不得跳號，並以類別分類。</text:span></text:p>
              </text:list-item>
              <text:list-item>
                <text:p text:style-name="P25"><text:span text:style-name="T7">對依法令規定應收納之款項，</text:span><text:span text:style-name="T6">得先行收納開立收據，於當日或次日中午前送會計單位補開收入傳票入帳。</text:span></text:p>
              </text:list-item>
            </text:list>
            <text:list xml:id="list160450737093935" text:continue-list="list4041052412" text:style-name="WW8Num13">
              <text:list-item>
                <text:p text:style-name="P18"><text:span text:style-name="T6">出納</text:span><text:span text:style-name="T7">管理人員收妥款項後，應在收入傳票或繳款單上加蓋收訖日期戳記及經收人員職章，並依下列規定辦理：</text:span></text:p>
              </text:list-item>
            </text:list>
            <text:list xml:id="list2934781599" text:style-name="WW8Num12">
              <text:list-item>
                <text:p text:style-name="P23">收入款項，應隨時按順序詳實正確登入備查簿，按日結計清楚，不得稽延。</text:p>
              </text:list-item>
              <text:list-item>
                <text:p text:style-name="P26"><text:span text:style-name="T6">每日結算</text:span><text:span text:style-name="T7">終了仍有收入款項，應記入現金暫記簿，次日再補行正式登帳</text:span><text:span text:style-name="T6">。</text:span></text:p>
              </text:list-item>
              <text:list-item>
                <text:p text:style-name="P23">上開簿籍採用電腦處理者，其電腦貯存體中之紀錄視為簿籍，應妥善保管。</text:p>
              </text:list-item>
            </text:list>
            <text:list xml:id="list160449765848417" text:continue-list="list160450737093935" text:style-name="WW8Num13">
              <text:list-item>
                <text:p text:style-name="P19">出納管理人員依規定將收入款項送存市庫代理銀行或分庫(指市庫代理銀行轉委託代辦市庫業務之金融機構):</text:p>
              </text:list-item>
            </text:list>
            <text:list xml:id="list3906589296" text:style-name="WW8Num1">
              <text:list-item>
                <text:p text:style-name="P27"><text:span text:style-name="T6">出納管理單位除依法得自行保管之經費款項外，收納之各種收入款項，應於當日或次日送交市庫代理銀行或分庫辦理彙繳市庫存款戶作業(如依本府各機關規定辦理分期繳款者所開立之非即期支票，以其兌現日為起算日)。但積存金額未滿新臺幣5萬元，最多得保管5個工作日，如有特殊情形者，得敘明事實由各一級機關或區公所報本府財政局核准後延長之，但延長期間以1個月為限</text:span><text:span text:style-name="T6">。</text:span><text:span text:style-name="T13">又各機關自行收納之各種款項，於依限繳庫前，得應業務需要存入各機關保管金專戶或經核准存入金融機構或郵局設立之帳戶，其產生之孳息，應繳回市庫。</text:span></text:p>
              </text:list-item>
              <text:list-item>
                <text:p text:style-name="P24">支票確實依照票據抬頭字樣，在票背完成背書。</text:p>
              </text:list-item>
              <text:list-item>
                <text:p text:style-name="P27"><text:soft-page-break/><text:span text:style-name="T6">收入款項送存，應依下列款項性質填具送金單(簿)或繳(存)款單據，向</text:span><text:span text:style-name="T7">市庫</text:span><text:span text:style-name="T6">代理銀行或分庫繳納：</text:span></text:p>
              </text:list-item>
            </text:list>
            <text:list xml:id="list1417328906" text:style-name="WW8Num9">
              <text:list-item>
                <text:p text:style-name="P28">各項歲入，填具繳款書。</text:p>
              </text:list-item>
              <text:list-item>
                <text:p text:style-name="P28">收回以前年度經費賸餘、收回以前年度歲出等款項繳庫，應填具繳款書。</text:p>
              </text:list-item>
              <text:list-item>
                <text:p text:style-name="P29"><text:span text:style-name="T6">當年度或以前年度支出在本年度支領之經費遇有賸餘，於市庫收支結束前繳還市庫者，應填具支出收回書，列明原預算支出科目。</text:span></text:p>
              </text:list-item>
              <text:list-item>
                <text:p text:style-name="P29"><text:span text:style-name="T7">以預付款科目出帳撥付之款項（包括當年度預算之預付數及以前年度預算保留數之預付數），經收回者，得由各機關依照預算所定用途繼續支用，並填具支出收回書，列明原預算支出科目。</text:span></text:p>
              </text:list-item>
              <text:list-item>
                <text:p text:style-name="P29"><text:span text:style-name="T6">款項存入機關專戶者，填具機關專戶繳款書。</text:span></text:p>
              </text:list-item>
            </text:list>
            <text:list xml:id="list160450629992665" text:continue-list="list3906589296" text:style-name="WW8Num1">
              <text:list-item>
                <text:p text:style-name="P27"><text:span text:style-name="T6">自行收納款項彙解各項收入款時，屬票據繳納者，應在各該繳款單據備註欄內填寫收款之收據字軌號碼及繳存票據號碼；屬電匯款者，應在黏貼憑證用紙內填寫收款之收據字軌號碼。</text:span></text:p>
              </text:list-item>
            </text:list>
            <text:list xml:id="list160450463726423" text:continue-list="list160449765848417" text:style-name="WW8Num13">
              <text:list-item>
                <text:p text:style-name="P19">收入及現金轉帳傳票，應依照規定時間執行收款後，登記遞送簿移送會計單位。</text:p>
              </text:list-item>
              <text:list-item>
                <text:p text:style-name="P19">業經辦理收納之繳款憑證及收據，應於次日前整理完竣並編製現金結存表，送會計單位據以入帳。</text:p>
              </text:list-item>
              <text:list-item>
                <text:p text:style-name="P18"><text:span text:style-name="T6">各機關出納管理單位，對於存管之自行收納款項及收據等，應依本府所屬各機關自行收納款項檢核表作定期與不定期之盤點，並由各機關會計單位每年至少監督盤點一次，盤點時應做成書面記錄建檔備查。</text:span></text:p>
              </text:list-item>
            </text:list>
          </table:table-cell>
        </table:table-row>
        <table:table-row table:style-name="表格1.5">
          <table:table-cell table:style-name="表格1.A3" office:value-type="string">
            <text:p text:style-name="P5">控制重點</text:p>
          </table:table-cell>
          <table:table-cell table:style-name="表格1.B3" office:value-type="string">
            <text:list xml:id="list1452899569" text:style-name="WW8Num6">
              <text:list-item>
                <text:p text:style-name="P22"><text:span text:style-name="T7">收受款項，應</text:span><text:span text:style-name="T6">按編號順序開立自行收納統一收據，不得跳號，並以類別分類。</text:span></text:p>
              </text:list-item>
              <text:list-item>
                <text:p text:style-name="P22"><text:span text:style-name="T6">收受現金</text:span><text:span text:style-name="T13">、票據等</text:span><text:span text:style-name="T6">，應妥慎保管，不得挪用或墊借。</text:span></text:p>
              </text:list-item>
              <text:list-item>
                <text:p text:style-name="P22"><text:span text:style-name="T6">收入款項，應</text:span><text:span text:style-name="T7">隨時按順序</text:span><text:span text:style-name="T6">詳</text:span><text:span text:style-name="T7">實</text:span><text:span text:style-name="T6">正確</text:span><text:span text:style-name="T7">登入</text:span><text:span text:style-name="T6">備查簿，</text:span><text:span text:style-name="T7">並在收入傳票或繳款單上加蓋收訖日期戳記及經收人員職章。</text:span></text:p>
              </text:list-item>
              <text:list-item>
                <text:p text:style-name="P20">結存款項，如有錯誤，應查明處理；櫃存現金應與帳面結餘相符。</text:p>
              </text:list-item>
              <text:list-item>
                <text:p text:style-name="P22"><text:span text:style-name="T6">各種收入款項，除依本府所屬各機關學校自行收納款項注意事項第3點規定自行收納者外，應於當日或次日送交市庫代理銀行或分庫辦理彙繳市庫存款戶作業。</text:span></text:p>
              </text:list-item>
              <text:list-item>
                <text:p text:style-name="P20">收入及現金轉帳傳票，應依照規定時間執行收款後，登記遞送簿移送會計單位。</text:p>
              </text:list-item>
              <text:list-item>
                <text:p text:style-name="P20">業經辦理收納之繳款憑證及收據，應於次日前整理完竣並編製現金結存表，送會計單位據以入帳。</text:p>
              </text:list-item>
              <text:list-item>
                <text:p text:style-name="P22"><text:soft-page-break/><text:span text:style-name="T6">已採用電腦處理各項簿籍之機關，應由系統產生現金備查簿及分戶備查簿，未採用電腦處理各項簿籍之機關，則根據現金出納備查簿，得斟酌需要，分別編製現金日報表、旬報表及月報表，連同市庫或銀行對帳單、存款差額解釋表，送會計單位核對，併同會計報告轉報。</text:span></text:p>
              </text:list-item>
              <text:list-item>
                <text:p text:style-name="P22"><text:span text:style-name="T6">逐月核對由會計單位收轉之</text:span><text:span text:style-name="T7">市庫</text:span><text:span text:style-name="T14">代理銀行、分庫</text:span><text:span text:style-name="T13">或</text:span><text:span text:style-name="T14">其他金融機構對帳單</text:span><text:span text:style-name="T6">，應與帳面結存相符，並編製銀行存款差額解釋表。</text:span></text:p>
              </text:list-item>
            </text:list>
          </table:table-cell>
        </table:table-row>
        <table:table-row table:style-name="表格1.5">
          <table:table-cell table:style-name="表格1.A6" office:value-type="string">
            <text:p text:style-name="P5">法令依據</text:p>
          </table:table-cell>
          <table:table-cell table:style-name="表格1.B6" office:value-type="string">
            <text:list xml:id="list3678606224" text:style-name="WW8Num5">
              <text:list-item>
                <text:p text:style-name="P3">公庫法</text:p>
              </text:list-item>
              <text:list-item>
                <text:p text:style-name="P3">出納管理手冊</text:p>
              </text:list-item>
              <text:list-item>
                <text:p text:style-name="P3">新北市政府所屬各機關學校自行收納款項注意事項</text:p>
              </text:list-item>
            </text:list>
          </table:table-cell>
        </table:table-row>
        <table:table-row table:style-name="表格1.5">
          <table:table-cell table:style-name="表格1.A7" office:value-type="string">
            <text:p text:style-name="P5">使用表單</text:p>
          </table:table-cell>
          <table:table-cell table:style-name="表格1.B7" office:value-type="string">
            <text:list xml:id="list2203409182" text:style-name="WW8Num4">
              <text:list-item>
                <text:p text:style-name="P12"><text:span text:style-name="T6">自行收納統一收據</text:span><text:span text:style-name="T10">（附件一）</text:span></text:p>
              </text:list-item>
              <text:list-item>
                <text:p text:style-name="P7">收款收據（附件二）</text:p>
              </text:list-item>
              <text:list-item>
                <text:p text:style-name="P12"><text:span text:style-name="T6">繳款書</text:span><text:span text:style-name="T10">（依市庫代理銀行提供之表單格式）</text:span></text:p>
              </text:list-item>
              <text:list-item>
                <text:p text:style-name="P12"><text:span text:style-name="T10">公庫送款單（依市庫代理銀行提供之表單格式）</text:span></text:p>
              </text:list-item>
            </text:list>
            <text:p text:style-name="P30"><text:span text:style-name="T6">五、支出收回書（依據本</text:span><text:span text:style-name="T7">市市庫集中支付作業程序規定之相關書表格式</text:span><text:span text:style-name="T6">）</text:span></text:p>
            <text:p text:style-name="P4"><text:span text:style-name="T6">六、專戶繳款書</text:span><text:span text:style-name="T10">（依市庫代理銀行提供之表單格式）</text:span></text:p>
            <text:p text:style-name="P4"><text:span text:style-name="T6">七、現金出納備查簿</text:span><text:span text:style-name="T10">（附件三）</text:span></text:p>
            <text:p text:style-name="P4"><text:span text:style-name="T7">八、現金暫記簿</text:span><text:span text:style-name="T10">（附件四）</text:span></text:p>
            <text:p text:style-name="P4"><text:span text:style-name="T7">九、現金結存表</text:span><text:span text:style-name="T10">（附件五）</text:span></text:p>
            <text:p text:style-name="P4"><text:span text:style-name="T7">十、傳票登記遞送簿（由各機關自行製作）</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
      <text:p text:style-name="P8"><text:s/>(機關名稱)(單位名稱)作業流程圖 <text:s text:c="12"/></text:p>
      <text:p text:style-name="P14">自行收納收款作業</text:p>
      <text:p text:style-name="P32"/>
      <text:p text:style-name="P33"><draw:custom-shape text:anchor-type="char" draw:z-index="14" draw:name="AutoShape 1" draw:style-name="gr9" draw:text-style-name="P40" svg:width="5.663cm" svg:height="3.546cm" svg:x="6.414cm" svg:y="0.009cm"><text:p text:style-name="P39"><text:span text:style-name="T22">1.</text:span><text:span text:style-name="T22">相關單位開立收款通知單通知繳款人繳納，或由繳款人直接繳納依法令規定應收納款項</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4"/>
      <text:p text:style-name="P35"><draw:line text:anchor-type="char" draw:z-index="6" draw:name="直線接點 44" draw:style-name="gr2" draw:text-style-name="P38" svg:x1="9.192cm" svg:y1="1.448cm" svg:x2="9.192cm" svg:y2="2.533cm"><text:p/></draw:line></text:p>
      <text:p text:style-name="P34"/>
      <text:p text:style-name="P35"><draw:g text:anchor-type="char" draw:z-index="7" draw:name="群組 48" draw:style-name="gr4"><draw:frame draw:style-name="gr5" draw:text-style-name="P40" svg:width="5.716cm" svg:height="1.588cm" svg:x="6.361cm" svg:y="0.656cm"><draw:text-box><text:p text:style-name="P39"><text:span text:style-name="T22">2.</text:span><text:span text:style-name="T22">收取現金、票據，應開立收據或證明</text:span></text:p></draw:text-box></draw:frame><draw:frame draw:style-name="gr5" draw:text-style-name="P42" svg:width="5.716cm" svg:height="0.953cm" svg:x="6.361cm" svg:y="2.138cm"><draw:text-box><text:p text:style-name="P41"><text:span text:style-name="T22">出納管理單位</text:span></text:p></draw:text-box></draw:frame></draw:g></text:p>
      <text:p text:style-name="P34"/>
      <text:p text:style-name="P35"><draw:line text:anchor-type="char" draw:z-index="3" draw:name="直線接點 31" draw:style-name="gr3" draw:text-style-name="P38" svg:x1="9.218cm" svg:y1="0.427cm" svg:x2="9.218cm" svg:y2="1.378cm"><text:p/></draw:line></text:p>
      <text:p text:style-name="P35"><draw:g text:anchor-type="char" draw:z-index="13" draw:name="群組 1" draw:style-name="gr4"><draw:frame draw:style-name="gr5" draw:text-style-name="P52" svg:width="5.716cm" svg:height="2.241cm" svg:x="6.361cm" svg:y="0.445cm"><draw:text-box><text:p text:style-name="P51"><text:span text:style-name="T22">3.</text:span><text:span text:style-name="T22">登記備查簿，並在收入傳票或繳款單上加蓋收訖日期戳記及經收人員職章</text:span></text:p></draw:text-box></draw:frame><draw:frame draw:style-name="gr5" draw:text-style-name="P54" svg:width="5.716cm" svg:height="1.093cm" svg:x="6.361cm" svg:y="2.659cm"><draw:text-box><text:p text:style-name="P53"><text:span text:style-name="T22">出納管理單位</text:span></text:p></draw:text-box></draw:frame></draw:g></text:p>
      <text:p text:style-name="P34"/>
      <text:p text:style-name="P34"/>
      <text:p text:style-name="P35"><draw:line text:anchor-type="char" draw:z-index="11" draw:name="直線接點 27" draw:style-name="gr2" draw:text-style-name="P38" svg:x1="9.208cm" svg:y1="0.885cm" svg:x2="9.208cm" svg:y2="1.518cm"><text:p/></draw:line></text:p>
      <text:p text:style-name="P35"><draw:custom-shape text:anchor-type="char" draw:z-index="9" draw:name="菱形 25" draw:style-name="gr7" draw:text-style-name="P48" svg:width="7.012cm" svg:height="3.5cm" svg:x="5.743cm" svg:y="0.557cm"><text:p text:style-name="P47"><text:span text:style-name="T22">4</text:span><text:span text:style-name="T22">.</text:span><text:span text:style-name="T22">1</text:span><text:span text:style-name="T22">.</text:span><text:span text:style-name="T22">是</text:span><text:span text:style-name="T22">否</text:span><text:span text:style-name="T22">當</text:span><text:span text:style-name="T22">日</text:span><text:span text:style-name="T22">送</text:span><text:span text:style-name="T22">存</text:span></text:p><text:p text:style-name="P47"><text:span text:style-name="T22">市</text:span><text:span text:style-name="T22">庫</text:span><text:span text:style-name="T22">代</text:span><text:span text:style-name="T22">理</text:span><text:span text:style-name="T22">銀</text:span><text:span text:style-name="T22">行</text:span><text:span text:style-name="T22">或</text:span></text:p><text:p text:style-name="P47"><text:span text:style-name="T22">分</text:span><text:span text:style-name="T22">庫</text:span></text:p><draw:enhanced-geometry svg:viewBox="0 0 21600 21600" draw:glue-points="10800 0 0 10800 10800 21600 21600 10800" draw:text-areas="5400 5400 16200 16200" draw:type="diamond" draw:enhanced-path="M 10800 0 L 21600 10800 10800 21600 0 10800 10800 0 Z N"/></draw:custom-shape><draw:frame draw:style-name="fr1" draw:name="外框1" text:anchor-type="char" svg:x="12.395cm" svg:y="1.155cm" svg:width="0.951cm" svg:height="0.953cm" draw:z-index="5"><draw:text-box><text:p text:style-name="P9">否</text:p></draw:text-box></draw:frame><draw:g text:anchor-type="char" draw:z-index="8" draw:name="群組 13" draw:style-name="gr6"><draw:frame draw:style-name="gr5" draw:text-style-name="P44" svg:width="4.451cm" svg:height="1.638cm" svg:x="13.346cm" svg:y="1.155cm"><draw:text-box><text:p text:style-name="P43"><text:span text:style-name="T22">4</text:span><text:span text:style-name="T22">.2</text:span><text:span text:style-name="T22">記入現金暫記簿，次日補行正式登帳</text:span></text:p></draw:text-box></draw:frame><draw:frame draw:style-name="gr5" draw:text-style-name="P46" svg:width="4.451cm" svg:height="0.768cm" svg:x="13.346cm" svg:y="2.637cm"><draw:text-box><text:p text:style-name="P45"><text:span text:style-name="T22">出納管理單位</text:span></text:p></draw:text-box></draw:frame></draw:g></text:p>
      <text:p text:style-name="P35"><draw:line text:anchor-type="char" draw:z-index="0" draw:name="直線接點 22" draw:style-name="gr1" draw:text-style-name="P38" svg:x1="15.558cm" svg:y1="0.533cm" svg:x2="15.558cm" svg:y2="2.833cm"><text:p/></draw:line><draw:line text:anchor-type="char" draw:z-index="2" draw:name="直線接點 16" draw:style-name="gr2" draw:text-style-name="P38" svg:x1="12.765cm" svg:y1="0.533cm" svg:x2="13.345cm" svg:y2="0.533cm"><text:p/></draw:line></text:p>
      <text:p text:style-name="P34"/>
      <text:p text:style-name="P35"><draw:line text:anchor-type="char" draw:z-index="1" draw:name="直線接點 17" draw:style-name="gr2" draw:text-style-name="P38" svg:x1="15.558cm" svg:y1="0.903cm" svg:x2="9.287cm" svg:y2="0.903cm"><text:p/></draw:line><draw:frame draw:style-name="fr1" draw:name="外框2" text:anchor-type="char" svg:x="9.456cm" svg:y="0.161cm" svg:width="0.953cm" svg:height="0.953cm" draw:z-index="4"><draw:text-box><text:p text:style-name="P9">是</text:p></draw:text-box></draw:frame><draw:g text:anchor-type="char" draw:z-index="12" draw:name="群組 2" draw:style-name="gr4"><draw:line draw:name="Line 44" draw:style-name="gr8" draw:text-style-name="P38" svg:x1="9.287cm" svg:y1="3.919cm" svg:x2="9.287cm" svg:y2="5.05cm"><text:p/></draw:line><draw:frame draw:style-name="gr5" draw:text-style-name="P50" svg:width="5.716cm" svg:height="1.982cm" svg:x="6.429cm" svg:y="1.371cm"><draw:text-box><text:p text:style-name="P49"><text:span text:style-name="T23">5.</text:span><text:span text:style-name="T23">填具送金單</text:span><text:span text:style-name="T23">(</text:span><text:span text:style-name="T23">簿</text:span><text:span text:style-name="T23">)</text:span><text:span text:style-name="T23">或繳</text:span><text:span text:style-name="T23">(</text:span><text:span text:style-name="T23">存</text:span><text:span text:style-name="T23">)</text:span><text:span text:style-name="T23">款單據，依規定繳入市庫存款戶或市庫機關專戶</text:span></text:p></draw:text-box></draw:frame><draw:frame draw:style-name="gr5" draw:text-style-name="P42" svg:width="5.716cm" svg:height="0.849cm" svg:x="6.429cm" svg:y="3.352cm"><draw:text-box><text:p text:style-name="P41"><text:span text:style-name="T22">出納管理單位</text:span></text:p></draw:text-box></draw:frame><draw:line draw:name="Line 49" draw:style-name="gr8" draw:text-style-name="P38" svg:x1="9.287cm" svg:y1="0.524cm" svg:x2="9.287cm" svg:y2="1.372cm"><text:p/></draw:line></draw:g><draw:custom-shape text:anchor-type="char" draw:z-index="15" draw:name="AutoShape 1" draw:style-name="gr10" draw:text-style-name="P56" svg:width="5.663cm" svg:height="2.17cm" svg:x="6.482cm" svg:y="5.052cm"><text:p text:style-name="P55"><text:span text:style-name="T22">6.</text:span><text:span text:style-name="T22">整理收納相關憑證並編製</text:span></text:p><text:p text:style-name="P55"><text:span text:style-name="T22">現金結存表及登記遞送簿，送會計單位入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35"><draw:line text:anchor-type="char" draw:z-index="10" draw:name="直線接點 21" draw:style-name="gr2" draw:text-style-name="P38" svg:x1="9.208cm" svg:y1="0.534cm" svg:x2="9.208cm" svg:y2="1.284cm"><text:p/></draw:line></text:p>
      <text:p text:style-name="P36"/>
      <text:p text:style-name="P37"/>
      <text:p text:style-name="P37"/>
      <text:p text:style-name="P3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text-properties fo:color="#000000" style:text-line-through-style="none" style:text-line-through-type="none"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text-properties fo:color="#000000" style:text-line-through-style="none" style:text-line-through-type="none"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text-line-through-style="none" style:text-line-through-type="none" fo:font-weight="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text-properties fo:color="#000000" style:text-line-through-style="none" style:text-line-through-type="none"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3_20_字元" style:display-name="本文縮排 3 字元"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074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top="0.827cm" style:dynamic-spacing="true"/>
      </style:footer-style>
    </style:page-layout>
  </office:automatic-styles>
  <office:master-styles>
    <style:master-page style:name="Standard" style:page-layout-name="Mpm1">
      <style:footer>
        <text:p text:style-name="MP1"><text:span text:style-name="MT1">AA01-</text:span><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美年</meta:initial-creator>
    <meta:creation-date>2018-09-19T17:30:00</meta:creation-date>
    <dc:creator>鍾瑞洲</dc:creator>
    <dc:date>2020-06-19T14:12:00</dc:date>
    <meta:print-date>2020-05-20T10:09:00</meta:print-date>
    <meta:editing-cycles>24</meta:editing-cycles>
    <meta:editing-duration>PT4H11M</meta:editing-duration>
    <meta:document-statistic meta:table-count="1" meta:image-count="0" meta:object-count="0" meta:page-count="5" meta:paragraph-count="61" meta:word-count="1999" meta:character-count="2039" meta:non-whitespace-character-count="2015"/>
    <meta:generator>LibreOffice/6.1.6.3$Windows_X86_64 LibreOffice_project/5896ab1714085361c45cf540f76f60673dd96a72</meta:generator>
  </office:meta>
</office:document-meta>
</file>