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8cm" fo:margin-left="0cm" fo:margin-top="0cm" fo:margin-bottom="0cm" table:align="left" style:writing-mode="lr-tb"/>
    </style:style>
    <style:style style:name="表格1.A" style:family="table-column">
      <style:table-column-properties style:column-width="1.427cm"/>
    </style:style>
    <style:style style:name="表格1.B" style:family="table-column">
      <style:table-column-properties style:column-width="6.055cm"/>
    </style:style>
    <style:style style:name="表格1.C" style:family="table-column">
      <style:table-column-properties style:column-width="6.054cm"/>
    </style:style>
    <style:style style:name="表格1.D" style:family="table-column">
      <style:table-column-properties style:column-width="4.94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fo:text-align="justify" style:justify-single-word="false"/>
      <style:text-properties style:font-name="標楷體" style:font-name-asian="標楷體1" style:font-size-complex="12pt"/>
    </style:style>
    <style:style style:name="P4" style:family="paragraph" style:parent-style-name="Standard">
      <style:paragraph-properties fo:margin-left="0.423cm" fo:margin-right="0cm" fo:line-height="0.706cm" fo:text-align="justify" style:justify-single-word="false" fo:text-indent="-0.423cm" style:auto-text-indent="false"/>
    </style:style>
    <style:style style:name="P5" style:family="paragraph" style:parent-style-name="Standard" style:master-page-name="Standard">
      <style:paragraph-properties fo:line-height="0.776cm" style:page-number="auto"/>
      <style:text-properties style:font-name="標楷體" fo:font-size="16pt" fo:font-weight="bold" style:font-name-asian="標楷體1" style:font-size-asian="16pt" style:font-weight-asian="bold"/>
    </style:style>
    <style:style style:name="P6" style:family="paragraph" style:parent-style-name="Standard">
      <style:paragraph-properties fo:text-align="start" style:justify-single-word="false"/>
      <style:text-properties style:font-name="標楷體" fo:font-size="14pt" fo:font-weight="bold" style:font-name-asian="標楷體1" style:font-size-asian="14pt" style:font-weight-asian="bold"/>
    </style:style>
    <style:style style:name="P7" style:family="paragraph" style:parent-style-name="Standard">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ext-properties style:font-name="標楷體" style:font-name-asian="標楷體1"/>
    </style:style>
    <style:style style:name="P11"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1" style:font-size-complex="12pt"/>
    </style:style>
    <style:style style:name="P12" style:family="paragraph" style:parent-style-name="List_20_Paragraph" style:list-style-name="WWNum15">
      <style:paragraph-properties fo:line-height="0.706cm" fo:text-align="justify" style:justify-single-word="false"/>
    </style:style>
    <style:style style:name="P13" style:family="paragraph" style:parent-style-name="List_20_Paragraph" style:list-style-name="WWNum9">
      <style:paragraph-properties fo:line-height="0.706cm" fo:text-align="justify" style:justify-single-word="false"/>
    </style:style>
    <style:style style:name="P14" style:family="paragraph" style:parent-style-name="List_20_Paragraph" style:list-style-name="WWNum10">
      <style:paragraph-properties fo:line-height="0.706cm" fo:text-align="justify" style:justify-single-word="false"/>
    </style:style>
    <style:style style:name="P15" style:family="paragraph" style:parent-style-name="List_20_Paragraph" style:list-style-name="WWNum15">
      <style:paragraph-properties fo:line-height="0.706cm" fo:text-align="justify" style:justify-single-word="false"/>
      <style:text-properties style:font-name="標楷體" style:font-name-asian="標楷體1" style:font-size-complex="12pt"/>
    </style:style>
    <style:style style:name="P16" style:family="paragraph" style:parent-style-name="List_20_Paragraph" style:list-style-name="WWNum9">
      <style:paragraph-properties fo:line-height="0.706cm" fo:text-align="justify" style:justify-single-word="false"/>
      <style:text-properties style:font-name="標楷體" style:font-name-asian="標楷體1" style:font-size-complex="12pt"/>
    </style:style>
    <style:style style:name="P17" style:family="paragraph" style:parent-style-name="List_20_Paragraph" style:list-style-name="WWNum10">
      <style:paragraph-properties fo:line-height="0.706cm" fo:text-align="justify" style:justify-single-word="false"/>
      <style:text-properties style:font-name="標楷體" style:font-name-asian="標楷體1" style:font-size-complex="14pt"/>
    </style:style>
    <style:style style:name="P18" style:family="paragraph" style:parent-style-name="List_20_Paragraph" style:list-style-name="WWNum20">
      <style:paragraph-properties fo:margin-left="1.256cm" fo:margin-right="0cm" fo:line-height="0.706cm" fo:text-align="justify" style:justify-single-word="false" fo:text-indent="-0.847cm" style:auto-text-indent="false"/>
    </style:style>
    <style:style style:name="P19" style:family="paragraph" style:parent-style-name="List_20_Paragraph" style:list-style-name="WWNum21">
      <style:paragraph-properties fo:margin-left="1.256cm" fo:margin-right="0cm" fo:line-height="0.706cm" fo:text-align="justify" style:justify-single-word="false" fo:text-indent="-0.847cm" style:auto-text-indent="false"/>
    </style:style>
    <style:style style:name="P20" style:family="paragraph" style:parent-style-name="List_20_Paragraph" style:list-style-name="WWNum20">
      <style:paragraph-properties fo:margin-left="1.256cm" fo:margin-right="0cm" fo:line-height="0.706cm" fo:text-align="justify" style:justify-single-word="false" fo:text-indent="-0.847cm" style:auto-text-indent="false"/>
      <style:text-properties fo:color="#000000" style:font-name="標楷體" style:font-name-asian="標楷體1" style:font-size-complex="14pt"/>
    </style:style>
    <style:style style:name="P21" style:family="paragraph" style:parent-style-name="List_20_Paragraph" style:list-style-name="WWNum21">
      <style:paragraph-properties fo:margin-left="1.256cm" fo:margin-right="0cm" fo:line-height="0.706cm" fo:text-align="justify" style:justify-single-word="false" fo:text-indent="-0.847cm" style:auto-text-indent="false"/>
      <style:text-properties fo:color="#000000" style:font-name="標楷體" style:font-name-asian="標楷體1" style:font-size-complex="14pt"/>
    </style:style>
    <style:style style:name="P22" style:family="paragraph" style:parent-style-name="List_20_Paragraph" style:list-style-name="WWNum11">
      <style:paragraph-properties fo:margin-left="1.351cm" fo:margin-right="0cm" fo:line-height="0.706cm" fo:text-align="justify" style:justify-single-word="false" fo:text-indent="-0.85cm" style:auto-text-indent="false"/>
    </style:style>
    <style:style style:name="P23" style:family="paragraph" style:parent-style-name="List_20_Paragraph" style:list-style-name="WWNum13">
      <style:paragraph-properties fo:margin-left="1.351cm" fo:margin-right="0cm" fo:line-height="0.706cm" fo:text-align="justify" style:justify-single-word="false" fo:text-indent="-0.85cm" style:auto-text-indent="false"/>
    </style:style>
    <style:style style:name="P24" style:family="paragraph" style:parent-style-name="List_20_Paragraph" style:list-style-name="WWNum11">
      <style:paragraph-properties fo:margin-left="1.351cm" fo:margin-right="0cm" fo:line-height="0.706cm" fo:text-align="justify" style:justify-single-word="false" fo:text-indent="-0.85cm" style:auto-text-indent="false"/>
      <style:text-properties fo:color="#000000" style:font-name="標楷體" style:font-name-asian="標楷體1" style:font-size-complex="14pt"/>
    </style:style>
    <style:style style:name="P25" style:family="paragraph" style:parent-style-name="List_20_Paragraph" style:list-style-name="WWNum13">
      <style:paragraph-properties fo:margin-left="1.351cm" fo:margin-right="0cm" fo:line-height="0.706cm" fo:text-align="justify" style:justify-single-word="false" fo:text-indent="-0.85cm" style:auto-text-indent="false"/>
      <style:text-properties fo:color="#000000" style:font-name="標楷體" style:font-name-asian="標楷體1" style:font-size-complex="14pt"/>
    </style:style>
    <style:style style:name="P26" style:family="paragraph" style:parent-style-name="List_20_Paragraph" style:list-style-name="WWNum14">
      <style:paragraph-properties fo:margin-left="1.431cm" fo:margin-right="0cm" fo:line-height="0.706cm" fo:text-align="justify" style:justify-single-word="false" fo:text-indent="-0.501cm" style:auto-text-indent="false"/>
    </style:style>
    <style:style style:name="P27" style:family="paragraph" style:parent-style-name="List_20_Paragraph" style:list-style-name="WWNum12">
      <style:paragraph-properties fo:margin-left="1.431cm" fo:margin-right="0cm" fo:line-height="0.706cm" fo:text-align="justify" style:justify-single-word="false" fo:text-indent="-0.501cm" style:auto-text-indent="false"/>
    </style:style>
    <style:style style:name="P28" style:family="paragraph" style:parent-style-name="List_20_Paragraph" style:list-style-name="WWNum14">
      <style:paragraph-properties fo:margin-left="1.431cm" fo:margin-right="0cm" fo:line-height="0.706cm" fo:text-align="justify" style:justify-single-word="false" fo:text-indent="-0.501cm" style:auto-text-indent="false"/>
      <style:text-properties fo:color="#000000" style:font-name="標楷體" style:font-name-asian="標楷體1" style:font-size-complex="14pt"/>
    </style:style>
    <style:style style:name="P29" style:family="paragraph" style:parent-style-name="List_20_Paragraph" style:list-style-name="WWNum12">
      <style:paragraph-properties fo:margin-left="1.431cm" fo:margin-right="0cm" fo:line-height="0.706cm" fo:text-align="justify" style:justify-single-word="false" fo:text-indent="-0.501cm" style:auto-text-indent="false"/>
      <style:text-properties fo:color="#000000" style:font-name="標楷體" style:font-name-asian="標楷體1" style:font-size-complex="14pt"/>
    </style:style>
    <style:style style:name="P30" style:family="paragraph" style:parent-style-name="List_20_Paragraph" style:list-style-name="WWNum8">
      <style:paragraph-properties fo:margin-left="0.85cm" fo:margin-right="0cm" fo:line-height="0.706cm" fo:text-align="justify" style:justify-single-word="false" fo:text-indent="-0.85cm" style:auto-text-indent="false"/>
      <style:text-properties style:font-name="標楷體" style:font-name-asian="標楷體1" style:font-size-complex="12pt"/>
    </style:style>
    <style:style style:name="P31" style:family="paragraph" style:parent-style-name="List_20_Paragraph" style:list-style-name="WWNum8">
      <style:paragraph-properties fo:margin-left="0.854cm" fo:margin-right="0cm" fo:line-height="0.706cm" fo:text-align="justify" style:justify-single-word="false" fo:text-indent="-0.854cm" style:auto-text-indent="false"/>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font-weight-complex="bold"/>
    </style:style>
    <style:style style:name="T6" style:family="text">
      <style:text-properties fo:color="#000000" style:font-name="標楷體" style:font-name-asian="標楷體1" style:font-size-complex="14pt"/>
    </style:style>
    <style:style style:name="T7" style:family="text">
      <style:text-properties fo:color="#000000" style:font-name="標楷體" style:font-name-asian="標楷體1" style:font-size-complex="14pt" style:font-weight-complex="bold"/>
    </style:style>
    <style:style style:name="T8" style:family="text">
      <style:text-properties fo:color="#000000" style:font-name="標楷體" style:text-underline-style="solid" style:text-underline-width="auto" style:text-underline-color="font-color" style:font-name-asian="標楷體1" style:font-size-complex="14pt"/>
    </style:style>
    <style:style style:name="T9" style:family="text">
      <style:text-properties fo:color="#000000" style:font-name="標楷體" style:text-underline-style="solid" style:text-underline-width="auto" style:text-underline-color="font-color" style:font-name-asian="標楷體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出納業務內部控制制度共通性作業範例-自行收納收款作業」作業流程說明表修正對照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項目</text:p>
          </table:table-cell>
          <table:table-cell table:style-name="表格1.A1" office:value-type="string">
            <text:p text:style-name="P6">修正規定</text:p>
          </table:table-cell>
          <table:table-cell table:style-name="表格1.A1" office:value-type="string">
            <text:p text:style-name="P6">現行規定</text:p>
          </table:table-cell>
          <table:table-cell table:style-name="表格1.A1" office:value-type="string">
            <text:p text:style-name="P6">說明</text:p>
          </table:table-cell>
        </table:table-row>
        <table:table-row table:style-name="表格1.1">
          <table:table-cell table:style-name="表格1.A1" table:number-rows-spanned="2" office:value-type="string">
            <text:p text:style-name="P2">流程說明</text:p>
          </table:table-cell>
          <table:table-cell table:style-name="表格1.A1" office:value-type="string">
            <text:p text:style-name="P4"><text:span text:style-name="T7">二、 出納管理人員收受款項時，</text:span><text:span text:style-name="T6">務須當面清點評估，</text:span><text:span text:style-name="T7">並注意下列事項：</text:span></text:p>
            <text:list xml:id="list1665572582" text:style-name="WWNum20">
              <text:list-item>
                <text:p text:style-name="P18"><text:span text:style-name="T7">經</text:span><text:span text:style-name="T6">收現金</text:span><text:span text:style-name="T8">、票據等</text:span><text:span text:style-name="T6">，如發現有錯誤、偽造或變造時，應查明處理。</text:span></text:p>
              </text:list-item>
              <text:list-item>
                <text:p text:style-name="P18"><text:span text:style-name="T7">收入</text:span><text:span text:style-name="T6">票據，應審閱發票人或銀行名稱、地點、種類、抬頭、金額、日期、背書等是否與規定相符。</text:span></text:p>
              </text:list-item>
              <text:list-item>
                <text:p text:style-name="P20">按編號順序開立自行收納款項收據，不得跳號，並以類別分類。</text:p>
              </text:list-item>
              <text:list-item>
                <text:p text:style-name="P18"><text:span text:style-name="T7">對依法令規定應收納之款項，</text:span><text:span text:style-name="T6">得先行收納開立收據，於當日或次日</text:span><text:span text:style-name="T8">中</text:span><text:span text:style-name="T6">午前送會計單位補開收入傳票入帳。</text:span></text:p>
              </text:list-item>
            </text:list>
          </table:table-cell>
          <table:table-cell table:style-name="表格1.A1" office:value-type="string">
            <text:p text:style-name="P4"><text:span text:style-name="T7">二、 出納管理人員收受款項時，</text:span><text:span text:style-name="T6">務須當面清點評估，</text:span><text:span text:style-name="T7">並注意下列事項：</text:span></text:p>
            <text:list xml:id="list533021666" text:style-name="WWNum21">
              <text:list-item>
                <text:p text:style-name="P19"><text:span text:style-name="T7">經</text:span><text:span text:style-name="T6">收現金，如發現有錯誤、偽造或變造時，應查明處理。</text:span></text:p>
              </text:list-item>
              <text:list-item>
                <text:p text:style-name="P19"><text:span text:style-name="T7">收入</text:span><text:span text:style-name="T6">票據，應審閱發票人或銀行名稱、地點、種類、抬頭、金額、日期、背書等是否與規定相符。</text:span></text:p>
              </text:list-item>
              <text:list-item>
                <text:p text:style-name="P21">按編號順序開立自行收納款項收據，不得跳號，並以類別分類。</text:p>
              </text:list-item>
              <text:list-item>
                <text:p text:style-name="P19"><text:span text:style-name="T7">對依法令規定應收納之款項，</text:span><text:span text:style-name="T6">得先行收納開立收據，於當日或次日</text:span><text:span text:style-name="T8">上</text:span><text:span text:style-name="T6">午前送會計單位補開收入傳票入帳。</text:span></text:p>
              </text:list-item>
            </text:list>
          </table:table-cell>
          <table:table-cell table:style-name="表格1.A1" office:value-type="string">
            <text:p text:style-name="P8">繳交各項收入款亦可持票據繳納，爰增列票據。<text:bookmark text:name="_GoBack"/></text:p>
          </table:table-cell>
        </table:table-row>
        <table:table-row table:style-name="表格1.1">
          <table:covered-table-cell/>
          <table:table-cell table:style-name="表格1.A1" office:value-type="string">
            <text:p text:style-name="P4"><text:span text:style-name="T2">四、 出納管理人員依規定將收入款項送存市庫</text:span><text:span text:style-name="T4">代理銀行或分庫</text:span><text:span text:style-name="T2">(指市庫</text:span><text:span text:style-name="T4">代理</text:span><text:span text:style-name="T2">銀行轉委託代辦市庫業務之金融機構):</text:span></text:p>
            <text:list xml:id="list806150584" text:style-name="WWNum11">
              <text:list-item>
                <text:p text:style-name="P22"><text:span text:style-name="T2">出納管理單位除依法得自行保管之經費款項外，收納之各種收入款項，應於當日或次日</text:span><text:span text:style-name="T4">送交</text:span><text:span text:style-name="T2">市庫</text:span><text:span text:style-name="T4">代理銀行或分庫辦理彙繳市庫存款戶作業</text:span><text:span text:style-name="T2">(如依本府各機關規定辦理分期繳款者所開</text:span><text:soft-page-break/><text:span text:style-name="T2">立之非即期支票，以其兌現日為起算日)。但積存金額未滿新臺幣5萬元，最多得保管5</text:span><text:span text:style-name="T4">個工作</text:span><text:span text:style-name="T2">日，如有特殊情形者，得敘明事實由各一級機關</text:span><text:span text:style-name="T4">或區公所</text:span><text:span text:style-name="T2">報本府財政局核准後延長之，但延長期間以1個月為限。又各機關自行收納之各種款項，於依限繳庫前，得應業務需要存入各機關保管金專戶或經核准存入金融機構或郵局設立之帳戶，其產生之孳息，應繳回市庫。</text:span></text:p>
              </text:list-item>
              <text:list-item>
                <text:p text:style-name="P24">支票確實依照票據抬頭字樣，在票背完成背書。</text:p>
              </text:list-item>
              <text:list-item>
                <text:p text:style-name="P22"><text:span text:style-name="T6">收入款項送存，應依下列款項性質填具送金單(簿)或繳(存)款單據，向</text:span><text:span text:style-name="T7">市庫</text:span><text:span text:style-name="T9">代理銀行或分庫</text:span><text:span text:style-name="T6">繳納：</text:span></text:p>
              </text:list-item>
            </text:list>
            <text:list xml:id="list1585888069" text:style-name="WWNum14">
              <text:list-item>
                <text:p text:style-name="P28">各項歲入，填具繳款書。</text:p>
              </text:list-item>
              <text:list-item>
                <text:p text:style-name="P28">收回以前年度經費賸餘、收回以前年度歲出等款項繳庫，應填具繳款書。</text:p>
              </text:list-item>
              <text:list-item>
                <text:p text:style-name="P28">當年度或以前年度支出在本年度支領之經費遇有賸餘，於市庫收支結束前繳還市庫者，應填具支出收回書，列明原預算支出科目。</text:p>
              </text:list-item>
              <text:list-item>
                <text:p text:style-name="P26"><text:soft-page-break/><text:span text:style-name="T2">以預付</text:span><text:span text:style-name="T4">款</text:span><text:span text:style-name="T2">科目出帳撥付之款項（包括當年度預算之預付數及以前年度</text:span><text:span text:style-name="T4">預算保留數</text:span><text:span text:style-name="T2">之預付數），經收回者，得由各機關依照預算所定用途繼續支用，並填具支出收回書，列明原預算支出科目。</text:span></text:p>
              </text:list-item>
              <text:list-item>
                <text:p text:style-name="P26"><text:span text:style-name="T2">款項</text:span><text:span text:style-name="T6">存入機關專戶者，填具機關專戶繳款書。</text:span></text:p>
              </text:list-item>
            </text:list>
            <text:list xml:id="list90951069852369" text:continue-list="list806150584" text:style-name="WWNum11">
              <text:list-item>
                <text:p text:style-name="P24">自行收納款項彙解各項收入款時，屬票據繳納者，應在各該繳款單據備註欄內填寫收款之收據字軌號碼及繳存票據號碼；屬電匯款者，應在黏貼憑證用紙內填寫收款之收據字軌號碼。</text:p>
              </text:list-item>
            </text:list>
          </table:table-cell>
          <table:table-cell table:style-name="表格1.A1" office:value-type="string">
            <text:p text:style-name="P4"><text:span text:style-name="T2">四、 出納管理人員依規定將收入款項送存市庫</text:span><text:span text:style-name="T4">經辦行</text:span><text:span text:style-name="T2">(指</text:span><text:span text:style-name="T4">代理</text:span><text:span text:style-name="T2">市庫銀行</text:span><text:span text:style-name="T4">或其</text:span><text:span text:style-name="T2">轉委託代辦市庫業務之金融機構):</text:span></text:p>
            <text:list xml:id="list4150143157" text:style-name="WWNum13">
              <text:list-item>
                <text:p text:style-name="P23"><text:span text:style-name="T2">出納管理單位除依法得自行保管之經費款項外，收納之各種收入款項，應於當日或次日</text:span><text:span text:style-name="T4">解繳</text:span><text:span text:style-name="T2">市庫(如依本府各機關規定辦理分期繳款者所開立之非即期支票，以其兌現日為起算</text:span><text:soft-page-break/><text:span text:style-name="T2">日)。但積存金額未滿新臺幣5萬元，最多得保管5日，如有特殊情形者，得敘明事實由各一級機關報本府財政局核准後延長之，但延長期間以1個月為限。又各機關自行收納之各種款項，於依限繳庫前，得應業務需要存入各機關保管金專戶或經核准存入金融機構或郵局設立之帳戶，其產生之孳息，應繳回市庫。</text:span></text:p>
              </text:list-item>
              <text:list-item>
                <text:p text:style-name="P25">支票確實依照票據抬頭字樣，在票背完成背書。</text:p>
              </text:list-item>
              <text:list-item>
                <text:p text:style-name="P23"><text:span text:style-name="T6">收入款項送存，應依下列款項性質填具送金單(簿)或繳(存)款單據，向</text:span><text:span text:style-name="T7">市庫</text:span><text:span text:style-name="T9">經辦行</text:span><text:span text:style-name="T6">繳納：</text:span></text:p>
              </text:list-item>
            </text:list>
            <text:list xml:id="list3712111961" text:style-name="WWNum12">
              <text:list-item>
                <text:p text:style-name="P29">各項歲入，填具繳款書。</text:p>
              </text:list-item>
              <text:list-item>
                <text:p text:style-name="P29">收回以前年度經費賸餘、收回以前年度歲出等款項繳庫，應填具繳款書。</text:p>
              </text:list-item>
              <text:list-item>
                <text:p text:style-name="P29">當年度或以前年度支出在本年度支領之經費遇有賸餘，於市庫收支結束前繳還市庫者，應填具支出收回書，列明原預算支出科目。</text:p>
              </text:list-item>
              <text:list-item>
                <text:p text:style-name="P27"><text:span text:style-name="T2">以預付</text:span><text:span text:style-name="T4">費用</text:span><text:span text:style-name="T2">科目出帳撥付之款項（包括當年度預算之預付數及以前年度</text:span><text:span text:style-name="T4">應付歲出款</text:span><text:span text:style-name="T2">之預付</text:span><text:soft-page-break/><text:span text:style-name="T2">數），經收回者，得由各機關依照預算所定用途繼續支用，並填具支出收回書，列明原預算支出科目。</text:span></text:p>
              </text:list-item>
              <text:list-item>
                <text:p text:style-name="P27"><text:span text:style-name="T2">款項</text:span><text:span text:style-name="T6">存入機關專戶者，填具機關專戶繳款書。</text:span></text:p>
              </text:list-item>
            </text:list>
            <text:list xml:id="list90951691021223" text:continue-list="list4150143157" text:style-name="WWNum13">
              <text:list-item>
                <text:p text:style-name="P25">自行收納款項彙解各項收入款時，屬票據繳納者，應在各該繳款單據備註欄內填寫收款之收據字軌號碼及繳存票據號碼；屬電匯款者，應在黏貼憑證用紙內填寫收款之收據字軌號碼。</text:p>
              </text:list-item>
            </text:list>
          </table:table-cell>
          <table:table-cell table:style-name="表格1.A1" office:value-type="string">
            <text:list xml:id="list3513212429" text:style-name="WWNum15">
              <text:list-item>
                <text:p text:style-name="P15">依新北市市庫管理要點第三點第一款所稱代理銀行係指市庫代理銀行；分庫係指市庫代理銀行轉委託代辦市庫業務之金融機構，為符合此定義將「市庫經辦行」修正為「市庫代理銀行」或「分庫」。</text:p>
              </text:list-item>
              <text:list-item>
                <text:p text:style-name="P12"><text:span text:style-name="T2">參考「新北市政府所屬各機關學校自</text:span><text:soft-page-break/><text:span text:style-name="T2">行收納款項注意事項」第三點規定酌修文字。</text:span></text:p>
              </text:list-item>
              <text:list-item>
                <text:p text:style-name="P15">配合會計科目名稱修正。</text:p>
              </text:list-item>
            </text:list>
            <text:p text:style-name="P3"/>
          </table:table-cell>
        </table:table-row>
        <table:table-row table:style-name="表格1.1">
          <table:table-cell table:style-name="表格1.A1" table:number-rows-spanned="3" office:value-type="string">
            <text:p text:style-name="P2">控制重點</text:p>
            <text:p text:style-name="P2"/>
            <text:p text:style-name="P2"/>
          </table:table-cell>
          <table:table-cell table:style-name="表格1.A1" office:value-type="string">
            <text:p text:style-name="P4"><text:span text:style-name="T2">二、 收受現金</text:span><text:span text:style-name="T4">、票據等</text:span><text:span text:style-name="T2">，應妥慎保管，不得挪用或墊借。</text:span></text:p>
          </table:table-cell>
          <table:table-cell table:style-name="表格1.A1" office:value-type="string">
            <text:p text:style-name="P11">二、 收受現金，應妥慎保管，不得挪用或墊借。</text:p>
          </table:table-cell>
          <table:table-cell table:style-name="表格1.A1" office:value-type="string">
            <text:p text:style-name="P10">配合流程說明二修正。</text:p>
          </table:table-cell>
        </table:table-row>
        <table:table-row table:style-name="表格1.1">
          <table:covered-table-cell/>
          <table:table-cell table:style-name="表格1.A1" office:value-type="string">
            <text:p text:style-name="P4"><text:span text:style-name="T2">五、 各種收入款項，除依本府所屬各機關學校自行收納款項注意事項第3點規定自行收納者外，應於當日或次日</text:span><text:span text:style-name="T4">送交</text:span><text:span text:style-name="T2">市庫</text:span><text:span text:style-name="T4">代理銀行或分庫辦理彙繳市庫存款戶作業</text:span><text:span text:style-name="T2">。</text:span></text:p>
          </table:table-cell>
          <table:table-cell table:style-name="表格1.A1" office:value-type="string">
            <text:p text:style-name="P4"><text:span text:style-name="T2">五、 各種收入款項，除依本府所屬各機關學校自行收納款項注意事項第3點規定自行收納者外，應於當日或次日</text:span><text:span text:style-name="T4">解繳</text:span><text:span text:style-name="T2">市庫。</text:span></text:p>
          </table:table-cell>
          <table:table-cell table:style-name="表格1.A1" office:value-type="string">
            <text:p text:style-name="P3">參考「新北市政府所屬各機關學校自行收納款項注意事項」第三點規定酌修文字。</text:p>
          </table:table-cell>
        </table:table-row>
        <table:table-row table:style-name="表格1.1">
          <table:covered-table-cell/>
          <table:table-cell table:style-name="表格1.A1" office:value-type="string">
            <text:p text:style-name="P4"><text:span text:style-name="T2">九、 逐月核對由會計單位收轉之市庫</text:span><text:span text:style-name="T4">代理銀行、分庫</text:span><text:span text:style-name="T2">或</text:span><text:span text:style-name="T4">其他金融機構對帳單</text:span><text:span text:style-name="T2">，應與帳面結存相符，並編製銀行存款差額解釋表。</text:span></text:p>
          </table:table-cell>
          <table:table-cell table:style-name="表格1.A1" office:value-type="string">
            <text:p text:style-name="P4"><text:span text:style-name="T2">九、 逐月核對由會計單位收轉之市庫</text:span><text:span text:style-name="T4">經辦行</text:span><text:span text:style-name="T2">或銀行存款核帳清單，應與帳面結存相符，並編製銀行存款差額解釋表。</text:span></text:p>
          </table:table-cell>
          <table:table-cell table:style-name="表格1.A1" office:value-type="string">
            <text:p text:style-name="P3">依新北市市庫管理要點第三點第一款所稱代理銀行係指市庫代理銀行；分庫係指市庫代理銀行轉委託代辦市庫業務之金融機構，為符合此定義將「市庫經辦行」修正為「市庫代理銀行」或「分庫」。</text:p>
          </table:table-cell>
        </table:table-row>
        <text:soft-page-break/>
        <table:table-row table:style-name="表格1.1">
          <table:table-cell table:style-name="表格1.A1" office:value-type="string">
            <text:p text:style-name="P2">使用表單</text:p>
          </table:table-cell>
          <table:table-cell table:style-name="表格1.A1" office:value-type="string">
            <text:list xml:id="list1489551215" text:style-name="WWNum9">
              <text:list-item>
                <text:p text:style-name="P16">自行收納統一收據（附件一）</text:p>
              </text:list-item>
              <text:list-item>
                <text:p text:style-name="P13"><text:span text:style-name="T4">收款收據</text:span><text:span text:style-name="T2">（附件二）</text:span></text:p>
              </text:list-item>
              <text:list-item>
                <text:p text:style-name="P13"><text:span text:style-name="T2">繳款書（</text:span><text:span text:style-name="T4">依市庫代理銀行提供之表單格式</text:span><text:span text:style-name="T2">）</text:span></text:p>
              </text:list-item>
              <text:list-item>
                <text:p text:style-name="P13"><text:span text:style-name="T4">公庫送款單</text:span><text:span text:style-name="T2">（</text:span><text:span text:style-name="T4">依市庫代理銀行提供之表單格式</text:span><text:span text:style-name="T2">）</text:span></text:p>
              </text:list-item>
              <text:list-item>
                <text:p text:style-name="P16">支出收回書（依據本市市庫集中支付作業程序規定之相關書表格式）</text:p>
              </text:list-item>
              <text:list-item>
                <text:p text:style-name="P13"><text:span text:style-name="T2">專戶繳款書（</text:span><text:span text:style-name="T4">依市庫代理銀行提供之表單格式</text:span><text:span text:style-name="T2">）</text:span></text:p>
              </text:list-item>
              <text:list-item>
                <text:p text:style-name="P13"><text:span text:style-name="T2">現金出納備查簿（附件</text:span><text:span text:style-name="T4">三</text:span><text:span text:style-name="T2">）</text:span></text:p>
              </text:list-item>
              <text:list-item>
                <text:p text:style-name="P13"><text:span text:style-name="T2">現金暫記簿（附件</text:span><text:span text:style-name="T4">四</text:span><text:span text:style-name="T2">）</text:span></text:p>
              </text:list-item>
              <text:list-item>
                <text:p text:style-name="P13"><text:span text:style-name="T2">現金結存表（附件</text:span><text:span text:style-name="T4">五</text:span><text:span text:style-name="T2">）</text:span></text:p>
              </text:list-item>
              <text:list-item>
                <text:p text:style-name="P13"><text:span text:style-name="T2">傳票</text:span><text:span text:style-name="T4">登記</text:span><text:span text:style-name="T2">遞送簿（由各機關自行製作）</text:span></text:p>
              </text:list-item>
            </text:list>
          </table:table-cell>
          <table:table-cell table:style-name="表格1.A1" office:value-type="string">
            <text:list xml:id="list2559001251" text:style-name="WWNum8">
              <text:list-item>
                <text:p text:style-name="P30">自行收納統一收據（附件一）</text:p>
              </text:list-item>
              <text:list-item>
                <text:p text:style-name="P31"><text:span text:style-name="T2">繳款書（</text:span><text:span text:style-name="T4">附件二</text:span><text:span text:style-name="T2">）</text:span></text:p>
              </text:list-item>
              <text:list-item>
                <text:p text:style-name="P31"><text:span text:style-name="T2">支出收回書（依據本</text:span><text:span text:style-name="T3">市市庫集中支付作業程序規定之相關書表格式</text:span><text:span text:style-name="T2">）</text:span></text:p>
              </text:list-item>
              <text:list-item>
                <text:p text:style-name="P31"><text:span text:style-name="T2">專戶繳款書（</text:span><text:span text:style-name="T4">附件三</text:span><text:span text:style-name="T2">）</text:span></text:p>
              </text:list-item>
              <text:list-item>
                <text:p text:style-name="P31"><text:span text:style-name="T2">現金出納備查簿（附件</text:span><text:span text:style-name="T4">四</text:span><text:span text:style-name="T2">）</text:span></text:p>
              </text:list-item>
              <text:list-item>
                <text:p text:style-name="P31"><text:span text:style-name="T3">現金暫記簿</text:span><text:span text:style-name="T2">（附件</text:span><text:span text:style-name="T4">五</text:span><text:span text:style-name="T2">）</text:span></text:p>
              </text:list-item>
              <text:list-item>
                <text:p text:style-name="P31"><text:span text:style-name="T3">現金結存表</text:span><text:span text:style-name="T2">（附件</text:span><text:span text:style-name="T4">六</text:span><text:span text:style-name="T2">）</text:span></text:p>
              </text:list-item>
              <text:list-item>
                <text:p text:style-name="P31"><text:span text:style-name="T5">機關</text:span><text:span text:style-name="T3">傳票遞送簿（由各機關自行製作）</text:span></text:p>
              </text:list-item>
            </text:list>
          </table:table-cell>
          <table:table-cell table:style-name="表格1.A1" office:value-type="string">
            <text:list xml:id="list776566984" text:style-name="WWNum10">
              <text:list-item>
                <text:p text:style-name="P14"><text:span text:style-name="T1">新增</text:span><text:span text:style-name="T2">收款</text:span><text:span text:style-name="T1">收據(附件二)及公庫送款單(</text:span><text:span text:style-name="T2">依市庫代理銀行提供之表單格式</text:span><text:span text:style-name="T1">)，繳款書及支出收回書改依市庫代理銀行提供之表單格式。</text:span></text:p>
              </text:list-item>
              <text:list-item>
                <text:p text:style-name="P17">酌修部分表單名稱及格式。</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3" style:display-name="Body Text Indent 3" style:family="paragraph" style:parent-style-name="Standard" style:default-outline-level="">
      <style:paragraph-properties fo:margin-left="1.533cm" fo:margin-right="0cm" fo:line-height="0.882cm" fo:text-indent="0.002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fo:font-size="12pt" style:text-underline-style="none" style:font-size-asian="12pt" style:font-size-complex="12pt"/>
    </style:style>
    <style:style style:name="ListLabel_20_2" style:display-name="ListLabel 2" style:family="text">
      <style:text-properties style:use-window-font-color="true" style:text-line-through-style="none" style:text-line-through-type="none" fo:font-size="12pt" style:font-size-asian="12pt" style:font-size-complex="12pt"/>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font-name="標楷體" fo:font-family="標楷體" style:font-family-generic="roman" style:font-pitch="variable"/>
    </style:style>
    <style:style style:name="ListLabel_20_6" style:display-name="ListLabel 6" style:family="text">
      <style:text-properties style:use-window-font-color="true" style:font-name="標楷體" fo:font-family="標楷體" style:font-family-generic="roman" style:font-pitch="variable" style:text-underline-style="none"/>
    </style:style>
    <style:style style:name="ListLabel_20_7" style:display-name="ListLabel 7" style:family="text">
      <style:text-properties style:use-window-font-color="true" style:font-name="標楷體" fo:font-family="標楷體" style:font-family-generic="roman" style:font-pitch="variable"/>
    </style:style>
    <style:style style:name="ListLabel_20_8" style:display-name="ListLabel 8" style:family="text">
      <style:text-properties style:font-name="標楷體" fo:font-family="標楷體" style:font-family-generic="roman" style:font-pitch="variable" fo:font-size="8pt" style:font-size-asian="12pt"/>
    </style:style>
    <style:style style:name="ListLabel_20_9" style:display-name="ListLabel 9" style:family="text">
      <style:text-properties style:use-window-font-color="true" style:font-name="標楷體" fo:font-family="標楷體" style:font-family-generic="roman" style:font-pitch="variable" fo:font-size="8pt" style:font-size-asian="12pt"/>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text-line-through-style="none" style:text-line-through-type="none" fo:font-weight="normal" style:font-weight-asian="normal"/>
    </style:style>
    <style:style style:name="ListLabel_20_12" style:display-name="ListLabel 1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ListLabel_20_11"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郁萍</meta:initial-creator>
    <meta:editing-cycles>3</meta:editing-cycles>
    <meta:print-date>2018-10-19T05:41:00</meta:print-date>
    <meta:creation-date>2020-06-12T09:54:00</meta:creation-date>
    <dc:date>2020-06-20T09:09:50.697000000</dc:date>
    <meta:editing-duration>PT1M6S</meta:editing-duration>
    <meta:generator>LibreOffice/6.1.6.3$Windows_X86_64 LibreOffice_project/5896ab1714085361c45cf540f76f60673dd96a72</meta:generator>
    <meta:document-statistic meta:table-count="1" meta:image-count="0" meta:object-count="0" meta:page-count="4" meta:paragraph-count="72" meta:word-count="2677" meta:character-count="2699" meta:non-whitespace-character-count="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