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D000002D5C0B5E0B046B9D544.png" manifest:media-type="image/png"/>
  <manifest:file-entry manifest:full-path="Pictures/1030831800007B070000549340B2997866697B0F.emf" manifest:media-type="image/x-emf"/>
  <manifest:file-entry manifest:full-path="Pictures/102261E40000708000004177542C2A51CFC9019A.emf" manifest:media-type="image/x-emf"/>
  <manifest:file-entry manifest:full-path="Pictures/10000201000003550000024A4E992D282379C9EE.png" manifest:media-type="image/png"/>
  <manifest:file-entry manifest:full-path="Pictures/100002010000039F0000021B5F543B5C42626C43.png" manifest:media-type="image/png"/>
  <manifest:file-entry manifest:full-path="Pictures/101706B8000041CF00004AF6EE62E5238B776089.emf" manifest:media-type="image/x-emf"/>
  <manifest:file-entry manifest:full-path="Pictures/100002010000027D000002F533D09551B2C13B47.png" manifest:media-type="image/png"/>
  <manifest:file-entry manifest:full-path="Pictures/10180090000041CF00004E48B949FAA131E6B4E8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orphans="2" fo:widows="2"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loext:padding="0cm" loext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oft-page-break/><draw:frame draw:style-name="fr1" draw:name="圖片 4" text:anchor-type="as-char" svg:width="17.738cm" svg:height="20.186cm" draw:z-index="0"><draw:image xlink:href="Pictures/101706B8000041CF00004AF6EE62E5238B776089.emf" xlink:type="simple" xlink:show="embed" xlink:actuate="onLoad" loext:mime-type="image/x-emf"/><draw:image xlink:href="Pictures/100002010000027D000002D5C0B5E0B046B9D544.png" xlink:type="simple" xlink:show="embed" xlink:actuate="onLoad" loext:mime-type="image/png"/></draw:frame></text:p>
      <text:p text:style-name="P3"/>
      <text:p text:style-name="P2"><text:soft-page-break/><draw:frame draw:style-name="fr1" draw:name="圖片 5" text:anchor-type="as-char" svg:width="17.738cm" svg:height="21.101cm" draw:z-index="1"><draw:image xlink:href="Pictures/10180090000041CF00004E48B949FAA131E6B4E8.emf" xlink:type="simple" xlink:show="embed" xlink:actuate="onLoad" loext:mime-type="image/x-emf"/><draw:image xlink:href="Pictures/100002010000027D000002F533D09551B2C13B4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T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loext:padding="0cm" loext:border="0.51pt solid #000000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8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text:span text:style-name="MT2"><draw:frame draw:style-name="Mfr1" draw:name="圖片 2" text:anchor-type="as-char" svg:width="15.194cm" svg:height="17.307cm" draw:z-index="13"><draw:image xlink:href="Pictures/101706B8000041CF00004AF6EE62E5238B776089.emf" xlink:type="simple" xlink:show="embed" xlink:actuate="onLoad" loext:mime-type="image/x-emf"/><draw:image xlink:href="Pictures/100002010000027D000002D5C0B5E0B046B9D544.png" xlink:type="simple" xlink:show="embed" xlink:actuate="onLoad" loext:mime-type="image/png"/></draw:frame></text:span></text:p>
      </style:header>
      <style:footer>
        <text:p text:style-name="MP2"><text:span text:style-name="MT3">AA01-附件一-</text:span><text:span text:style-name="MT3"><text:page-number text:select-page="current">3</text:page-number></text:span><text:span text:style-name="MT4"><draw:frame draw:style-name="Mfr1" draw:name="圖片 8" text:anchor-type="as-char" svg:width="25.688cm" svg:height="14.947cm" draw:z-index="5"><draw:image xlink:href="Pictures/102261E40000708000004177542C2A51CFC9019A.emf" xlink:type="simple" xlink:show="embed" xlink:actuate="onLoad" loext:mime-type="image/x-emf"/><draw:image xlink:href="Pictures/100002010000039F0000021B5F543B5C42626C43.png" xlink:type="simple" xlink:show="embed" xlink:actuate="onLoad" loext:mime-type="image/png"/></draw:frame></text:span><text:span text:style-name="MT4"><draw:frame draw:style-name="Mfr1" draw:name="圖片 3" text:anchor-type="as-char" svg:width="25.698cm" svg:height="17.665cm" draw:z-index="9"><draw:image xlink:href="Pictures/1030831800007B070000549340B2997866697B0F.emf" xlink:type="simple" xlink:show="embed" xlink:actuate="onLoad" loext:mime-type="image/x-emf"/><draw:image xlink:href="Pictures/10000201000003550000024A4E992D282379C9EE.png" xlink:type="simple" xlink:show="embed" xlink:actuate="onLoad" loext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議文</meta:initial-creator>
    <meta:creation-date>2018-09-20T12:03:00</meta:creation-date>
    <dc:creator>李麗娟</dc:creator>
    <dc:date>2018-09-20T12:03:00</dc:date>
    <meta:editing-cycles>2</meta:editing-cycles>
    <meta:document-statistic meta:table-count="0" meta:image-count="5" meta:object-count="0" meta:page-count="4" meta:paragraph-count="4" meta:word-count="9" meta:character-count="14" meta:non-whitespace-character-count="14"/>
    <meta:generator>LibreOffice/6.1.6.3$Windows_X86_64 LibreOffice_project/5896ab1714085361c45cf540f76f60673dd96a72</meta:generator>
  </office:meta>
</office:document-meta>
</file>