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61000002427174986679AFFD79.png" manifest:media-type="image/png"/>
  <manifest:file-entry manifest:full-path="Pictures/1030831800007B070000549340B2997866697B0F.emf" manifest:media-type="image/x-emf"/>
  <manifest:file-entry manifest:full-path="Pictures/10000201000003550000024A4E992D282379C9EE.png" manifest:media-type="image/png"/>
  <manifest:file-entry manifest:full-path="Pictures/102FF8A800007BF2000052DC9073E88939E167BD.emf" manifest:media-type="image/x-e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style:font-name-asian="標楷體1" style:font-size-asian="14pt" style:font-size-complex="14pt" loext:padding="0cm" loext:border="0.51pt solid #000000"/>
    </style:style>
    <style:style style:name="T3" style:family="text">
      <style:text-properties style:font-name="標楷體" style:font-name-asian="標楷體1"/>
    </style:style>
    <style:style style:name="fr1" style:family="graphic" style:parent-style-name="Graphics">
      <style:graphic-properties fo:margin-left="0cm" fo:margin-right="0cm" fo:margin-top="0cm" fo:margin-bottom="0.00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18cm" fo:margin-top="0cm" fo:margin-bottom="0.007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圖片 2" text:anchor-type="as-char" svg:width="24.448cm" svg:height="16.342cm" draw:z-index="0"><draw:image xlink:href="Pictures/102FF8A800007BF2000052DC9073E88939E167BD.emf" xlink:type="simple" xlink:show="embed" xlink:actuate="onLoad" loext:mime-type="image/x-emf"/><draw:image xlink:href="Pictures/1000020100000361000002427174986679AFFD79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4pt" style:font-name-asian="標楷體1" style:font-size-asian="14pt" style:font-size-complex="14pt" loext:padding="0cm" loext:border="0.51pt solid #000000"/>
    </style:style>
    <style:style style:name="MT2" style:family="text">
      <style:text-properties style:font-name="標楷體" style:font-name-asian="標楷體1"/>
    </style:style>
    <style:style style:name="Mfr1" style:family="graphic" style:parent-style-name="Graphics">
      <style:graphic-properties fo:margin-left="0cm" fo:margin-right="0.018cm" fo:margin-top="0cm" fo:margin-bottom="0.007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501cm" fo:margin-bottom="1.28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718cm" fo:margin-left="0cm" fo:margin-right="0cm" fo:margin-top="0.617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參考範例</text:span></text:p>
      </style:header>
      <style:footer>
        <text:p text:style-name="MP2"><text:span text:style-name="MT2">AA03-附件三</text:span><draw:frame draw:style-name="Mfr1" draw:name="圖片 3" text:anchor-type="as-char" svg:width="25.7cm" svg:height="17.667cm" draw:z-index="1"><draw:image xlink:href="Pictures/1030831800007B070000549340B2997866697B0F.emf" xlink:type="simple" xlink:show="embed" xlink:actuate="onLoad" loext:mime-type="image/x-emf"/><draw:image xlink:href="Pictures/10000201000003550000024A4E992D282379C9EE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胡議文</meta:initial-creator>
    <dc:creator>胡議文</dc:creator>
    <meta:editing-cycles>6</meta:editing-cycles>
    <meta:creation-date>2012-10-30T03:46:00</meta:creation-date>
    <dc:date>2012-10-30T06:53:00</dc:date>
    <meta:editing-duration>PT2M</meta:editing-duration>
    <meta:generator>LibreOffice/6.1.6.3$Windows_X86_64 LibreOffice_project/5896ab1714085361c45cf540f76f60673dd96a72</meta:generator>
    <meta:document-statistic meta:table-count="0" meta:image-count="2" meta:object-count="0" meta:page-count="1" meta:paragraph-count="3" meta:word-count="8" meta:character-count="12" meta:non-whitespace-character-count="1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