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2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326cm"/>
    </style:style>
    <style:style style:name="表格1.D" style:family="table-column">
      <style:table-column-properties style:column-width="1.236cm"/>
    </style:style>
    <style:style style:name="表格1.E" style:family="table-column">
      <style:table-column-properties style:column-width="0.146cm"/>
    </style:style>
    <style:style style:name="表格1.F" style:family="table-column">
      <style:table-column-properties style:column-width="0.831cm"/>
    </style:style>
    <style:style style:name="表格1.G" style:family="table-column">
      <style:table-column-properties style:column-width="0.228cm"/>
    </style:style>
    <style:style style:name="表格1.H" style:family="table-column">
      <style:table-column-properties style:column-width="0.603cm"/>
    </style:style>
    <style:style style:name="表格1.K" style:family="table-column">
      <style:table-column-properties style:column-width="0.413cm"/>
    </style:style>
    <style:style style:name="表格1.L" style:family="table-column">
      <style:table-column-properties style:column-width="0.572cm"/>
    </style:style>
    <style:style style:name="表格1.N" style:family="table-column">
      <style:table-column-properties style:column-width="0.381cm"/>
    </style:style>
    <style:style style:name="表格1.O" style:family="table-column">
      <style:table-column-properties style:column-width="1.058cm"/>
    </style:style>
    <style:style style:name="表格1.Q" style:family="table-column">
      <style:table-column-properties style:column-width="0.212cm"/>
    </style:style>
    <style:style style:name="表格1.R" style:family="table-column">
      <style:table-column-properties style:column-width="0.847cm"/>
    </style:style>
    <style:style style:name="表格1.U" style:family="table-column">
      <style:table-column-properties style:column-width="0.706cm"/>
    </style:style>
    <style:style style:name="表格1.W" style:family="table-column">
      <style:table-column-properties style:column-width="0.758cm"/>
    </style:style>
    <style:style style:name="表格1.1" style:family="table-row">
      <style:table-row-properties style:min-row-height="1.81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0.917cm" fo:keep-together="auto"/>
    </style:style>
    <style:style style:name="表格1.4" style:family="table-row">
      <style:table-row-properties style:min-row-height="0.411cm" fo:keep-together="auto"/>
    </style:style>
    <style:style style:name="表格1.5" style:family="table-row">
      <style:table-row-properties style:min-row-height="0.409cm" fo:keep-together="auto"/>
    </style:style>
    <style:style style:name="表格1.6" style:family="table-row">
      <style:table-row-properties style:min-row-height="0.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7" style:family="table-row">
      <style:table-row-properties style:min-row-height="0.593cm" fo:keep-together="auto"/>
    </style:style>
    <style:style style:name="表格1.8" style:family="table-row">
      <style:table-row-properties style:min-row-height="2.298cm" fo:keep-together="auto"/>
    </style:style>
    <style:style style:name="表格1.9" style:family="table-row">
      <style:table-row-properties style:min-row-height="0.512cm" fo:keep-together="auto"/>
    </style:style>
    <style:style style:name="表格1.10" style:family="table-row">
      <style:table-row-properties style:min-row-height="0.723cm" fo:keep-together="auto"/>
    </style:style>
    <style:style style:name="表格1.11" style:family="table-row">
      <style:table-row-properties style:min-row-height="0.974cm" fo:keep-together="auto"/>
    </style:style>
    <style:style style:name="表格2" style:family="table">
      <style:table-properties style:width="16.782cm" fo:margin-left="-0.076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113cm"/>
    </style:style>
    <style:style style:name="表格2.E" style:family="table-column">
      <style:table-column-properties style:column-width="0.146cm"/>
    </style:style>
    <style:style style:name="表格2.F" style:family="table-column">
      <style:table-column-properties style:column-width="0.831cm"/>
    </style:style>
    <style:style style:name="表格2.G" style:family="table-column">
      <style:table-column-properties style:column-width="0.228cm"/>
    </style:style>
    <style:style style:name="表格2.H" style:family="table-column">
      <style:table-column-properties style:column-width="0.603cm"/>
    </style:style>
    <style:style style:name="表格2.K" style:family="table-column">
      <style:table-column-properties style:column-width="0.413cm"/>
    </style:style>
    <style:style style:name="表格2.L" style:family="table-column">
      <style:table-column-properties style:column-width="0.572cm"/>
    </style:style>
    <style:style style:name="表格2.N" style:family="table-column">
      <style:table-column-properties style:column-width="0.381cm"/>
    </style:style>
    <style:style style:name="表格2.O" style:family="table-column">
      <style:table-column-properties style:column-width="1.058cm"/>
    </style:style>
    <style:style style:name="表格2.Q" style:family="table-column">
      <style:table-column-properties style:column-width="0.212cm"/>
    </style:style>
    <style:style style:name="表格2.R" style:family="table-column">
      <style:table-column-properties style:column-width="0.847cm"/>
    </style:style>
    <style:style style:name="表格2.S" style:family="table-column">
      <style:table-column-properties style:column-width="0.806cm"/>
    </style:style>
    <style:style style:name="表格2.T" style:family="table-column">
      <style:table-column-properties style:column-width="0.252cm"/>
    </style:style>
    <style:style style:name="表格2.V" style:family="table-column">
      <style:table-column-properties style:column-width="0.439cm"/>
    </style:style>
    <style:style style:name="表格2.W" style:family="table-column">
      <style:table-column-properties style:column-width="0.266cm"/>
    </style:style>
    <style:style style:name="表格2.X" style:family="table-column">
      <style:table-column-properties style:column-width="0.706cm"/>
    </style:style>
    <style:style style:name="表格2.Y" style:family="table-column">
      <style:table-column-properties style:column-width="0.758cm"/>
    </style:style>
    <style:style style:name="表格2.1" style:family="table-row">
      <style:table-row-properties style:min-row-height="1.82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V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style:min-row-height="0.228cm" fo:keep-together="auto"/>
    </style:style>
    <style:style style:name="表格2.4" style:family="table-row">
      <style:table-row-properties style:min-row-height="0.397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7" style:family="table-row">
      <style:table-row-properties style:min-row-height="0.573cm" fo:keep-together="auto"/>
    </style:style>
    <style:style style:name="表格2.8" style:family="table-row">
      <style:table-row-properties style:min-row-height="2.713cm" fo:keep-together="auto"/>
    </style:style>
    <style:style style:name="表格2.9" style:family="table-row">
      <style:table-row-properties style:min-row-height="0.843cm" fo:keep-together="auto"/>
    </style:style>
    <style:style style:name="表格2.10" style:family="table-row">
      <style:table-row-properties style:min-row-height="0.688cm" fo:keep-together="auto"/>
    </style:style>
    <style:style style:name="表格2.11" style:family="table-row">
      <style:table-row-properties style:min-row-height="0.547cm" fo:keep-together="auto"/>
    </style:style>
    <style:style style:name="表格2.12" style:family="table-row">
      <style:table-row-properties style:min-row-height="1.053cm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0.018cm" style:letter-kerning="false" style:font-name-asian="標楷體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Standard">
      <style:paragraph-properties fo:margin-left="1.129cm" fo:margin-right="0cm" fo:margin-top="0.318cm" fo:margin-bottom="0cm" loext:contextual-spacing="false" fo:line-height="1.058cm" fo:text-align="justify" style:justify-single-word="false" fo:text-indent="-1.129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73cm" fo:margin-right="0cm" fo:line-height="0.494cm" fo:orphans="2" fo:widows="2" fo:text-indent="-0.473cm" style:auto-text-indent="false" style:snap-to-layout-grid="false"/>
    </style:style>
    <style:style style:name="P24" style:family="paragraph" style:parent-style-name="Standard">
      <style:paragraph-properties fo:margin-left="0.473cm" fo:margin-right="0cm" fo:line-height="0.494cm" fo:orphans="2" fo:widows="2" fo:text-indent="-0.473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056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056cm" fo:margin-righ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.529cm" fo:margin-right="0cm" fo:line-height="0.388cm" fo:orphans="2" fo:widows="2" fo:text-indent="-0.529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8" style:family="text">
      <style:text-properties fo:color="#ff0000" fo:font-size="16pt" fo:font-weight="bold" style:font-size-asian="16pt" style:font-weight-asian="bold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&gt;</text:p>
      <text:p text:style-name="P19"><draw:frame draw:style-name="fr1" draw:name="外框1" text:anchor-type="char" svg:x="0cm" svg:y="12.277cm" svg:width="17.145cm" svg:height="13.018cm" draw:z-index="1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F" table:number-columns-repeated="2"/><table:table-column table:style-name="表格1.K"/><table:table-column table:style-name="表格1.L"/><table:table-column table:style-name="表格1.H"/><table:table-column table:style-name="表格1.N"/><table:table-column table:style-name="表格1.O" table:number-columns-repeated="2"/><table:table-column table:style-name="表格1.Q"/><table:table-column table:style-name="表格1.R"/><table:table-column table:style-name="表格1.O" table:number-columns-repeated="2"/><table:table-column table:style-name="表格1.U" table:number-columns-repeated="2"/><table:table-column table:style-name="表格1.W"/><table:table-row table:style-name="表格1.1"><table:table-cell table:style-name="表格1.A1" table:number-columns-spanned="23" office:value-type="string"><text:p text:style-name="P4"><text:span text:style-name="T1">新北市政府機關（學校）代扣繳費用 </text:span><text:span text:style-name="T10">支 出</text:span><text:span text:style-name="T16"> </text:span><text:span text:style-name="T1">憑證</text:span><text:span text:style-name="T11">（支出用）</text:span></text:p><text:p text:style-name="P5">中華民國 <text:s text:c="3"/>年 <text:s text:c="4"/>月 <text:s text:c="3"/>日</text:p><text:p text:style-name="P9">第二聯：機關存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table:number-columns-spanned="5" office:value-type="string"><text:p text:style-name="P7">帳 <text:s text:c="2"/>號</text:p></table:table-cell><table:covered-table-cell/><table:covered-table-cell/><table:covered-table-cell/><table:covered-table-cell/><table:table-cell table:style-name="表格1.A2" table:number-columns-spanned="5" office:value-type="string"><text:p text:style-name="P7">專 案 代 號</text:p></table:table-cell><table:covered-table-cell/><table:covered-table-cell/><table:covered-table-cell/><table:covered-table-cell/><table:table-cell table:style-name="表格1.A2" table:number-columns-spanned="4" office:value-type="string"><text:p text:style-name="P7">檢碼</text:p></table:table-cell><table:covered-table-cell/><table:covered-table-cell/><table:covered-table-cell/><table:table-cell table:style-name="表格1.A2" table:number-columns-spanned="6" office:value-type="string"><text:p text:style-name="P22">流 <text:s/>水 <text:s/>編 <text:s/>號</text:p></table:table-cell><table:covered-table-cell/><table:covered-table-cell/><table:covered-table-cell/><table:covered-table-cell/><table:covered-table-cell/><table:table-cell table:style-name="表格1.U2" table:number-columns-spanned="3" office:value-type="string"><text:p text:style-name="P7">費用別</text:p></table:table-cell><table:covered-table-cell/><table:covered-table-cell/></table:table-row><table:table-row table:style-name="表格1.3"><table:covered-table-cell/><table:covered-table-cell/><table:covered-table-cell/><table:covered-table-cell/><table:covered-table-cell/><table:table-cell table:style-name="表格1.A2" office:value-type="string"><text:p text:style-name="P14"/></table:table-cell><table:table-cell table:style-name="表格1.A2" table:number-columns-spanned="2" office:value-type="string"><text:p text:style-name="P14"/></table:table-cell><table:covered-table-cell/><table:table-cell table:style-name="表格1.A2" office:value-type="string"><text:p text:style-name="P14"/></table:table-cell><table:table-cell table:style-name="表格1.A2" office:value-type="string"><text:p text:style-name="P14"/></table:table-cell><table:table-cell table:style-name="表格1.A2" table:number-columns-spanned="2" office:value-type="string"><text:p text:style-name="P14"/></table:table-cell><table:covered-table-cell/><table:table-cell table:style-name="表格1.A2" table:number-columns-spanned="2" office:value-type="string"><text:p text:style-name="P14"/></table:table-cell><table:covered-table-cell/><table:table-cell table:style-name="表格1.A2" office:value-type="string"><text:p text:style-name="P14"/></table:table-cell><table:table-cell table:style-name="表格1.A2" office:value-type="string"><text:p text:style-name="P5"/></table:table-cell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U2" office:value-type="string"><text:p text:style-name="P5"/></table:table-cell></table:table-row><table:table-row table:style-name="表格1.4"><table:table-cell table:style-name="表格1.A2" table:number-columns-spanned="5" office:value-type="string"><text:p text:style-name="P7">戶 <text:s/>名</text:p></table:table-cell><table:covered-table-cell/><table:covered-table-cell/><table:covered-table-cell/><table:covered-table-cell/><table:table-cell table:style-name="表格1.A1" table:number-columns-spanned="18" office:value-type="string"><text:p text:style-name="P6"><text:s text:c="29"/>（XX機關XX費用代扣繳專戶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columns-spanned="5" office:value-type="string"><text:p text:style-name="P7">支 出 用 途</text:p></table:table-cell><table:covered-table-cell/><table:covered-table-cell/><table:covered-table-cell/><table:covered-table-cell/><table:table-cell table:style-name="表格1.A1" table:number-columns-spanned="18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5" office:value-type="string"><text:p text:style-name="P15">金額(新臺幣)</text:p></table:table-cell><table:covered-table-cell/><table:covered-table-cell/><table:covered-table-cell/><table:covered-table-cell/><table:table-cell table:style-name="表格1.U2" table:number-columns-spanned="18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rows-spanned="2" office:value-type="string"><text:p text:style-name="P10">說</text:p><text:p text:style-name="P10"/><text:p text:style-name="P10">明</text:p></table:table-cell><table:table-cell table:style-name="表格1.A6" table:number-rows-spanned="2" table:number-columns-spanned="16" office:value-type="string"><text:p text:style-name="P23"><text:span text:style-name="T5">1、</text:span><text:span text:style-name="T12">本憑證限繳交機關學校代扣繳費用、錯帳調整及溢扣差額調整之用， <text:s/>以專款專用不得提現。</text:span></text:p><text:p text:style-name="P24">2、機關學校須於「填發機關」欄位蓋妥主辦出納、主辦會計及機關首長印章，至臺灣銀行(股)公司所轄臺北市、新北市等各分行及基隆分行、林口分行臨櫃辦理。</text:p><text:p text:style-name="P23"><text:span text:style-name="T12">3、「填發機關」欄位核印係為機關學校內部控管核章，收款銀行無需檢 <text:s/>核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6" office:value-type="string"><text:p text:style-name="P25">銀行收款戳記</text:p></table:table-cell><table:covered-table-cell/><table:covered-table-cell/><table:covered-table-cell/><table:covered-table-cell/><table:covered-table-cell/></table:table-row><table:table-row table:style-name="表格1.8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6" office:value-type="string"><text:p text:style-name="P9"/></table:table-cell><table:covered-table-cell/><table:covered-table-cell/><table:covered-table-cell/><table:covered-table-cell/><table:covered-table-cell/></table:table-row><table:table-row table:style-name="表格1.9"><table:table-cell table:style-name="表格1.A2" table:number-columns-spanned="17" office:value-type="string"><text:p text:style-name="P7">填 <text:s text:c="3"/>發 <text:s text:c="3"/>機 <text:s text:c="3"/>關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U2" table:number-rows-spanned="3" table:number-columns-spanned="6" office:value-type="string"><text:p text:style-name="P5"/></table:table-cell><table:covered-table-cell/><table:covered-table-cell/><table:covered-table-cell/><table:covered-table-cell/><table:covered-table-cell/></table:table-row><table:table-row table:style-name="表格1.10"><table:table-cell table:style-name="表格1.A2" table:number-columns-spanned="3" office:value-type="string"><text:p text:style-name="P7">其他備註</text:p></table:table-cell><table:covered-table-cell/><table:covered-table-cell/><table:table-cell table:style-name="表格1.A2" table:number-columns-spanned="14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2" table:number-columns-spanned="2" office:value-type="string"><text:p text:style-name="P7">主辦</text:p><text:p text:style-name="P7">出納</text:p></table:table-cell><table:covered-table-cell/><table:table-cell table:style-name="表格1.A2" table:number-columns-spanned="2" office:value-type="string"><text:p text:style-name="P13"/></table:table-cell><table:covered-table-cell/><table:table-cell table:style-name="表格1.A2" table:number-columns-spanned="3" office:value-type="string"><text:p text:style-name="P7">主辦</text:p><text:p text:style-name="P7">會計</text:p></table:table-cell><table:covered-table-cell/><table:covered-table-cell/><table:table-cell table:style-name="表格1.A2" table:number-columns-spanned="4" office:value-type="string"><text:p text:style-name="P13"/></table:table-cell><table:covered-table-cell/><table:covered-table-cell/><table:covered-table-cell/><table:table-cell table:style-name="表格1.A2" table:number-columns-spanned="2" office:value-type="string"><text:p text:style-name="P7">機關</text:p><text:p text:style-name="P7">首長</text:p></table:table-cell><table:covered-table-cell/><table:table-cell table:style-name="表格1.A6" table:number-columns-spanned="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/></draw:text-box></draw:frame><draw:line text:anchor-type="char" draw:z-index="2" draw:name="直線接點 5" draw:style-name="gr1" draw:text-style-name="P29" svg:x1="-0.635cm" svg:y1="12.277cm" svg:x2="17.463cm" svg:y2="12.277cm"><text:p/></draw:line><draw:frame draw:style-name="fr2" draw:name="外框2" text:anchor-type="char" svg:x="5.385cm" svg:y="11.312cm" svg:width="5.74cm" svg:height="0.66cm" draw:z-index="4"><draw:text-box><text:p text:style-name="P16">條碼區</text:p><text:p text:style-name="P16">三</text:p><text:p text:style-name="P16"/></draw:text-box></draw:frame><draw:frame draw:style-name="fr1" draw:name="外框3" text:anchor-type="char" svg:x="0cm" svg:y="11.007cm" svg:width="17.145cm" svg:height="0.953cm" draw:z-index="3"><draw:text-box><text:p text:style-name="Standard"><text:span text:style-name="T12">交易代號：G6141 <text:s text:c="49"/></text:span><text:span text:style-name="T9">對方科目</text:span></text:p></draw:text-box></draw:frame><draw:frame draw:style-name="fr1" draw:name="外框4" text:anchor-type="char" svg:x="0cm" svg:y="-1.693cm" svg:width="17.463cm" svg:height="13.125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F" table:number-columns-repeated="2"/><table:table-column table:style-name="表格2.K"/><table:table-column table:style-name="表格2.L"/><table:table-column table:style-name="表格2.H"/><table:table-column table:style-name="表格2.N"/><table:table-column table:style-name="表格2.O" table:number-columns-repeated="2"/><table:table-column table:style-name="表格2.Q"/><table:table-column table:style-name="表格2.R"/><table:table-column table:style-name="表格2.S"/><table:table-column table:style-name="表格2.T"/><table:table-column table:style-name="表格2.O"/><table:table-column table:style-name="表格2.V"/><table:table-column table:style-name="表格2.W"/><table:table-column table:style-name="表格2.X"/><table:table-column table:style-name="表格2.Y"/><table:table-row table:style-name="表格2.1"><table:table-cell table:style-name="表格2.A1" table:number-columns-spanned="25" office:value-type="string"><text:p text:style-name="P4"><text:span text:style-name="T1">新北市政府機關（學校）代扣繳費用 </text:span><text:span text:style-name="T10">支 出</text:span><text:span text:style-name="T11"> 憑證（支出用）</text:span></text:p><text:p text:style-name="P5">中華民國 <text:s text:c="3"/>年 <text:s text:c="4"/>月 <text:s text:c="3"/>日</text:p><text:p text:style-name="P2"><text:span text:style-name="T3">第一聯：代收銀行存查（代傳票） <text:s text:c="19"/></text:span><text:span text:style-name="T14">（借）：聯行往來連線作業－35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rows-spanned="2" table:number-columns-spanned="5" office:value-type="string"><text:p text:style-name="P7">帳 <text:s text:c="2"/>號</text:p></table:table-cell><table:covered-table-cell/><table:covered-table-cell/><table:covered-table-cell/><table:covered-table-cell/><table:table-cell table:style-name="表格2.A2" table:number-columns-spanned="5" office:value-type="string"><text:p text:style-name="P7">專 案 代 號</text:p></table:table-cell><table:covered-table-cell/><table:covered-table-cell/><table:covered-table-cell/><table:covered-table-cell/><table:table-cell table:style-name="表格2.A2" table:number-columns-spanned="4" office:value-type="string"><text:p text:style-name="P7">檢碼</text:p></table:table-cell><table:covered-table-cell/><table:covered-table-cell/><table:covered-table-cell/><table:table-cell table:style-name="表格2.A2" table:number-columns-spanned="7" office:value-type="string"><text:p text:style-name="P22">流 <text:s/>水 <text:s/>編 <text:s/>號</text:p></table:table-cell><table:covered-table-cell/><table:covered-table-cell/><table:covered-table-cell/><table:covered-table-cell/><table:covered-table-cell/><table:covered-table-cell/><table:table-cell table:style-name="表格2.V2" table:number-columns-spanned="4" office:value-type="string"><text:p text:style-name="P7">費用別</text:p></table:table-cell><table:covered-table-cell/><table:covered-table-cell/><table:covered-table-cell/></table:table-row><table:table-row table:style-name="表格2.3"><table:covered-table-cell/><table:covered-table-cell/><table:covered-table-cell/><table:covered-table-cell/><table:covered-table-cell/><table:table-cell table:style-name="表格2.A2" office:value-type="string"><text:p text:style-name="P14"/></table:table-cell><table:table-cell table:style-name="表格2.A2" table:number-columns-spanned="2" office:value-type="string"><text:p text:style-name="P14"/></table:table-cell><table:covered-table-cell/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table:number-columns-spanned="2" office:value-type="string"><text:p text:style-name="P14"/></table:table-cell><table:covered-table-cell/><table:table-cell table:style-name="表格2.A2" table:number-columns-spanned="2" office:value-type="string"><text:p text:style-name="P14"/></table:table-cell><table:covered-table-cell/><table:table-cell table:style-name="表格2.A2" office:value-type="string"><text:p text:style-name="P14"/></table:table-cell><table:table-cell table:style-name="表格2.A2" office:value-type="string"><text:p text:style-name="P5"/></table:table-cell><table:table-cell table:style-name="表格2.A2" table:number-columns-spanned="2" office:value-type="string"><text:p text:style-name="P5"/></table:table-cell><table:covered-table-cell/><table:table-cell table:style-name="表格2.A2" table:number-columns-spanned="2" office:value-type="string"><text:p text:style-name="P5"/></table:table-cell><table:covered-table-cell/><table:table-cell table:style-name="表格2.A2" office:value-type="string"><text:p text:style-name="P5"/></table:table-cell><table:table-cell table:style-name="表格2.A2" table:number-columns-spanned="2" office:value-type="string"><text:p text:style-name="P5"/></table:table-cell><table:covered-table-cell/><table:table-cell table:style-name="表格2.A2" office:value-type="string"><text:p text:style-name="P5"/></table:table-cell><table:table-cell table:style-name="表格2.V2" office:value-type="string"><text:p text:style-name="P5"/></table:table-cell></table:table-row><table:table-row table:style-name="表格2.4"><table:table-cell table:style-name="表格2.A2" table:number-columns-spanned="5" office:value-type="string"><text:p text:style-name="P7">戶 <text:s/>名</text:p></table:table-cell><table:covered-table-cell/><table:covered-table-cell/><table:covered-table-cell/><table:covered-table-cell/><table:table-cell table:style-name="表格2.A1" table:number-columns-spanned="20" office:value-type="string"><text:p text:style-name="Standard"><text:span text:style-name="T3"><text:s text:c="37"/></text:span><text:span text:style-name="T7">（XX機關XX費用代扣繳專戶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2" table:number-columns-spanned="5" office:value-type="string"><text:p text:style-name="P7">支 出 用 途</text:p></table:table-cell><table:covered-table-cell/><table:covered-table-cell/><table:covered-table-cell/><table:covered-table-cell/><table:table-cell table:style-name="表格2.A1" table:number-columns-spanned="20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6" table:number-columns-spanned="5" office:value-type="string"><text:p text:style-name="P15">金額(新臺幣)</text:p></table:table-cell><table:covered-table-cell/><table:covered-table-cell/><table:covered-table-cell/><table:covered-table-cell/><table:table-cell table:style-name="表格2.A1" table:number-columns-spanned="20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table-cell table:style-name="表格2.A2" table:number-rows-spanned="2" office:value-type="string"><text:p text:style-name="P10">說</text:p><text:p text:style-name="P10"/><text:p text:style-name="P10">明</text:p></table:table-cell><table:table-cell table:style-name="表格2.A6" table:number-rows-spanned="2" table:number-columns-spanned="16" office:value-type="string"><text:p text:style-name="P23"><text:span text:style-name="T5">1、</text:span><text:span text:style-name="T12">本憑證限繳交機關學校代扣繳費用、錯帳調整及溢扣差額調整之用， <text:s/>以專款專用不得提現。</text:span></text:p><text:p text:style-name="P24">2、機關學校須於「填發機關」欄位蓋妥主辦出納、主辦會計及機關首長印章，至臺灣銀行(股)公司所轄臺北市、新北市等各分行及基隆分行、林口分行臨櫃辦理。</text:p><text:p text:style-name="P23"><text:span text:style-name="T12">3、「填發機關」欄位核印係為機關學校內部控管核章，收款銀行無需檢 <text:s/>核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1" table:number-columns-spanned="8" office:value-type="string"><text:p text:style-name="P25">銀行收款戳記</text:p></table:table-cell><table:covered-table-cell/><table:covered-table-cell/><table:covered-table-cell/><table:covered-table-cell/><table:covered-table-cell/><table:covered-table-cell/><table:covered-table-cell/></table:table-row><table:table-row table:style-name="表格2.8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1" table:number-columns-spanned="8" office:value-type="string"><text:p text:style-name="P26"/></table:table-cell><table:covered-table-cell/><table:covered-table-cell/><table:covered-table-cell/><table:covered-table-cell/><table:covered-table-cell/><table:covered-table-cell/><table:covered-table-cell/></table:table-row><table:table-row table:style-name="表格2.9"><table:table-cell table:style-name="表格2.V2" table:number-columns-spanned="25" office:value-type="string"><text:p text:style-name="P20"><text:span text:style-name="T7">電腦登錄認證列印欄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0"><table:table-cell table:style-name="表格2.A2" table:number-columns-spanned="17" office:value-type="string"><text:p text:style-name="P7">填 <text:s text:c="3"/>發 <text:s text:c="3"/>機 <text:s text:c="3"/>關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2" table:number-rows-spanned="2" table:number-columns-spanned="2" office:value-type="string"><text:p text:style-name="P7">經辦</text:p><text:p text:style-name="P7">記帳</text:p></table:table-cell><table:covered-table-cell/><table:table-cell table:style-name="表格2.A2" table:number-rows-spanned="2" table:number-columns-spanned="3" office:value-type="string"><text:p text:style-name="P7">會計</text:p></table:table-cell><table:covered-table-cell/><table:covered-table-cell/><table:table-cell table:style-name="表格2.V2" table:number-rows-spanned="2" table:number-columns-spanned="3" office:value-type="string"><text:p text:style-name="P7">主管</text:p></table:table-cell><table:covered-table-cell/><table:covered-table-cell/></table:table-row><table:table-row table:style-name="表格2.11"><table:table-cell table:style-name="表格2.A2" table:number-columns-spanned="3" office:value-type="string"><text:p text:style-name="P7">其他備註</text:p></table:table-cell><table:covered-table-cell/><table:covered-table-cell/><table:table-cell table:style-name="表格2.A2" table:number-columns-spanned="14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table-cell table:style-name="表格2.A2" table:number-columns-spanned="2" office:value-type="string"><text:p text:style-name="P7">主辦</text:p><text:p text:style-name="P7">出納</text:p></table:table-cell><table:covered-table-cell/><table:table-cell table:style-name="表格2.A2" table:number-columns-spanned="2" office:value-type="string"><text:p text:style-name="P18"/></table:table-cell><table:covered-table-cell/><table:table-cell table:style-name="表格2.A2" table:number-columns-spanned="3" office:value-type="string"><text:p text:style-name="P7">主辦</text:p><text:p text:style-name="P7">會計</text:p></table:table-cell><table:covered-table-cell/><table:covered-table-cell/><table:table-cell table:style-name="表格2.A2" table:number-columns-spanned="4" office:value-type="string"><text:p text:style-name="P18"/></table:table-cell><table:covered-table-cell/><table:covered-table-cell/><table:covered-table-cell/><table:table-cell table:style-name="表格2.A2" table:number-columns-spanned="2" office:value-type="string"><text:p text:style-name="P7">機關</text:p><text:p text:style-name="P7">首長</text:p></table:table-cell><table:covered-table-cell/><table:table-cell table:style-name="表格2.A6" table:number-columns-spanned="4" office:value-type="string"><text:p text:style-name="P9"/></table:table-cell><table:covered-table-cell/><table:covered-table-cell/><table:covered-table-cell/><table:table-cell table:style-name="表格2.A6" table:number-columns-spanned="2" office:value-type="string"><text:p text:style-name="P9"/></table:table-cell><table:covered-table-cell/><table:table-cell table:style-name="表格2.A6" table:number-columns-spanned="3" office:value-type="string"><text:p text:style-name="P9"/></table:table-cell><table:covered-table-cell/><table:covered-table-cell/><table:table-cell table:style-name="表格2.A1" table:number-columns-spanned="3" office:value-type="string"><text:p text:style-name="P9"/></table:table-cell><table:covered-table-cell/><table:covered-table-cell/></table:table-row></table:table><text:p text:style-name="Standard"/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501cm" fo:margin-bottom="0.74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AA04-附件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胡議文</meta:initial-creator>
    <meta:creation-date>2018-10-11T11:20:00</meta:creation-date>
    <dc:creator>林郁萍</dc:creator>
    <dc:date>2018-10-12T13:52:00</dc:date>
    <meta:editing-cycles>6</meta:editing-cycles>
    <meta:editing-duration>PT2H55M</meta:editing-duration>
    <meta:document-statistic meta:table-count="2" meta:image-count="0" meta:object-count="0" meta:page-count="1" meta:paragraph-count="63" meta:word-count="577" meta:character-count="825" meta:non-whitespace-character-count="590"/>
    <meta:generator>LibreOffice/6.1.6.3$Windows_X86_64 LibreOffice_project/5896ab1714085361c45cf540f76f60673dd96a72</meta:generator>
  </office:meta>
</office:document-meta>
</file>