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05cm" fo:margin-left="0.224cm" table:align="left" style:writing-mode="lr-tb"/>
    </style:style>
    <style:style style:name="表格1.A" style:family="table-column">
      <style:table-column-properties style:column-width="2.501cm"/>
    </style:style>
    <style:style style:name="表格1.B" style:family="table-column">
      <style:table-column-properties style:column-width="14.303cm"/>
    </style:style>
    <style:style style:name="表格1.1" style:family="table-row">
      <style:table-row-properties style:min-row-height="0.584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73cm" fo:keep-together="auto"/>
    </style:style>
    <style:style style:name="表格1.3" style:family="table-row">
      <style:table-row-properties style:min-row-height="0.691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559cm" fo:keep-together="auto"/>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margin-top="0.318cm" fo:margin-bottom="0.318cm" loext:contextual-spacing="false"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top="0.318cm" fo:margin-bottom="0.318cm" loext:contextual-spacing="false"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top="0.318cm" fo:margin-bottom="0.318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top="0.318cm" fo:margin-bottom="0.318cm" loext:contextual-spacing="false"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cm" fo:margin-right="0.199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list-style-name="WW8Num9">
      <style:paragraph-properties fo:margin-left="1.559cm" fo:margin-right="0cm" fo:line-height="0.706cm" fo:text-align="justify" style:justify-single-word="false" fo:text-indent="-1.496cm" style:auto-text-indent="false"/>
    </style:style>
    <style:style style:name="P15" style:family="paragraph" style:parent-style-name="Standard" style:list-style-name="WW8Num2">
      <style:paragraph-properties fo:margin-left="1.482cm" fo:margin-right="0cm" fo:line-height="0.706cm" fo:text-align="justify" style:justify-single-word="false" fo:text-indent="-1.482cm" style:auto-text-indent="false"/>
    </style:style>
    <style:style style:name="P16" style:family="paragraph" style:parent-style-name="Standard" style:list-style-name="WW8Num11">
      <style:paragraph-properties fo:margin-left="1.482cm" fo:margin-right="0cm" fo:line-height="0.706cm" fo:text-align="justify" style:justify-single-word="false" fo:text-indent="-1.482cm" style:auto-text-indent="false"/>
    </style:style>
    <style:style style:name="P17" style:family="paragraph" style:parent-style-name="Standard">
      <style:paragraph-properties fo:margin-left="1.494cm" fo:margin-right="0.199cm" fo:line-height="0.706cm" fo:text-align="justify" style:justify-single-word="false" fo:text-indent="0.004cm" style:auto-text-indent="false"/>
    </style:style>
    <style:style style:name="P18" style:family="paragraph" style:parent-style-name="Standard" style:list-style-name="WW8Num6">
      <style:paragraph-properties fo:margin-left="1.002cm" fo:margin-right="0.199cm" fo:line-height="0.706cm" fo:text-align="justify" style:justify-single-word="false" fo:text-indent="-1.062cm" style:auto-text-indent="false"/>
    </style:style>
    <style:style style:name="P19" style:family="paragraph" style:parent-style-name="Standard" style:list-style-name="WW8Num4">
      <style:paragraph-properties fo:margin-left="0.977cm" fo:margin-right="0.199cm" fo:line-height="0.706cm" fo:text-indent="-0.977cm" style:auto-text-indent="false">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8">
      <style:paragraph-properties fo:margin-left="1.101cm" fo:margin-right="0.199cm" fo:line-height="0.706cm" fo:text-indent="-1.101cm" style:auto-text-indent="false"/>
    </style:style>
    <style:style style:name="P21" style:family="paragraph" style:parent-style-name="Standard" style:list-style-name="WW8Num8">
      <style:paragraph-properties fo:margin-left="1.051cm" fo:margin-right="0.199cm" fo:line-height="0.706cm" fo:text-indent="-1.051cm" style:auto-text-indent="false"/>
    </style:style>
    <style:style style:name="P22" style:family="paragraph" style:parent-style-name="Standard" style:list-style-name="WW8Num8">
      <style:paragraph-properties fo:margin-left="1.051cm" fo:margin-right="0.199cm" fo:line-height="0.706cm" fo:text-indent="-1.051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665cm" fo:margin-right="0cm" fo:line-height="0.494cm" fo:text-indent="-0.453cm" style:auto-text-indent="false"/>
    </style:style>
    <style:style style:name="P24" style:family="paragraph" style:parent-style-name="Standard" style:master-page-name="Standard">
      <style:paragraph-properties fo:text-align="center" style:justify-single-word="false" style:page-number="1"/>
    </style:style>
    <style:style style:name="P25" style:family="paragraph" style:parent-style-name="本文縮排_20_3" style:list-style-name="WW8Num4">
      <style:paragraph-properties fo:margin-left="1.027cm" fo:margin-right="0.199cm" fo:line-height="0.706cm" fo:text-indent="-1.027cm" style:auto-text-indent="false">
        <style:tab-stops/>
      </style:paragraph-properties>
      <style:text-properties fo:color="#000000" style:font-name="標楷體" style:font-name-asian="標楷體" style:font-name-complex="標楷體" style:font-size-complex="14pt"/>
    </style:style>
    <style:style style:name="P26" style:family="paragraph" style:parent-style-name="本文縮排_20_3" style:list-style-name="WW8Num4">
      <style:paragraph-properties fo:margin-left="0.977cm" fo:margin-right="0.199cm" fo:line-height="0.706cm" fo:text-indent="-0.977cm" style:auto-text-indent="false">
        <style:tab-stops/>
      </style:paragraph-properties>
      <style:text-properties fo:color="#000000" style:font-name="標楷體" style:font-name-asian="標楷體" style:font-name-complex="標楷體" style:font-size-complex="14pt"/>
    </style:style>
    <style:style style:name="P27" style:family="paragraph" style:parent-style-name="本文縮排_20_3" style:list-style-name="WW8Num4">
      <style:paragraph-properties fo:margin-left="0.977cm" fo:margin-right="0.199cm" fo:line-height="0.706cm" fo:text-indent="-0.977cm" style:auto-text-indent="false">
        <style:tab-stops/>
      </style:paragraph-properties>
    </style:style>
    <style:style style:name="P28"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fo:color="#000000" style:font-name="標楷體" fo:font-size="14pt" fo:language="none" fo:country="none" fo:font-weight="bold" style:letter-kerning="true" style:font-name-asian="標楷體" style:font-size-asian="14pt" style:language-asian="none" style:country-asian="none" style:font-weight-asian="bold" style:font-name-complex="標楷體" style:font-size-complex="14pt"/>
    </style:style>
    <style:style style:name="P29"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30"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32" style:family="paragraph" style:parent-style-name="內文_20__28_Web_29_">
      <style:paragraph-properties fo:margin-left="1.402cm" fo:margin-right="0cm" fo:margin-top="0cm" fo:margin-bottom="0cm" loext:contextual-spacing="false" fo:line-height="0.776cm" fo:text-align="center" style:justify-single-word="false" fo:text-indent="-1.085cm" style:auto-text-indent="false"/>
      <style:text-properties fo:color="#000000" style:font-name="標楷體" fo:font-size="14pt" fo:language="none" fo:country="none" fo:font-weight="bold" style:letter-kerning="true" style:font-name-asian="標楷體" style:font-size-asian="14pt" style:language-asian="none" style:country-asian="none" style:font-weight-asian="bold" style:font-name-complex="標楷體" style:font-size-complex="14pt"/>
    </style:style>
    <style:style style:name="P33" style:family="paragraph" style:parent-style-name="內文_20__28_Web_29_">
      <style:paragraph-properties fo:margin-top="0cm" fo:margin-bottom="0cm" loext:contextual-spacing="false" fo:line-height="0.776cm"/>
      <style:text-properties fo:color="#000000" style:font-name="標楷體" fo:font-size="16pt" fo:language="none" fo:country="none" style:text-underline-style="solid" style:text-underline-width="auto" style:text-underline-color="font-color" fo:font-weight="bold" style:letter-kerning="true" style:font-name-asian="標楷體" style:font-size-asian="16pt" style:language-asian="none" style:country-asian="none" style:font-weight-asian="bold" style:font-name-complex="標楷體" style:font-size-complex="16pt"/>
    </style:style>
    <style:style style:name="P34" style:family="paragraph" style:parent-style-name="Footer">
      <style:paragraph-properties fo:text-align="center" style:justify-single-word="false"/>
    </style:style>
    <style:style style:name="P35"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36" style:family="paragraph">
      <loext:graphic-properties draw:fill="none" draw:fill-color="#ffffff"/>
      <style:paragraph-properties fo:text-align="center" style:writing-mode="lr-tb"/>
    </style:style>
    <style:style style:name="P37" style:family="paragraph">
      <style:paragraph-properties fo:line-height="0.494cm" fo:text-align="center" style:writing-mode="lr-tb"/>
    </style:style>
    <style:style style:name="P38" style:family="paragraph">
      <loext:graphic-properties draw:fill="solid" draw:fill-color="#ffffff"/>
      <style:paragraph-properties fo:line-height="0.494cm" fo:text-align="center" style:writing-mode="lr-tb"/>
    </style:style>
    <style:style style:name="P39" style:family="paragraph">
      <style:paragraph-properties fo:margin-top="0.159cm" fo:margin-bottom="0cm" fo:line-height="0.494cm" fo:text-align="justify" style:writing-mode="lr-tb"/>
    </style:style>
    <style:style style:name="P40" style:family="paragraph">
      <loext:graphic-properties draw:fill="solid" draw:fill-color="#ffffff"/>
      <style:paragraph-properties fo:margin-top="0.159cm" fo:margin-bottom="0cm" fo:line-height="0.494cm" fo:text-align="justify" style:writing-mode="lr-tb"/>
    </style:style>
    <style:style style:name="P41" style:family="paragraph">
      <style:paragraph-properties style:writing-mode="lr-tb"/>
    </style:style>
    <style:style style:name="P42" style:family="paragraph">
      <style:paragraph-properties fo:margin-top="0.159cm" fo:margin-bottom="0cm" fo:line-height="0.494cm" style:writing-mode="lr-tb"/>
    </style:style>
    <style:style style:name="P43" style:family="paragraph">
      <loext:graphic-properties draw:fill="solid" draw:fill-color="#ffffff"/>
      <style:paragraph-properties fo:margin-top="0.159cm" fo:margin-bottom="0cm" fo:line-height="0.494cm" style:writing-mode="lr-tb"/>
    </style:style>
    <style:style style:name="P44" style:family="paragraph">
      <style:paragraph-properties fo:line-height="0.494cm" style:writing-mode="lr-tb"/>
    </style:style>
    <style:style style:name="P45" style:family="paragraph">
      <loext:graphic-properties draw:fill="solid" draw:fill-color="#ffffff"/>
      <style:paragraph-properties fo:line-height="0.494cm" style:writing-mode="lr-tb"/>
    </style:style>
    <style:style style:name="P46" style:family="paragraph">
      <style:paragraph-properties style:line-height-at-least="0.423cm" fo:text-align="center" style:writing-mode="lr-tb"/>
    </style:style>
    <style:style style:name="P47" style:family="paragraph">
      <loext:graphic-properties draw:fill="solid" draw:fill-color="#ffffff"/>
      <style:paragraph-properties style:line-height-at-least="0.423cm" fo:text-align="center" style:writing-mode="lr-tb"/>
    </style:style>
    <style:style style:name="P48" style:family="paragraph">
      <style:paragraph-properties fo:line-height="0.635cm" fo:text-align="center" style:writing-mode="lr-tb"/>
    </style:style>
    <style:style style:name="P49" style:family="paragraph">
      <loext:graphic-properties draw:fill="solid" draw:fill-color="#ffffff"/>
      <style:paragraph-properties fo:line-height="0.635cm" fo:text-align="center" style:writing-mode="lr-tb"/>
    </style:style>
    <style:style style:name="P50" style:family="paragraph">
      <style:paragraph-properties fo:text-align="center" style:writing-mode="lr-tb"/>
    </style:style>
    <style:style style:name="P51" style:family="paragraph">
      <loext:graphic-properties draw:fill="solid" draw:fill-color="#ffffff"/>
      <style:paragraph-properties fo:text-align="center" style:writing-mode="lr-tb"/>
    </style:style>
    <style:style style:name="P52" style:family="paragraph">
      <style:paragraph-properties fo:line-height="0.494cm" fo:text-align="justify" style:writing-mode="lr-tb"/>
    </style:style>
    <style:style style:name="P53" style:family="paragraph">
      <loext:graphic-properties draw:fill="solid" draw:fill-color="#ffffff"/>
      <style:paragraph-properties fo:line-height="0.494cm" fo:text-align="justify" style:writing-mode="lr-tb"/>
    </style:style>
    <style:style style:name="P54" style:family="paragraph">
      <style:paragraph-properties fo:margin-left="0.616cm" fo:margin-right="0cm" fo:line-height="0.459cm" fo:text-indent="-0.615cm" style:writing-mode="lr-tb"/>
    </style:style>
    <style:style style:name="P55" style:family="paragraph">
      <style:paragraph-properties fo:line-height="0.459cm" fo:text-align="center" style:writing-mode="lr-tb"/>
    </style:style>
    <style:style style:name="P56" style:family="paragraph">
      <loext:graphic-properties draw:fill="solid" draw:fill-color="#ffffff"/>
      <style:paragraph-properties fo:margin-left="0.616cm" fo:margin-right="0cm" fo:line-height="0.459cm" fo:text-indent="-0.615cm" style:writing-mode="lr-tb"/>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fo:font-size="14pt" fo:font-weight="bold" style:font-size-asian="14pt" style:font-weight-asian="bold"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font-name-complex="細明體" style:font-size-complex="14pt"/>
    </style:style>
    <style:style style:name="T13" style:family="text">
      <style:text-properties fo:color="#000000" style:font-name="標楷體" fo:font-size="14pt" style:letter-kerning="false" style:font-name-asian="標楷體" style:font-size-asian="14pt" style:font-name-complex="細明體" style:font-size-complex="14pt"/>
    </style:style>
    <style:style style:name="T14" style:family="text">
      <style:text-properties fo:color="#000000" style:font-name="標楷體" fo:font-size="14pt" style:letter-kerning="false" style:font-name-asian="標楷體" style:font-size-asian="14pt" style:font-name-complex="新細明體" style:font-size-complex="14pt"/>
    </style:style>
    <style:style style:name="T15" style:family="text">
      <style:text-properties fo:color="#000000" style:font-name="標楷體" style:font-name-asian="標楷體" style:font-name-complex="標楷體" style:font-size-complex="14pt" style:font-weight-complex="bold"/>
    </style:style>
    <style:style style:name="T16" style:family="text">
      <style:text-properties fo:color="#000000" style:font-name="標楷體" style:font-name-asian="標楷體" style:font-name-complex="標楷體" style:font-size-complex="14pt"/>
    </style:style>
    <style:style style:name="T17" style:family="text">
      <style:text-properties fo:color="#000000" style:text-line-through-style="solid" style:text-line-through-type="single" style:font-name="標楷體" style:font-name-asian="標楷體" style:font-name-complex="標楷體" style:font-size-complex="14pt"/>
    </style:style>
    <style:style style:name="T18" style:family="text">
      <style:text-properties style:letter-kerning="false"/>
    </style:style>
    <style:style style:name="T1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2" style:family="text">
      <style:text-properties style:use-window-font-color="true" style:font-name="Times New Roman" fo:font-size="12pt" fo:letter-spacing="-0.006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25" style:family="text">
      <style:text-properties style:use-window-font-color="true" style:font-name="Times New Roman" fo:font-size="12pt" fo:letter-spacing="-0.006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0.1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18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8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95cm" fo:min-width="5.54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95cm" fo:min-width="5.539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87cm" fo:min-width="5.01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3cm" fo:min-width="3.184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5cm" fo:min-width="5.65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85cm" fo:min-width="4.41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16cm" fo:min-width="3.3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機關名稱)(單位名稱)作業流</text:span>程說明表</text:p>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B1" office:value-type="string">
            <text:p text:style-name="P11">AA05</text:p>
          </table:table-cell>
        </table:table-row>
        <table:table-row table:style-name="表格1.2">
          <table:table-cell table:style-name="表格1.A1" office:value-type="string">
            <text:p text:style-name="P10">項目名稱</text:p>
          </table:table-cell>
          <table:table-cell table:style-name="表格1.B1" office:value-type="string">
            <text:p text:style-name="P11">零用金作業</text:p>
          </table:table-cell>
        </table:table-row>
        <table:table-row table:style-name="表格1.3">
          <table:table-cell table:style-name="表格1.A3" office:value-type="string">
            <text:p text:style-name="P10">承辦單位</text:p>
          </table:table-cell>
          <table:table-cell table:style-name="表格1.B3" office:value-type="string">
            <text:p text:style-name="P11">出納管理單位</text:p>
          </table:table-cell>
        </table:table-row>
        <table:table-row table:style-name="表格1.4">
          <table:table-cell table:style-name="表格1.A3" office:value-type="string">
            <text:p text:style-name="P2"><text:span text:style-name="T8">作業流程說明</text:span></text:p>
          </table:table-cell>
          <table:table-cell table:style-name="表格1.B3" office:value-type="string">
            <text:p text:style-name="P13">一、零用金之申請</text:p>
            <text:list xml:id="list3310131361" text:style-name="WW8Num9">
              <text:list-item>
                <text:p text:style-name="P14"><text:span text:style-name="T9">本府各機關學校零用金係因應緊急、各項零星支付及支用代辦經費之採購為限而設置，不得移作他用，其每筆支付最高限額為1萬元，但為辦理市庫收入退還及實際需要事先報經機關首長核准者，不在此限，各機關學校應指定專責人員保管支付。</text:span></text:p>
              </text:list-item>
              <text:list-item>
                <text:p text:style-name="P14"><text:span text:style-name="T12">各機關學校依本府所屬各機關學校零用金管理要點規定</text:span><text:span text:style-name="T12">計算零用金額度，</text:span><text:span text:style-name="T12">如需提高零用金額度者，須</text:span><text:span text:style-name="T12">填具專案申</text:span><text:span text:style-name="T12">請表由</text:span><text:span text:style-name="T12">本府財政局（以下簡稱財政局）</text:span><text:span text:style-name="T12">專案核定。</text:span></text:p>
              </text:list-item>
              <text:list-item>
                <text:p text:style-name="P14"><text:span text:style-name="T9">年度開始或機關學校成立申請設置零用金時，出納管理單位應參酌實際業務需求，在</text:span><text:span text:style-name="T12">零用金額度範圍內</text:span><text:span text:style-name="T12">決定最適數額</text:span><text:span text:style-name="T12">，簽會會計單位並奉機關首長或其授權人核准後循環提取，備作零星支用。</text:span></text:p>
              </text:list-item>
            </text:list>
            <text:p text:style-name="P13">二、零用金之支付</text:p>
            <text:list xml:id="list269146512" text:style-name="WW8Num2">
              <text:list-item>
                <text:p text:style-name="P15"><text:span text:style-name="T9">各機關學校以零用金支出之費用，其原始憑證(發票或收據)應由經辦人員黏貼於原始憑證黏存單上，檢附經會相關權責單位及機關首長或其授權人之核准文件，向出納管理人員領取或由出納管理人員依原始憑證黏存單上受款人之匯款資料，於市庫代理銀行或受委託之金融機構辦理匯款予受款人。</text:span></text:p>
              </text:list-item>
              <text:list-item>
                <text:p text:style-name="P15"><text:span text:style-name="T9">於零用金額度內之零星採購支出，宜儘先在零用金內支付。零用金支付後，出納管理人員應將支出憑證予以編號加蓋付訖及日期章，支出當日逐筆登入零用金備查簿。 </text:span></text:p>
              </text:list-item>
              <text:list-item>
                <text:p text:style-name="P15"><text:span text:style-name="T9">各業務承辦單位因業務需要，得經其單位主管及主辦出納或其授權人核准，向出納管理人員借款備付零用，惟應自借款日起3日內檢附支出憑證辦理核銷。</text:span></text:p>
              </text:list-item>
            </text:list>
            <text:p text:style-name="P13">三、零用金之撥補</text:p>
            <text:list xml:id="list1904934017" text:style-name="WW8Num11">
              <text:list-item>
                <text:p text:style-name="P16"><text:span text:style-name="T9">出納管理人員應於支付相當數額時，按類別整理歸類，填具零用金清單，連同支出憑證，經主辦出納或其授權人核章後，送會計單位審核，依</text:span><text:span text:style-name="T12">本市市庫集中支付作業程序及本</text:span><text:span text:style-name="T9">府所屬各機關學校零用金管理要點規定辦理撥還，說明如下： </text:span></text:p>
              </text:list-item>
            </text:list>
            <text:p text:style-name="P17"><text:soft-page-break/><text:span text:style-name="T9">各機關學校在零用金額度內支付之款項，得按支出科目簽具付款憑單，於支出用途摘要欄註明撥還零用金，並以機關或學校全銜為受款人，註明金融機構名稱、代號及帳號，送財政局辦理支付，撥還各該零用金專戶。</text:span></text:p>
            <text:list xml:id="list160541032064233" text:continue-numbering="true" text:style-name="WW8Num11">
              <text:list-item>
                <text:p text:style-name="P16"><text:span text:style-name="T12">依</text:span><text:span text:style-name="T12">本</text:span><text:span text:style-name="T12">市市庫</text:span><text:span text:style-name="T9">收入</text:span><text:span text:style-name="T12">退還作業程序於零用金額度內先行墊支者，則應開</text:span><text:span text:style-name="T14">立收入退還書於原繳款科目下撥補歸墊。</text:span></text:p>
              </text:list-item>
              <text:list-item>
                <text:p text:style-name="P16"><text:span text:style-name="T9">會計年度終了時，各機關學校領用之零用金，應依</text:span><text:span text:style-name="T12">本府所屬各機關學校零用金管理要點</text:span><text:span text:style-name="T9">規定，編製轉帳憑單或填具支出收回書，辦理零用金之結轉或繳回。</text:span></text:p>
              </text:list-item>
            </text:list>
          </table:table-cell>
        </table:table-row>
        <table:table-row table:style-name="表格1.5">
          <table:table-cell table:style-name="表格1.A3" office:value-type="string">
            <text:p text:style-name="P7">控制重點</text:p>
          </table:table-cell>
          <table:table-cell table:style-name="表格1.B3" office:value-type="string">
            <text:list xml:id="list1369505108" text:style-name="WW8Num6">
              <text:list-item>
                <text:p text:style-name="P18"><text:span text:style-name="T9">零用金運用範圍應依相關規定辦理，其每張請領憑證除為辦理市庫收入退還及實際需要事先報經機關首長核准者外，最高不得超過1萬元，超過1萬元者，應依一般付款程序辦理付款。</text:span></text:p>
              </text:list-item>
              <text:list-item>
                <text:p text:style-name="P18"><text:span text:style-name="T11">零用金支出之費用，其原始憑證(發票或收據)應由經辦人員黏貼於</text:span><text:span text:style-name="T9">原始憑證黏存單</text:span><text:span text:style-name="T11">上，經會相關權責單位及機關首長或其授權人核准</text:span><text:span text:style-name="T9">，並依政府支出憑證處理要點及有關規定核符後付款。</text:span></text:p>
              </text:list-item>
              <text:list-item>
                <text:p text:style-name="P18"><text:span text:style-name="T9">零用金支付時，其原始憑證黏存單經受款人簽收後，</text:span><text:span text:style-name="T11">應</text:span><text:span text:style-name="T9">加蓋付訖及日期章，且應由經手零用金承辦人外之覆核人員清點庫存現金。</text:span></text:p>
              </text:list-item>
              <text:list-item>
                <text:p text:style-name="P18"><text:span text:style-name="T9">各機關學校辦理零用金支付及結墊撥還，應隨時登入零用金備查簿並結計餘額(凡使用本市整合性財會系統之機關需於出納專戶系統登入)，帳面餘額應與櫃存現金及預借未核銷零用金之合計數相符，如有私自墊借或以私人借據、票據及其他貨幣抵充情事，應將違法情形簽陳機關首長依法辦理。</text:span></text:p>
              </text:list-item>
              <text:list-item>
                <text:p text:style-name="P18"><text:span text:style-name="T9">出納</text:span><text:span text:style-name="T11">管理</text:span><text:span text:style-name="T9">單位對於經管之零用金</text:span><text:span text:style-name="T11">應</text:span><text:span text:style-name="T9">有安全維護設備，並應注意零用金是否有久未報銷或長期間未運用之情形。。</text:span></text:p>
              </text:list-item>
              <text:list-item>
                <text:p text:style-name="P18"><text:span text:style-name="T9">零用金保管與會計工作應由不同人員擔任，出納管理人員應每6年至少職務或工作輪換1次，並貫徹休假代理制度，且於輪調時辦理交代。</text:span></text:p>
              </text:list-item>
              <text:list-item>
                <text:p text:style-name="P18"><text:span text:style-name="T9">出納單位對於存管之零用金應作定期與不定期之盤點；會計單位每年至少監督盤點1次，並做成紀錄。</text:span></text:p>
              </text:list-item>
              <text:list-item>
                <text:p text:style-name="P18"><text:span text:style-name="T11">會計年度</text:span><text:span text:style-name="T9">終了時，應依規定辦理零用金之結轉或繳回。</text:span></text:p>
              </text:list-item>
            </text:list>
          </table:table-cell>
        </table:table-row>
        <table:table-row table:style-name="表格1.5">
          <table:table-cell table:style-name="表格1.A6" office:value-type="string">
            <text:p text:style-name="P7"><draw:frame draw:style-name="fr1" draw:name="外框1" text:anchor-type="char" svg:x="-0.953cm" svg:y="1.649cm" svg:width="3.493cm" svg:height="0.953cm" draw:z-index="13"><draw:text-box><text:p text:style-name="P1"/></draw:text-box></draw:frame>法令依據</text:p>
          </table:table-cell>
          <table:table-cell table:style-name="表格1.B6" office:value-type="string">
            <text:list xml:id="list891103106" text:style-name="WW8Num4">
              <text:list-item>
                <text:p text:style-name="P25">公庫法</text:p>
              </text:list-item>
              <text:list-item>
                <text:p text:style-name="P26">新北市市庫管理要點</text:p>
              </text:list-item>
              <text:list-item>
                <text:p text:style-name="P27"><text:span text:style-name="T15">新北市政府所屬各機關學校零用金管理要點</text:span></text:p>
              </text:list-item>
              <text:list-item>
                <text:p text:style-name="P26">新北市市庫集中支付作業程序</text:p>
              </text:list-item>
              <text:list-item>
                <text:p text:style-name="P26">出納管理手冊</text:p>
              </text:list-item>
              <text:list-item>
                <text:p text:style-name="P26">新北市普通公務單位會計制度之一致規定</text:p>
              </text:list-item>
              <text:list-item>
                <text:p text:style-name="P19"><text:soft-page-break/>政府支出憑證處理要點</text:p>
              </text:list-item>
            </text:list>
          </table:table-cell>
        </table:table-row>
        <table:table-row table:style-name="表格1.5">
          <table:table-cell table:style-name="表格1.A7" office:value-type="string">
            <text:p text:style-name="P7">使用表單</text:p>
          </table:table-cell>
          <table:table-cell table:style-name="表格1.B7" office:value-type="string">
            <text:list xml:id="list225924269" text:style-name="WW8Num8">
              <text:list-item>
                <text:p text:style-name="P20"><text:span text:style-name="T11">零用金額度分配申請表、零用金額度專案申請表（依本府所屬各機關學校零用金管理要點規定之相關書表格式）</text:span></text:p>
              </text:list-item>
              <text:list-item>
                <text:p text:style-name="P20"><text:span text:style-name="T11">零用金備查簿（附件一）</text:span></text:p>
              </text:list-item>
              <text:list-item>
                <text:p text:style-name="P20"><text:span text:style-name="T11">零用金清單（附件二）</text:span></text:p>
              </text:list-item>
              <text:list-item>
                <text:p text:style-name="P21"><text:span text:style-name="T11">支出收回書（依本市市庫集中支付作業程序規定之相關書表格式）</text:span></text:p>
              </text:list-item>
              <text:list-item>
                <text:p text:style-name="P21"><text:span text:style-name="T11">付款憑單、轉帳憑單（依本市市庫集中支付作業程序規定之相關書表格式）</text:span></text:p>
              </text:list-item>
              <text:list-item>
                <text:p text:style-name="P22">支出傳票(依新北市普通公務單位會計制度之一致規定所規定之相關書表格式)</text:p>
              </text:list-item>
              <text:list-item>
                <text:p text:style-name="P20"><text:span text:style-name="T9">原始憑證黏存單</text:span><text:span text:style-name="T11">（依各機關學校規定格式辦理）</text:span></text:p>
              </text:list-item>
            </text:list>
          </table:table-cell>
        </table:table-row>
      </table:table>
      <text:p text:style-name="P9"/>
      <text:p text:style-name="P12"><draw:frame draw:style-name="fr2" draw:name="外框2" text:anchor-type="char" svg:x="-0.635cm" svg:y="0.556cm" svg:width="3.493cm" svg:height="0.953cm" draw:z-index="11"><draw:text-box><text:p text:style-name="P1"/></draw:text-box></draw:frame>(機關名稱)(單位名稱)作業流程圖</text:p>
      <text:p text:style-name="P4"><draw:frame draw:style-name="fr3" draw:name="外框3" text:anchor-type="char" svg:x="5.715cm" svg:y="6.992cm" svg:width="0.73cm" svg:height="0.937cm" draw:z-index="7"><draw:text-box><text:p text:style-name="P3">是</text:p></draw:text-box></draw:frame>零用金作業</text:p>
      <text:p text:style-name="P28"><draw:custom-shape text:anchor-type="char" draw:z-index="22" draw:name="AutoShape 1" draw:style-name="gr12" draw:text-style-name="P47" svg:width="5.561cm" svg:height="1.112cm" svg:x="5.738cm" svg:y="0.452cm"><text:p text:style-name="P46"><text:span text:style-name="T19">1.</text:span><text:span text:style-name="T19">經辦單位</text:span><text:span text:style-name="T20">申請額定零用金</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1"><draw:line text:anchor-type="char" draw:z-index="6" draw:style-name="gr1" draw:text-style-name="P36" svg:x1="8.543cm" svg:y1="0.593cm" svg:x2="8.543cm" svg:y2="1.53cm"><text:p/></draw:line></text:p>
      <text:p text:style-name="P31"><draw:custom-shape text:anchor-type="char" draw:z-index="28" draw:name="AutoShape 1" draw:style-name="gr15" draw:text-style-name="P53" svg:width="4.894cm" svg:height="2.954cm" svg:x="11.786cm" svg:y="0.434cm"><text:p text:style-name="P52"><text:span text:style-name="T24">2.2</text:span><text:span text:style-name="T24">除為辦理市庫收入退還及實際需要經事先報經機關首長核准外，依</text:span><text:span text:style-name="T24">AA02</text:span><text:span text:style-name="T24">及</text:span><text:span text:style-name="T24">AA03</text:span><text:span text:style-name="T24">付款作業辦理。</text:span></text:p><text:p text:style-name="P46"><text:span text:style-name="T23"/></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draw:custom-shape text:anchor-type="char" draw:z-index="4" draw:style-name="gr6" draw:text-style-name="P38" svg:width="5.081cm" svg:height="2.223cm" svg:x="6.006cm" svg:y="0.004cm"><text:p text:style-name="P37"><text:span text:style-name="T19">2.1 1</text:span><text:span text:style-name="T19">萬元以下支出</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5" draw:style-name="gr1" draw:text-style-name="P36" svg:x1="-8.904cm" svg:y1="0.136cm" svg:x2="-8.904cm" svg:y2="0.789cm"><text:p/></draw:line><draw:frame draw:style-name="fr4" draw:name="外框4" text:anchor-type="char" svg:x="-6.364cm" svg:y="0.522cm" svg:width="0.73cm" svg:height="0.937cm" draw:z-index="16"><draw:text-box><text:p text:style-name="P3">否</text:p></draw:text-box></draw:frame></text:p>
      <text:p text:style-name="P31"><draw:line text:anchor-type="char" draw:z-index="5" draw:style-name="gr7" draw:text-style-name="P36" svg:x1="10.516cm" svg:y1="0.337cm" svg:x2="11.786cm" svg:y2="0.337cm"><text:p/></draw:line></text:p>
      <text:p text:style-name="P31"><draw:frame draw:style-name="fr3" draw:name="外框5" text:anchor-type="char" svg:x="10.897cm" svg:y="-1.416cm" svg:width="0.73cm" svg:height="0.937cm" draw:z-index="26"><draw:text-box><text:p text:style-name="P3">否</text:p></draw:text-box></draw:frame><draw:frame draw:style-name="fr3" draw:name="外框6" text:anchor-type="char" svg:x="8.821cm" svg:y="0.674cm" svg:width="0.73cm" svg:height="0.937cm" draw:z-index="25"><draw:text-box><text:p text:style-name="P3">是</text:p></draw:text-box></draw:frame><draw:line text:anchor-type="char" draw:z-index="18" draw:style-name="gr1" draw:text-style-name="P36" svg:x1="8.543cm" svg:y1="0.718cm" svg:x2="8.543cm" svg:y2="1.655cm"><text:p/></draw:line></text:p>
      <text:p text:style-name="P30"/>
      <text:p text:style-name="P31"><draw:g text:anchor-type="char" draw:z-index="23" draw:style-name="gr2"><draw:custom-shape draw:style-name="gr13" draw:text-style-name="P49" svg:width="3.693cm" svg:height="0.937cm" svg:x="12.672cm" svg:y="0.173cm"><text:p text:style-name="P48"><text:span text:style-name="T22">3.2</text:span><text:span text:style-name="T22">預借零用金</text:span></text:p><draw:enhanced-geometry svg:viewBox="0 0 21600 21600" draw:glue-points="10800 0 0 10800 10800 21600 21600 10800" draw:type="flowchart-process" draw:enhanced-path="M 0 0 L 21600 0 21600 21600 0 21600 0 0 Z N"/></draw:custom-shape><draw:frame draw:style-name="gr9" draw:text-style-name="P51" svg:width="3.693cm" svg:height="0.937cm" svg:x="12.67cm" svg:y="1.108cm"><draw:text-box><text:p text:style-name="P50"><text:span text:style-name="T19">業務單位</text:span></text:p></draw:text-box></draw:frame></draw:g><draw:g text:anchor-type="char" draw:z-index="17" draw:style-name="gr2"><draw:custom-shape draw:style-name="gr8" draw:text-style-name="P40" svg:width="6.049cm" svg:height="1.25cm" svg:x="5.528cm" svg:y="0.152cm"><text:p text:style-name="P39"><text:span text:style-name="T20"><text:s text:c="10"/></text:span><text:span text:style-name="T20">3.1</text:span><text:span text:style-name="T20">零用金之支付</text:span></text:p><draw:enhanced-geometry svg:viewBox="0 0 21600 21600" draw:glue-points="10800 0 0 10800 10800 21600 21600 10800" draw:type="flowchart-process" draw:enhanced-path="M 0 0 L 21600 0 21600 21600 0 21600 0 0 Z N"/></draw:custom-shape><draw:frame draw:style-name="gr9" draw:text-style-name="P38" svg:width="6.049cm" svg:height="0.937cm" svg:x="5.526cm" svg:y="1.399cm"><draw:text-box><text:p text:style-name="P37"><text:span text:style-name="T19">出納管理單位</text:span></text:p><text:p text:style-name="P41"><text:span text:style-name="T21"/></text:p></draw:text-box></draw:frame></draw:g></text:p>
      <text:p text:style-name="P31"><draw:line text:anchor-type="char" draw:z-index="21" draw:style-name="gr11" draw:text-style-name="P36" svg:x1="11.575cm" svg:y1="0.624cm" svg:x2="12.67cm" svg:y2="0.624cm"><text:p/></draw:line></text:p>
      <text:p text:style-name="P31"><draw:line text:anchor-type="char" draw:z-index="0" draw:style-name="gr1" draw:text-style-name="P36" svg:x1="14.483cm" svg:y1="0.494cm" svg:x2="14.483cm" svg:y2="1.297cm"><text:p/></draw:line><draw:line text:anchor-type="char" draw:z-index="3" draw:style-name="gr1" draw:text-style-name="P36" svg:x1="8.543cm" svg:y1="0.603cm" svg:x2="8.543cm" svg:y2="1.54cm"><text:p/></draw:line><draw:g text:anchor-type="char" draw:z-index="19" draw:style-name="gr2"><draw:custom-shape draw:style-name="gr10" draw:text-style-name="P43" svg:width="6.047cm" svg:height="1.25cm" svg:x="5.526cm" svg:y="1.54cm"><text:p text:style-name="P42"><text:span text:style-name="T20"><text:s/></text:span><text:span text:style-name="T20">4.1</text:span><text:span text:style-name="T20">付款後當日登入零用金備查簿</text:span></text:p><draw:enhanced-geometry svg:viewBox="0 0 21600 21600" draw:glue-points="10800 0 0 10800 10800 21600 21600 10800" draw:type="flowchart-process" draw:enhanced-path="M 0 0 L 21600 0 21600 21600 0 21600 0 0 Z N"/></draw:custom-shape><draw:frame draw:style-name="gr9" draw:text-style-name="P45" svg:width="6.047cm" svg:height="0.937cm" svg:x="5.526cm" svg:y="2.787cm"><draw:text-box><text:p text:style-name="P44"><text:span text:style-name="T19"><text:s text:c="6"/></text:span><text:span text:style-name="T19">出納管理單位</text:span></text:p><text:p text:style-name="P44"><text:span text:style-name="T21"/></text:p></draw:text-box></draw:frame></draw:g></text:p>
      <text:p text:style-name="P31"><draw:custom-shape text:anchor-type="char" draw:z-index="29" draw:style-name="gr16" draw:text-style-name="P56" svg:width="3.837cm" svg:height="1.87cm" svg:x="12.525cm" svg:y="0.547cm"><text:p text:style-name="P54"><text:span text:style-name="T25">4.2</text:span><text:span text:style-name="T25">經核准後領取借款，並於</text:span><text:span text:style-name="T19">3</text:span><text:span text:style-name="T19">日內檢據報銷</text:span></text:p><text:p text:style-name="P55"><text:span text:style-name="T25"/></text:p><draw:enhanced-geometry svg:viewBox="0 0 21600 21600" draw:glue-points="10800 0 0 10800 10800 21600 21600 10800" draw:type="flowchart-process" draw:enhanced-path="M 0 0 L 21600 0 21600 21600 0 21600 0 0 Z N"/></draw:custom-shape></text:p>
      <text:p text:style-name="P31"><draw:g text:anchor-type="char" draw:z-index="1" draw:style-name="gr2"><draw:line draw:style-name="gr3" draw:text-style-name="P36" svg:x1="14.482cm" svg:y1="2.531cm" svg:x2="8.543cm" svg:y2="2.506cm"><text:p/></draw:line><draw:line draw:style-name="gr4" draw:text-style-name="P36" svg:x1="14.482cm" svg:y1="0.275cm" svg:x2="14.482cm" svg:y2="2.531cm"><text:p/></draw:line></draw:g></text:p>
      <text:p text:style-name="P31"><draw:frame draw:style-name="fr5" draw:name="外框7" text:anchor-type="char" svg:x="12.499cm" svg:y="0.654cm" svg:width="3.889cm" svg:height="0.914cm" draw:z-index="30"><draw:text-box><text:p text:style-name="P5">業務單位</text:p></draw:text-box></draw:frame></text:p>
      <text:p text:style-name="P30"/>
      <text:p text:style-name="P31"><draw:g text:anchor-type="char" draw:z-index="20" draw:style-name="gr2"><draw:custom-shape draw:style-name="gr8" draw:text-style-name="P43" svg:width="6.049cm" svg:height="1.25cm" svg:x="5.555cm" svg:y="0.587cm"><text:p text:style-name="P42"><text:span text:style-name="T22"><text:s text:c="6"/></text:span><text:span text:style-name="T22">5.</text:span><text:span text:style-name="T22">零用金之撥補</text:span></text:p><draw:enhanced-geometry svg:viewBox="0 0 21600 21600" draw:glue-points="10800 0 0 10800 10800 21600 21600 10800" draw:type="flowchart-process" draw:enhanced-path="M 0 0 L 21600 0 21600 21600 0 21600 0 0 Z N"/></draw:custom-shape><draw:frame draw:style-name="gr9" draw:text-style-name="P38" svg:width="6.049cm" svg:height="0.937cm" svg:x="5.553cm" svg:y="1.797cm"><draw:text-box><text:p text:style-name="P37"><text:span text:style-name="T19">出納管理單位、會計單位</text:span></text:p></draw:text-box></draw:frame></draw:g></text:p>
      <text:p text:style-name="P30"/>
      <text:p text:style-name="P30"/>
      <text:p text:style-name="P32"><draw:line text:anchor-type="char" draw:z-index="2" draw:style-name="gr5" draw:text-style-name="P36" svg:x1="8.543cm" svg:y1="-2.678cm" svg:x2="8.543cm" svg:y2="-1.741cm"><text:p/></draw:line><draw:line text:anchor-type="char" draw:z-index="8" draw:style-name="gr5" draw:text-style-name="P36" svg:x1="8.543cm" svg:y1="0.407cm" svg:x2="8.543cm" svg:y2="1.344cm"><text:p/></draw:line></text:p>
      <text:p text:style-name="P32"><draw:frame draw:style-name="fr6" draw:name="外框8" text:anchor-type="char" svg:x="5.526cm" svg:y="0.542cm" svg:width="6.085cm" svg:height="1.487cm" draw:z-index="9"><draw:text-box><text:p text:style-name="P23"><text:span text:style-name="T4">6.配合會計、出納管理單位定期/不定期檢查及盤點</text:span></text:p></draw:text-box></draw:frame></text:p>
      <text:p text:style-name="P32"><draw:frame draw:style-name="fr6" draw:name="外框9" text:anchor-type="char" svg:x="5.516cm" svg:y="0.474cm" svg:width="6.085cm" svg:height="0.99cm" draw:z-index="10"><draw:text-box><text:p text:style-name="P6">出納管理單位、會計單位</text:p></draw:text-box></draw:frame></text:p>
      <text:p text:style-name="P32"><draw:line text:anchor-type="char" draw:z-index="31" draw:style-name="gr5" draw:text-style-name="P36" svg:x1="8.543cm" svg:y1="0.026cm" svg:x2="8.543cm" svg:y2="0.963cm"><text:p/></draw:line><draw:line text:anchor-type="char" draw:z-index="27" draw:style-name="gr11" draw:text-style-name="P36" svg:x1="-3.358cm" svg:y1="0.534cm" svg:x2="-3.358cm" svg:y2="1.49cm"><text:p/></draw:line></text:p>
      <text:p text:style-name="P29"><draw:custom-shape text:anchor-type="char" draw:z-index="24" draw:name="AutoShape 1" draw:style-name="gr14" draw:text-style-name="P45" svg:width="6.273cm" svg:height="1.631cm" svg:x="5.355cm" svg:y="0.213cm"><text:p text:style-name="P44"><text:span text:style-name="T19">7.</text:span><text:span text:style-name="T19">出納管理單位及會計單位於會計年度終了辦理結轉或繳回</text:span></text:p><text:p text:style-name="P46"><text:span text:style-name="T23"/></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0"/>
      <text:p text:style-name="P30"/>
      <text:p text:style-name="P30"/>
      <text:p text:style-name="P30"/>
      <text:p text:style-name="P30"/>
      <text:p text:style-name="P33"><draw:frame draw:style-name="fr2" draw:name="外框10" text:anchor-type="char" svg:x="-11.779cm" svg:y="3.863cm" svg:width="3.493cm" svg:height="0.953cm" draw:z-index="14"><draw:text-box><text:p text:style-name="P1">AA05-4</text:p></draw:text-box></draw:frame><draw:frame draw:style-name="fr2" draw:name="外框11" text:anchor-type="char" svg:x="-11.779cm" svg:y="0.176cm" svg:width="3.493cm" svg:height="0.953cm" draw:z-index="12"><draw:text-box><text:p text:style-name="P1">AA05-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4" draw:display-name="msArrowEnd 4" svg:viewBox="0 0 120 80" svg:d="M60 0l60 80h-1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line-height="0.494cm"/>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0.58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11cm" fo:margin-top="1.312cm" style:dynamic-spacing="true"/>
      </style:footer-style>
    </style:page-layout>
  </office:automatic-styles>
  <office:master-styles>
    <style:master-page style:name="Standard" style:page-layout-name="Mpm1">
      <style:footer>
        <text:p text:style-name="MP1"><text:span text:style-name="MT1">AA05-</text:span><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李雅萍</meta:initial-creator>
    <meta:creation-date>2018-08-06T16:39:00</meta:creation-date>
    <dc:creator>鍾瑞洲</dc:creator>
    <dc:date>2020-06-19T14:42:00</dc:date>
    <meta:print-date>2018-10-08T16:34:00</meta:print-date>
    <meta:editing-cycles>36</meta:editing-cycles>
    <meta:editing-duration>PT11H50M</meta:editing-duration>
    <meta:document-statistic meta:table-count="1" meta:image-count="0" meta:object-count="0" meta:page-count="4" meta:paragraph-count="58" meta:word-count="1865" meta:character-count="1888" meta:non-whitespace-character-count="1886"/>
    <meta:generator>LibreOffice/6.1.6.3$Windows_X86_64 LibreOffice_project/5896ab1714085361c45cf540f76f60673dd96a72</meta:generator>
  </office:meta>
</office:document-meta>
</file>