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172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18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8.031cm"/>
    </style:style>
    <style:style style:name="表格1.I" style:family="table-column">
      <style:table-column-properties style:column-width="1.543cm"/>
    </style:style>
    <style:style style:name="表格1.J" style:family="table-column">
      <style:table-column-properties style:column-width="2.785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1.669cm"/>
    </style:style>
    <style:style style:name="表格1.N" style:family="table-column">
      <style:table-column-properties style:column-width="0.542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0.437cm" fo:keep-together="auto"/>
    </style:style>
    <style:style style:name="表格1.J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783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L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</style:style>
    <style:style style:name="P3" style:family="paragraph" style:parent-style-name="Standard">
      <style:paragraph-properties fo:line-height="0.988cm" fo:text-align="center" style:justify-single-word="false" fo:orphans="2" fo:widows="2">
        <style:tab-stops>
          <style:tab-stop style:position="20.198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" style:font-size-complex="12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Arial" style:font-size-complex="14pt"/>
    </style:style>
    <style:style style:name="T6" style:family="text">
      <style:text-properties fo:color="#000000" style:font-name="標楷體" fo:font-size="16pt" fo:letter-spacing="0.423cm" style:letter-kerning="false" style:font-name-asian="標楷體1" style:font-size-asian="16pt" style:font-name-complex="Arial" style:font-size-complex="14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Arial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/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14" office:value-type="string">
            <text:p text:style-name="P3"><text:span text:style-name="T4">新北市政府○○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2" office:value-type="string">
            <text:p text:style-name="P2"><text:span text:style-name="T7"><text:s text:c="7"/></text:span><text:span text:style-name="T6">零用金清</text:span><text:span text:style-name="T5">單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table:number-columns-spanned="2" office:value-type="string">
            <text:p text:style-name="P1"><text:span text:style-name="T2">　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office:value-type="string">
            <text:p text:style-name="P1"><text:span text:style-name="T1">　</text:span></text:p>
          </table:table-cell>
          <table:table-cell table:style-name="表格1.A1" table:number-columns-spanned="2" office:value-type="string">
            <text:p text:style-name="P2"><text:span text:style-name="T7"><text:s text:c="9"/></text:span><text:span text:style-name="T9">中華民國 <text:s text:c="3"/>年 <text:s text:c="2"/>月 <text:s text:c="2"/>日</text:span></text:p>
          </table:table-cell>
          <table:covered-table-cell/>
          <table:table-cell table:style-name="表格1.A1" office:value-type="string">
            <text:p text:style-name="P1"><text:span text:style-name="T2">　</text:span></text:p>
          </table:table-cell>
          <table:table-cell table:style-name="表格1.J3" table:number-columns-spanned="5" office:value-type="string">
            <text:p text:style-name="P1"><text:span text:style-name="T7"><text:s text:c="14"/>第 <text:s text:c="12"/>號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4" table:number-columns-spanned="3" office:value-type="string">
            <text:p text:style-name="P4"><text:span text:style-name="T7">憑單編號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4"><text:span text:style-name="T7">科目代號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4"><text:span text:style-name="T7">科目名稱</text:span></text:p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4"><text:span text:style-name="T7">金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4"><text:span text:style-name="T7">小計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合計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4"><text:span text:style-name="T7">　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本日現金結存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申請開列金額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已開列未兌付金額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　</text:span></text:p>
          </table:table-cell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4"><text:span text:style-name="T7">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"><text:span text:style-name="T7">合計</text:span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bookmark text:name="_GoBack"/></text:p>
      <text:p text:style-name="Standard"><text:s text:c="6"/><text:span text:style-name="T3">出納管理人員 <text:s text:c="27"/>主辦出納人員 <text:s text:c="28"/>主辦會計人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168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833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5-附件二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心琳</meta:initial-creator>
    <dc:creator>鍾瑞洲</dc:creator>
    <meta:editing-cycles>8</meta:editing-cycles>
    <meta:print-date>2015-09-07T10:06:00</meta:print-date>
    <meta:creation-date>2018-08-08T06:51:00</meta:creation-date>
    <dc:date>2020-06-19T06:42:00</dc:date>
    <meta:editing-duration>PT13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62" meta:word-count="87" meta:character-count="268" meta:non-whitespace-character-count="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