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694cm" fo:margin-left="-0.191cm" fo:margin-top="0cm" fo:margin-bottom="0cm" table:align="left" style:writing-mode="lr-tb"/>
    </style:style>
    <style:style style:name="表格1.A" style:family="table-column">
      <style:table-column-properties style:column-width="1.441cm"/>
    </style:style>
    <style:style style:name="表格1.B" style:family="table-column">
      <style:table-column-properties style:column-width="6.126cm"/>
    </style:style>
    <style:style style:name="表格1.D" style:family="table-column">
      <style:table-column-properties style:column-width="5.001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text-align="justify" style:justify-single-word="false"/>
      <style:text-properties style:font-name="標楷體" style:font-name-asian="標楷體1"/>
    </style:style>
    <style:style style:name="P4" style:family="paragraph" style:parent-style-name="Standard">
      <style:paragraph-properties fo:text-align="justify" style:justify-single-word="false"/>
    </style:style>
    <style:style style:name="P5" style:family="paragraph" style:parent-style-name="Standard">
      <style:paragraph-properties fo:margin-left="0.423cm" fo:margin-right="0cm" fo:text-align="justify" style:justify-single-word="false" fo:text-indent="-0.423cm" style:auto-text-indent="false"/>
    </style:style>
    <style:style style:name="P6" style:family="paragraph" style:parent-style-name="Standard">
      <style:paragraph-properties fo:margin-left="1.055cm" fo:margin-right="0cm" fo:text-align="justify" style:justify-single-word="false" fo:text-indent="0cm" style:auto-text-indent="false"/>
    </style:style>
    <style:style style:name="P7" style:family="paragraph" style:parent-style-name="Standard">
      <style:paragraph-properties fo:margin-left="0.826cm" fo:margin-right="0cm" fo:text-align="justify" style:justify-single-word="false" fo:text-indent="-0.826cm" style:auto-text-indent="false"/>
    </style:style>
    <style:style style:name="P8" style:family="paragraph" style:parent-style-name="Standard" style:master-page-name="Standard">
      <style:paragraph-properties fo:line-height="0.776cm" style:page-number="auto"/>
      <style:text-properties style:font-name="標楷體" fo:font-size="16pt" fo:font-weight="bold" style:font-name-asian="標楷體1" style:font-size-asian="16pt" style:font-weight-asian="bold"/>
    </style:style>
    <style:style style:name="P9" style:family="paragraph" style:parent-style-name="Standard">
      <style:paragraph-properties fo:text-align="start" style:justify-single-word="false"/>
      <style:text-properties style:font-name="標楷體" fo:font-size="14pt" fo:font-weight="bold" style:font-name-asian="標楷體1" style:font-size-asian="14pt" style:font-weight-asian="bold"/>
    </style:style>
    <style:style style:name="P10" style:family="paragraph" style:parent-style-name="Standard">
      <style:text-properties style:font-name="標楷體" style:font-name-asian="標楷體1"/>
    </style:style>
    <style:style style:name="P11" style:family="paragraph" style:parent-style-name="Standard">
      <style:paragraph-properties fo:text-align="justify" style:justify-single-word="false"/>
      <style:text-properties style:font-name="標楷體" style:font-name-asian="標楷體1"/>
    </style:style>
    <style:style style:name="P12" style:family="paragraph" style:parent-style-name="Standard">
      <style:paragraph-properties fo:text-align="justify" style:justify-single-word="false"/>
      <style:text-properties style:font-name="標楷體" style:font-name-asian="標楷體1" style:font-size-complex="12pt" style:font-weight-complex="bold"/>
    </style:style>
    <style:style style:name="P13" style:family="paragraph" style:parent-style-name="Standard" style:list-style-name="WWNum7">
      <style:paragraph-properties fo:margin-left="1.062cm" fo:margin-right="0cm" fo:text-align="justify" style:justify-single-word="false" fo:text-indent="-0.85cm" style:auto-text-indent="false"/>
    </style:style>
    <style:style style:name="P14" style:family="paragraph" style:parent-style-name="Standard" style:list-style-name="WWNum7">
      <style:paragraph-properties fo:margin-left="1.062cm" fo:margin-right="0cm" fo:text-align="justify" style:justify-single-word="false" fo:text-indent="-0.85cm" style:auto-text-indent="false"/>
      <style:text-properties style:font-name="標楷體" style:font-name-asian="標楷體1" style:font-size-complex="14pt" style:font-weight-complex="bold"/>
    </style:style>
    <style:style style:name="P15" style:family="paragraph" style:parent-style-name="Standard">
      <style:paragraph-properties fo:margin-left="0.847cm" fo:margin-right="0cm" fo:text-indent="-0.847cm" style:auto-text-indent="false"/>
      <style:text-properties style:font-name="標楷體" style:font-name-asian="標楷體1"/>
    </style:style>
    <style:style style:name="P16" style:family="paragraph" style:parent-style-name="Standard">
      <style:paragraph-properties fo:margin-left="0.847cm" fo:margin-right="0cm" fo:text-align="justify" style:justify-single-word="false" fo:text-indent="-0.847cm" style:auto-text-indent="false"/>
      <style:text-properties style:font-name="標楷體" style:font-name-asian="標楷體1"/>
    </style:style>
    <style:style style:name="P17" style:family="paragraph" style:parent-style-name="Standard">
      <style:paragraph-properties fo:margin-left="0.826cm" fo:margin-right="0cm" fo:text-align="justify" style:justify-single-word="false" fo:text-indent="-0.826cm" style:auto-text-indent="false"/>
      <style:text-properties style:font-name="標楷體" style:font-name-asian="標楷體1" style:font-size-complex="14pt"/>
    </style:style>
    <style:style style:name="P18" style:family="paragraph" style:parent-style-name="Standard" style:list-style-name="WWNum3">
      <style:paragraph-properties fo:margin-left="0.847cm" fo:margin-right="0.199cm" fo:line-height="0.706cm" fo:text-align="justify" style:justify-single-word="false" fo:text-indent="-0.847cm" style:auto-text-indent="false"/>
    </style:style>
    <style:style style:name="P19" style:family="paragraph" style:parent-style-name="Standard" style:list-style-name="WWNum3">
      <style:paragraph-properties fo:margin-left="0.847cm" fo:margin-right="0.199cm" fo:line-height="0.706cm" fo:text-indent="-0.847cm" style:auto-text-indent="false"/>
    </style:style>
    <style:style style:name="P20" style:family="paragraph" style:parent-style-name="Standard" style:list-style-name="WWNum3">
      <style:paragraph-properties fo:margin-left="0.847cm" fo:margin-right="0.199cm" fo:line-height="0.706cm" fo:text-align="justify" style:justify-single-word="false" fo:text-indent="-0.847cm" style:auto-text-indent="false"/>
      <style:text-properties style:font-name="標楷體" style:font-name-asian="標楷體1" style:font-size-complex="14pt"/>
    </style:style>
    <style:style style:name="P21" style:family="paragraph" style:parent-style-name="Standard" style:list-style-name="WWNum3">
      <style:paragraph-properties fo:margin-left="0.847cm" fo:margin-right="0.199cm" fo:line-height="0.706cm" fo:text-indent="-0.847cm" style:auto-text-indent="false"/>
      <style:text-properties style:font-name="標楷體" style:font-name-asian="標楷體1" style:font-size-complex="14pt"/>
    </style:style>
    <style:style style:name="P22" style:family="paragraph" style:parent-style-name="Standard" style:list-style-name="WWNum4">
      <style:paragraph-properties fo:margin-left="0.871cm" fo:margin-right="0.199cm" fo:line-height="0.706cm" fo:text-indent="-0.871cm" style:auto-text-indent="false"/>
    </style:style>
    <style:style style:name="P23" style:family="paragraph" style:parent-style-name="Standard" style:list-style-name="WWNum4">
      <style:paragraph-properties fo:margin-left="0.871cm" fo:margin-right="0.199cm" fo:line-height="0.706cm" fo:text-align="justify" style:justify-single-word="false" fo:text-indent="-0.871cm" style:auto-text-indent="false"/>
      <style:text-properties style:font-name="標楷體" style:font-name-asian="標楷體1" style:font-size-complex="14pt"/>
    </style:style>
    <style:style style:name="P24" style:family="paragraph" style:parent-style-name="Standard" style:list-style-name="WWNum4">
      <style:paragraph-properties fo:margin-left="0.871cm" fo:margin-right="0.199cm" fo:line-height="0.706cm" fo:text-indent="-0.871cm" style:auto-text-indent="false"/>
      <style:text-properties style:font-name="標楷體" style:font-name-asian="標楷體1" style:font-size-complex="14pt"/>
    </style:style>
    <style:style style:name="P25" style:family="paragraph" style:parent-style-name="Body_20_Text_20_Indent_20_3" style:list-style-name="WWNum1">
      <style:paragraph-properties fo:margin-left="0.85cm" fo:margin-right="0.199cm" fo:line-height="0.706cm" fo:text-indent="-0.85cm" style:auto-text-indent="false">
        <style:tab-stops/>
      </style:paragraph-properties>
      <style:text-properties style:font-name="標楷體" fo:font-size="12pt" style:font-name-asian="標楷體1" style:font-size-asian="12pt" style:font-size-complex="14pt"/>
    </style:style>
    <style:style style:name="P26" style:family="paragraph" style:parent-style-name="Body_20_Text_20_Indent_20_3" style:list-style-name="WWNum1">
      <style:paragraph-properties fo:margin-left="0.85cm" fo:margin-right="0cm" fo:line-height="0.706cm" fo:text-indent="-0.85cm" style:auto-text-indent="false">
        <style:tab-stops/>
      </style:paragraph-properties>
    </style:style>
    <style:style style:name="P27" style:family="paragraph" style:parent-style-name="Body_20_Text_20_Indent_20_3" style:list-style-name="WWNum1">
      <style:paragraph-properties fo:margin-left="0.85cm" fo:margin-right="0cm" fo:line-height="0.706cm" fo:text-indent="-0.85cm" style:auto-text-indent="false">
        <style:tab-stops/>
      </style:paragraph-properties>
      <style:text-properties style:font-name="標楷體" fo:font-size="12pt" style:text-underline-style="solid" style:text-underline-width="auto" style:text-underline-color="font-color" style:font-name-asian="標楷體1" style:font-size-asian="12pt" style:font-size-complex="14pt"/>
    </style:style>
    <style:style style:name="P28" style:family="paragraph" style:parent-style-name="Body_20_Text_20_Indent_20_3" style:list-style-name="WWNum2">
      <style:paragraph-properties fo:margin-left="0.82cm" fo:margin-right="0.199cm" fo:line-height="0.706cm" fo:text-indent="-0.82cm" style:auto-text-indent="false">
        <style:tab-stops/>
      </style:paragraph-properties>
      <style:text-properties style:font-name="標楷體" fo:font-size="12pt" style:font-name-asian="標楷體1" style:font-size-asian="12pt" style:font-size-complex="14pt"/>
    </style:style>
    <style:style style:name="P29" style:family="paragraph" style:parent-style-name="Body_20_Text_20_Indent_20_3" style:list-style-name="WWNum2">
      <style:paragraph-properties fo:margin-left="0.871cm" fo:margin-right="0cm" fo:line-height="0.706cm" fo:text-indent="-0.871cm" style:auto-text-indent="false">
        <style:tab-stops/>
      </style:paragraph-properties>
    </style:style>
    <style:style style:name="P30" style:family="paragraph" style:parent-style-name="Body_20_Text_20_Indent_20_3" style:list-style-name="WWNum2">
      <style:paragraph-properties fo:margin-left="0.871cm" fo:margin-right="0cm" fo:line-height="0.706cm" fo:text-indent="-0.871cm" style:auto-text-indent="false">
        <style:tab-stops/>
      </style:paragraph-properties>
      <style:text-properties style:font-name="標楷體" fo:font-size="12pt" style:font-name-asian="標楷體1" style:font-size-asian="12pt" style:font-size-complex="14pt" style:font-weight-complex="bold"/>
    </style:style>
    <style:style style:name="P31" style:family="paragraph" style:parent-style-name="Body_20_Text_20_Indent_20_3" style:list-style-name="WWNum2">
      <style:paragraph-properties fo:margin-left="0.871cm" fo:margin-right="0cm" fo:line-height="0.706cm" fo:text-indent="-0.871cm" style:auto-text-indent="false">
        <style:tab-stops/>
      </style:paragraph-properties>
      <style:text-properties style:font-name="標楷體" fo:font-size="12pt" style:font-name-asian="標楷體1" style:font-size-asian="12pt" style:font-size-complex="14pt"/>
    </style:style>
    <style:style style:name="P32" style:family="paragraph" style:parent-style-name="Body_20_Text_20_Indent_20_3" style:list-style-name="WWNum2">
      <style:paragraph-properties fo:margin-left="0.871cm" fo:margin-right="0cm" fo:line-height="0.706cm" fo:text-indent="-0.871cm" style:auto-text-indent="false">
        <style:tab-stops/>
      </style:paragraph-properties>
      <style:text-properties style:font-name="標楷體" fo:font-size="12pt" style:text-underline-style="solid" style:text-underline-width="auto" style:text-underline-color="font-color" style:font-name-asian="標楷體1" style:font-size-asian="12pt" style:font-size-complex="14pt"/>
    </style:style>
    <style:style style:name="P33" style:family="paragraph" style:parent-style-name="List_20_Paragraph" style:list-style-name="WWNum13">
      <style:paragraph-properties fo:text-align="justify" style:justify-single-word="false"/>
    </style:style>
    <style:style style:name="P34" style:family="paragraph" style:parent-style-name="List_20_Paragraph" style:list-style-name="WWNum9">
      <style:paragraph-properties fo:text-align="justify" style:justify-single-word="false"/>
      <style:text-properties style:font-name="標楷體" style:font-name-asian="標楷體1" style:font-size-complex="14pt" style:font-weight-complex="bold"/>
    </style:style>
    <style:style style:name="P35" style:family="paragraph" style:parent-style-name="List_20_Paragraph" style:list-style-name="WWNum13">
      <style:paragraph-properties fo:text-align="justify" style:justify-single-word="false"/>
      <style:text-properties style:font-name="標楷體" style:font-name-asian="標楷體1" style:font-size-complex="14pt" style:font-weight-complex="bold"/>
    </style:style>
    <style:style style:name="P36" style:family="paragraph" style:parent-style-name="List_20_Paragraph" style:list-style-name="WWNum17">
      <style:text-properties style:font-name="標楷體" style:font-name-asian="標楷體1" style:font-size-complex="14pt"/>
    </style:style>
    <style:style style:name="P37" style:family="paragraph" style:parent-style-name="List_20_Paragraph" style:list-style-name="WWNum16">
      <style:paragraph-properties fo:text-align="justify" style:justify-single-word="false"/>
      <style:text-properties style:font-name="標楷體" style:font-name-asian="標楷體1" style:font-size-complex="14pt"/>
    </style:style>
    <style:style style:name="P38" style:family="paragraph" style:parent-style-name="List_20_Paragraph" style:list-style-name="WWNum11">
      <style:paragraph-properties fo:text-align="justify" style:justify-single-word="false"/>
      <style:text-properties style:font-name="標楷體" style:font-name-asian="標楷體1"/>
    </style:style>
    <style:style style:name="P39" style:family="paragraph" style:parent-style-name="List_20_Paragraph" style:list-style-name="WWNum17">
      <style:text-properties style:font-name="標楷體" style:font-name-asian="標楷體1"/>
    </style:style>
    <style:style style:name="P40" style:family="paragraph" style:parent-style-name="List_20_Paragraph" style:list-style-name="WWNum10">
      <style:paragraph-properties fo:margin-left="1.062cm" fo:margin-right="0cm" fo:text-align="justify" style:justify-single-word="false" fo:text-indent="-0.85cm" style:auto-text-indent="false"/>
    </style:style>
    <style:style style:name="P41" style:family="paragraph" style:parent-style-name="List_20_Paragraph" style:list-style-name="WWNum12">
      <style:paragraph-properties fo:margin-left="1.062cm" fo:margin-right="0cm" fo:text-align="justify" style:justify-single-word="false" fo:text-indent="-0.85cm" style:auto-text-indent="false"/>
    </style:style>
    <style:style style:name="P42" style:family="paragraph" style:parent-style-name="List_20_Paragraph" style:list-style-name="WWNum15">
      <style:paragraph-properties fo:margin-left="1.062cm" fo:margin-right="0cm" fo:text-align="justify" style:justify-single-word="false" fo:text-indent="-0.85cm" style:auto-text-indent="false"/>
    </style:style>
    <style:style style:name="P43" style:family="paragraph" style:parent-style-name="List_20_Paragraph" style:list-style-name="WWNum14">
      <style:paragraph-properties fo:margin-left="1.062cm" fo:margin-right="0cm" fo:text-align="justify" style:justify-single-word="false" fo:text-indent="-0.85cm" style:auto-text-indent="false"/>
    </style:style>
    <style:style style:name="P44" style:family="paragraph" style:parent-style-name="List_20_Paragraph" style:list-style-name="WWNum10">
      <style:paragraph-properties fo:margin-left="1.062cm" fo:margin-right="0cm" fo:text-align="justify" style:justify-single-word="false" fo:text-indent="-0.85cm" style:auto-text-indent="false"/>
      <style:text-properties style:font-name="標楷體" style:font-name-asian="標楷體1" style:font-size-complex="14pt" style:font-weight-complex="bold"/>
    </style:style>
    <style:style style:name="P45" style:family="paragraph" style:parent-style-name="List_20_Paragraph" style:list-style-name="WWNum12">
      <style:paragraph-properties fo:margin-left="1.062cm" fo:margin-right="0cm" fo:text-align="justify" style:justify-single-word="false" fo:text-indent="-0.85cm" style:auto-text-indent="false"/>
      <style:text-properties style:font-name="標楷體" style:font-name-asian="標楷體1" style:font-size-complex="14pt" style:font-weight-complex="bold"/>
    </style:style>
    <style:style style:name="T1" style:family="text">
      <style:text-properties style:font-name="標楷體" style:font-name-asian="標楷體1"/>
    </style:style>
    <style:style style:name="T2" style:family="text">
      <style:text-properties style:font-name="標楷體" style:font-name-asian="標楷體1" style:font-size-complex="14pt"/>
    </style:style>
    <style:style style:name="T3" style:family="text">
      <style:text-properties style:font-name="標楷體" style:font-name-asian="標楷體1" style:font-size-complex="14pt" style:font-weight-complex="bold"/>
    </style:style>
    <style:style style:name="T4" style:family="text">
      <style:text-properties style:font-name="標楷體" style:font-name-asian="標楷體1" style:font-size-complex="12pt"/>
    </style:style>
    <style:style style:name="T5" style:family="text">
      <style:text-properties style:font-name="標楷體" style:font-name-asian="標楷體1" style:font-size-complex="12pt" style:font-weight-complex="bold"/>
    </style:style>
    <style:style style:name="T6" style:family="text">
      <style:text-properties style:font-name="標楷體" style:letter-kerning="false" style:font-name-asian="標楷體1" style:font-name-complex="細明體" style:font-size-complex="12pt"/>
    </style:style>
    <style:style style:name="T7" style:family="text">
      <style:text-properties style:font-name="標楷體" style:letter-kerning="false" style:font-name-asian="標楷體1" style:font-name-complex="細明體" style:font-size-complex="14pt"/>
    </style:style>
    <style:style style:name="T8" style:family="text">
      <style:text-properties style:font-name="標楷體" style:letter-kerning="false" style:font-name-asian="標楷體1" style:font-name-complex="新細明體1" style:font-size-complex="14pt"/>
    </style:style>
    <style:style style:name="T9" style:family="text">
      <style:text-properties style:font-name="標楷體" style:text-underline-style="solid" style:text-underline-width="auto" style:text-underline-color="font-color" style:letter-kerning="false" style:font-name-asian="標楷體1" style:font-name-complex="細明體" style:font-size-complex="12pt"/>
    </style:style>
    <style:style style:name="T10" style:family="text">
      <style:text-properties style:font-name="標楷體" style:text-underline-style="solid" style:text-underline-width="auto" style:text-underline-color="font-color" style:font-name-asian="標楷體1" style:font-size-complex="12pt"/>
    </style:style>
    <style:style style:name="T11" style:family="text">
      <style:text-properties style:font-name="標楷體" style:text-underline-style="solid" style:text-underline-width="auto" style:text-underline-color="font-color" style:font-name-asian="標楷體1" style:font-size-complex="12pt" style:font-weight-complex="bold"/>
    </style:style>
    <style:style style:name="T12" style:family="text">
      <style:text-properties style:font-name="標楷體" style:text-underline-style="solid" style:text-underline-width="auto" style:text-underline-color="font-color" style:font-name-asian="標楷體1" style:font-size-complex="14pt"/>
    </style:style>
    <style:style style:name="T13" style:family="text">
      <style:text-properties style:font-name="標楷體" style:text-underline-style="solid" style:text-underline-width="auto" style:text-underline-color="font-color" style:font-name-asian="標楷體1" style:font-size-complex="14pt" style:font-weight-complex="bold"/>
    </style:style>
    <style:style style:name="T14" style:family="text">
      <style:text-properties style:font-name="標楷體" fo:font-size="12pt" style:font-name-asian="標楷體1" style:font-size-asian="12pt" style:font-size-complex="14pt"/>
    </style:style>
    <style:style style:name="T15" style:family="text">
      <style:text-properties style:font-name="標楷體" fo:font-size="12pt" style:font-name-asian="標楷體1" style:font-size-asian="12pt" style:font-size-complex="14pt" style:font-weight-complex="bold"/>
    </style:style>
    <style:style style:name="T16" style:family="text">
      <style:text-properties style:font-name="標楷體" fo:font-size="12pt" style:text-underline-style="solid" style:text-underline-width="auto" style:text-underline-color="font-color" style:font-name-asian="標楷體1" style:font-size-asian="12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出納業務內部控制制度共通性作業範例-零用金作業」作業流程說明表修正對照表</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9">項目</text:p>
          </table:table-cell>
          <table:table-cell table:style-name="表格1.A1" office:value-type="string">
            <text:p text:style-name="P9">修正規定</text:p>
          </table:table-cell>
          <table:table-cell table:style-name="表格1.A1" office:value-type="string">
            <text:p text:style-name="P9">現行規定</text:p>
          </table:table-cell>
          <table:table-cell table:style-name="表格1.A1" office:value-type="string">
            <text:p text:style-name="P9">說明</text:p>
          </table:table-cell>
        </table:table-row>
        <table:table-row table:style-name="表格1.1">
          <table:table-cell table:style-name="表格1.A1" table:number-rows-spanned="3" office:value-type="string">
            <text:p text:style-name="P2">流程說明</text:p>
          </table:table-cell>
          <table:table-cell table:style-name="表格1.A1" office:value-type="string">
            <text:list xml:id="list1173768020" text:style-name="WWNum9">
              <text:list-item>
                <text:p text:style-name="P34"><text:s/>零用金之申請</text:p>
              </text:list-item>
            </text:list>
            <text:list xml:id="list342675926" text:style-name="WWNum10">
              <text:list-item>
                <text:p text:style-name="P44">本府各機關學校零用金係因應緊急、各項零星支付及支用代辦經費之採購為限而設置，不得移作他用，其每筆支付最高限額為1萬元，但為辦理市庫收入退還及實際需要事先報經機關首長核准者，不在此限，各機關學校應指定專責人員保管支付。</text:p>
              </text:list-item>
              <text:list-item>
                <text:p text:style-name="P40"><text:span text:style-name="T6">各機關學校依本府所屬各機關學校零用金管理要點規定</text:span><text:span text:style-name="T9">計算零用金額度</text:span><text:span text:style-name="T6">，如</text:span><text:span text:style-name="T9">需提高</text:span><text:span text:style-name="T6">零用金額度者，</text:span><text:span text:style-name="T9">須填具專案申請表由本府財政局（以下簡稱財政局）專案核定</text:span><text:span text:style-name="T6">。</text:span></text:p>
              </text:list-item>
              <text:list-item>
                <text:p text:style-name="P40"><text:span text:style-name="T5">年度開始或機關學校成立申請設置零用金時，出納管理單位應參酌</text:span><text:span text:style-name="T6">實際</text:span><text:span text:style-name="T11">業務需求</text:span><text:span text:style-name="T5">，在</text:span><text:span text:style-name="T6">零用金額度</text:span><text:span text:style-name="T9">範圍</text:span><text:span text:style-name="T6">內</text:span><text:span text:style-name="T9">決定最適數額</text:span><text:span text:style-name="T6">，簽會會計單位並奉機關首長或其授權人核准後</text:span><text:span text:style-name="T9">循環</text:span><text:span text:style-name="T6">提取，備作零星支用。</text:span></text:p>
              </text:list-item>
            </text:list>
          </table:table-cell>
          <table:table-cell table:style-name="表格1.A1" office:value-type="string">
            <text:p text:style-name="P5"><text:span text:style-name="T4">一、 </text:span><text:span text:style-name="T3">零用金之申請</text:span></text:p>
            <text:list xml:id="list3383073985" text:style-name="WWNum7">
              <text:list-item>
                <text:p text:style-name="P14">本府各機關學校零用金係因應緊急、各項零星支付及支用代辦經費之採購為限而設置，不得移作他用，其每筆支付最高限額為1萬元，但為辦理市庫收入退還及實際需要事先報經機關首長核准者，不在此限，各機關學校應指定專責人員保管支付。</text:p>
              </text:list-item>
              <text:list-item>
                <text:p text:style-name="P13"><text:span text:style-name="T6">各機關學校如</text:span><text:span text:style-name="T9">須申請(或調整)額定</text:span><text:span text:style-name="T6">零用金額度者，依</text:span><text:span text:style-name="T9">本市市庫集中支付作業程序有關零用金之規定及</text:span><text:span text:style-name="T6">本府所屬各機關學校零用金管理要點規定</text:span><text:span text:style-name="T9">辦理</text:span><text:span text:style-name="T6">。</text:span></text:p>
              </text:list-item>
              <text:list-item>
                <text:p text:style-name="P13"><text:span text:style-name="T5">年度開始或機關學校成立申請設置</text:span><text:span text:style-name="T3">零用</text:span><text:span text:style-name="T5">金時，出納管理單位應參酌實際</text:span><text:span text:style-name="T11">情形</text:span><text:span text:style-name="T5">，在</text:span><text:span text:style-name="T9">本府財政局（以下簡稱財政局）核定</text:span><text:span text:style-name="T6">零用金額度內，簽會會計單位並奉機關首長或其授權人核准後，提取</text:span><text:span text:style-name="T9">定額現金</text:span><text:span text:style-name="T6">，備作零星支用。</text:span></text:p>
              </text:list-item>
            </text:list>
          </table:table-cell>
          <table:table-cell table:style-name="表格1.A1" office:value-type="string">
            <text:list xml:id="list1375706012" text:style-name="WWNum11">
              <text:list-item>
                <text:p text:style-name="P38">各機關學校零用金額度原由財政局計算並核定，已改由各機關學校自行依公式設算之。</text:p>
              </text:list-item>
              <text:list-item>
                <text:p text:style-name="P38">增列專案核定內容。</text:p>
              </text:list-item>
              <text:list-item>
                <text:p text:style-name="P38">酌作文字修正。</text:p>
              </text:list-item>
            </text:list>
            <text:p text:style-name="P3"/>
          </table:table-cell>
        </table:table-row>
        <table:table-row table:style-name="表格1.1">
          <table:covered-table-cell/>
          <table:table-cell table:style-name="表格1.A1" office:value-type="string">
            <text:p text:style-name="P5"><text:span text:style-name="T6">二、</text:span><text:span text:style-name="T3">零用金之支付</text:span></text:p>
            <text:list xml:id="list2483633723" text:style-name="WWNum13">
              <text:list-item>
                <text:p text:style-name="P33"><text:span text:style-name="T5">各機關學校以零用金支出之費用，其原始憑證(發票或收據)應由經辦人員黏貼於</text:span><text:span text:style-name="T11">原始憑證黏存單</text:span><text:span text:style-name="T5">上，檢</text:span><text:soft-page-break/><text:span text:style-name="T5">附經會相關權責單位及機關首長或其授權人之核准文件，向出納管理人員領取或由出納管理人員依</text:span><text:span text:style-name="T11">原始憑證黏存單</text:span><text:span text:style-name="T5">上受款人之匯款資料，</text:span><text:span text:style-name="T11">於</text:span><text:span text:style-name="T5">市庫代理銀行或受委託之金融機構</text:span><text:span text:style-name="T11">辦理</text:span><text:span text:style-name="T5">匯款予受款人。</text:span></text:p>
              </text:list-item>
              <text:list-item>
                <text:p text:style-name="P35">於零用金額度內之零星採購支出，宜儘先在零用金內支付。零用金支付後，出納管理人員應將支出憑證予以編號加蓋付訖及日期章，支出當日逐筆登入零用金備查簿。</text:p>
              </text:list-item>
              <text:list-item>
                <text:p text:style-name="P35">各業務承辦單位因業務需要，得經其單位主管及主辦出納或其授權人核准，向出納管理人員借款備付零用，惟應自借款日起3日內檢附支出憑證辦理核銷。</text:p>
              </text:list-item>
            </text:list>
          </table:table-cell>
          <table:table-cell table:style-name="表格1.A1" office:value-type="string">
            <text:p text:style-name="P5"><text:span text:style-name="T4">二、 </text:span><text:span text:style-name="T3">零用金之支付</text:span></text:p>
            <text:list xml:id="list4058952967" text:style-name="WWNum12">
              <text:list-item>
                <text:p text:style-name="P41"><text:span text:style-name="T5">各機關學校以零用金支出之費用，其原始憑證(發票或收據)應由經辦人員黏貼於</text:span><text:span text:style-name="T11">黏貼憑證用紙</text:span><text:span text:style-name="T5">上，</text:span><text:soft-page-break/><text:span text:style-name="T5">檢附經會相關權責單位及機關首長或其授權人之核准文件，向出納管理人員領取或由出納管理人員依</text:span><text:span text:style-name="T11">黏貼憑證用紙</text:span><text:span text:style-name="T5">上受款人之匯款資料，</text:span><text:span text:style-name="T11">由</text:span><text:span text:style-name="T5">市庫代理銀行或受委託之金融機構匯款予受款人。</text:span></text:p>
              </text:list-item>
              <text:list-item>
                <text:p text:style-name="P45">於零用金額度內之零星採購支出，宜儘先在零用金內支付。零用金支付後，出納管理人員應將支出憑證予以編號加蓋付訖及日期章，支出當日逐筆登入零用金備查簿。</text:p>
              </text:list-item>
              <text:list-item>
                <text:p text:style-name="P45">各業務承辦單位因業務需要，得經其單位主管及主辦出納或其授權人核准，向出納管理人員借款備付零用，惟應自借款日起3日內檢附支出憑證辦理核銷。</text:p>
              </text:list-item>
            </text:list>
          </table:table-cell>
          <table:table-cell table:style-name="表格1.A1" office:value-type="string">
            <text:list xml:id="list441670727" text:style-name="WWNum17">
              <text:list-item>
                <text:p text:style-name="P36">「黏貼憑證用紙」更名為「原始憑證黏存單」。</text:p>
              </text:list-item>
              <text:list-item>
                <text:p text:style-name="P39">酌作文字修正。</text:p>
              </text:list-item>
            </text:list>
          </table:table-cell>
        </table:table-row>
        <table:table-row table:style-name="表格1.1">
          <table:covered-table-cell/>
          <table:table-cell table:style-name="表格1.A1" office:value-type="string">
            <text:p text:style-name="P5"><text:span text:style-name="T4">三、</text:span><text:span text:style-name="T3">零用金之撥補</text:span></text:p>
            <text:list xml:id="list1251976885" text:style-name="WWNum15">
              <text:list-item>
                <text:p text:style-name="P42"><text:span text:style-name="T5">出納管理人員應於支付相當數額時，按類別整理歸類，填具零用金清單，連同支出憑證，經主辦出納或其授權人核章後，送會計單位審核，依</text:span><text:span text:style-name="T6">本市市庫集中支付作業程序及本</text:span><text:span text:style-name="T5">府所屬各機關學校零用金管理要點規定辦理撥還，說明如下： </text:span></text:p>
              </text:list-item>
            </text:list>
            <text:p text:style-name="P6"><text:span text:style-name="T5">各機關學校在零用金額度內支付之款項，得按支出科目簽具付款憑單，於支出用途摘要欄註明撥還零</text:span><text:soft-page-break/><text:span text:style-name="T5">用金，並以機關或學校全銜為受款人，註明金融機構名稱、代號及帳號，送財政局辦理支付，撥還各該零用金專戶。</text:span></text:p>
            <text:list xml:id="list90251364744881" text:continue-numbering="true" text:style-name="WWNum15">
              <text:list-item>
                <text:p text:style-name="P42"><text:span text:style-name="T7">依本市市庫</text:span><text:span text:style-name="T3">收入</text:span><text:span text:style-name="T7">退還作業程序於零用金額度內先行墊支者，則應開</text:span><text:span text:style-name="T8">立收入退還書於原繳款科目下撥補歸墊。</text:span></text:p>
              </text:list-item>
              <text:list-item>
                <text:p text:style-name="P42"><text:span text:style-name="T3">會計年度終了時，各機關學校領用之零用金，應依</text:span><text:span text:style-name="T7">本府所屬各機關學校零用金管理要點</text:span><text:span text:style-name="T3">規定，編製轉帳憑單或填具支出收回書，辦理零用金之結轉或繳回。</text:span></text:p>
              </text:list-item>
            </text:list>
          </table:table-cell>
          <table:table-cell table:style-name="表格1.A1" office:value-type="string">
            <text:p text:style-name="P5"><text:span text:style-name="T4">三、 </text:span><text:span text:style-name="T3">零用金之撥補</text:span></text:p>
            <text:list xml:id="list1268708709" text:style-name="WWNum14">
              <text:list-item>
                <text:p text:style-name="P43"><text:span text:style-name="T5">出納管理人員應於</text:span><text:span text:style-name="T11">年度開始及</text:span><text:span text:style-name="T5">支付相當數額</text:span><text:span text:style-name="T11">或年底結帳</text:span><text:span text:style-name="T5">時，按類別整理歸類，填具零用金清單，連同支出憑證，經主辦出納或其授權人核章後，送會計單位審核，依</text:span><text:span text:style-name="T6">本市市庫集中支付作業程序及本</text:span><text:span text:style-name="T5">府所屬各機關學校零用金管理要點規定辦理撥還，說明如下： </text:span></text:p>
              </text:list-item>
            </text:list>
            <text:p text:style-name="P6"><text:span text:style-name="T5">各機關學校在零用金額度內支付之款項，得按支出科目簽具付款憑單，於支</text:span><text:soft-page-break/><text:span text:style-name="T5">出用途摘要欄註明撥還零用金，並以機關或學校全銜為受款人，註明金融機構名稱、代號及帳號，送財政局辦理支付，撥還各該零用金專戶</text:span></text:p>
            <text:list xml:id="list90251213101853" text:continue-numbering="true" text:style-name="WWNum14">
              <text:list-item>
                <text:p text:style-name="P43"><text:span text:style-name="T7">依本市市庫</text:span><text:span text:style-name="T3">收入</text:span><text:span text:style-name="T7">退還作業程序於零用金額度內先行墊支者，則應開</text:span><text:span text:style-name="T8">立收入退還書於原繳款科目下撥補歸墊。</text:span></text:p>
              </text:list-item>
              <text:list-item>
                <text:p text:style-name="P43"><text:span text:style-name="T3">會計年度終了時，各機關學校領用之零用金，應依</text:span><text:span text:style-name="T7">本府所屬各機關學校零用金管理要點</text:span><text:span text:style-name="T3">規定，編製轉帳憑單或填具支出收回書，辦理零用金之結轉或繳回。</text:span></text:p>
              </text:list-item>
            </text:list>
          </table:table-cell>
          <table:table-cell table:style-name="表格1.A1" office:value-type="string">
            <text:p text:style-name="P3"><text:bookmark text:name="_GoBack"/>本點係規範零用金撥補作業，需於支付相當數額後始得辦理，爰刪除第一款關於年度開始及年底結帳之規定，俾臻明確。</text:p>
            <text:p text:style-name="P3"/>
          </table:table-cell>
        </table:table-row>
        <table:table-row table:style-name="表格1.1">
          <table:table-cell table:style-name="表格1.A1" table:number-rows-spanned="6" office:value-type="string">
            <text:p text:style-name="P2">控制重點</text:p>
            <text:p text:style-name="P2"/>
            <text:p text:style-name="P2"/>
          </table:table-cell>
          <table:table-cell table:style-name="表格1.A1" office:value-type="string">
            <text:p text:style-name="P5"><text:span text:style-name="T4">一、 </text:span><text:span text:style-name="T5">零用金運用</text:span><text:span text:style-name="T11">範圍</text:span><text:span text:style-name="T5">應</text:span><text:span text:style-name="T11">依相關</text:span><text:span text:style-name="T5">規定</text:span><text:span text:style-name="T11">辦理</text:span><text:span text:style-name="T5">，其每張請領憑證除為辦理市庫收入退還及實際需要事先報經機關首長核准者外，最高不得超過1萬元，超過1萬元者，應依一般付款程序辦理付款。</text:span></text:p>
          </table:table-cell>
          <table:table-cell table:style-name="表格1.A1" office:value-type="string">
            <text:p text:style-name="P5"><text:span text:style-name="T4">一、 </text:span><text:span text:style-name="T5">零用金運用應規定</text:span><text:span text:style-name="T11">之範圍</text:span><text:span text:style-name="T5">，其每張請領憑證除為辦理市庫收入退還及實際需要事先報經機關首長核准者外，最高不得超過1萬元，超過1萬元者，應依一般付款程序辦理付款。</text:span></text:p>
          </table:table-cell>
          <table:table-cell table:style-name="表格1.A1" office:value-type="string">
            <text:p text:style-name="P2">酌作文字修正。</text:p>
          </table:table-cell>
        </table:table-row>
        <table:table-row table:style-name="表格1.1">
          <table:covered-table-cell/>
          <table:table-cell table:style-name="表格1.A1" office:value-type="string">
            <text:p text:style-name="P5"><text:span text:style-name="T4">二、 零用金支出之費用，其原始憑證(發票或收據)應由經辦人員黏貼於</text:span><text:span text:style-name="T11">原始憑證黏存單</text:span><text:span text:style-name="T4">上，經會相關權責</text:span><text:span text:style-name="T5">單位</text:span><text:span text:style-name="T4">及機關首長或其授權人核准</text:span><text:span text:style-name="T5">，並依</text:span><text:span text:style-name="T11">政府</text:span><text:span text:style-name="T5">支出憑證處理要點及有關規定核符後付款。</text:span></text:p>
          </table:table-cell>
          <table:table-cell table:style-name="表格1.A1" office:value-type="string">
            <text:p text:style-name="P5"><text:span text:style-name="T4">二、 零用金支出之費用，其原始憑證(發票或收據)應由經辦人員黏貼於</text:span><text:span text:style-name="T11">黏</text:span><text:span text:style-name="T10">貼憑證用紙</text:span><text:span text:style-name="T4">上，經會相關權責單位及機關首長或其授權人之核准</text:span><text:span text:style-name="T5">，並依支出憑證處理要點及有關規定核符後付款。</text:span></text:p>
          </table:table-cell>
          <table:table-cell table:style-name="表格1.A1" office:value-type="string">
            <text:p text:style-name="P12">支出憑證處理要點已於105年3月3日以行政院院授主會財字第 1051500053號函修正為政府支出憑證處理要點。</text:p>
          </table:table-cell>
        </table:table-row>
        <table:table-row table:style-name="表格1.1">
          <table:covered-table-cell/>
          <table:table-cell table:style-name="表格1.A1" office:value-type="string">
            <text:p text:style-name="P5"><text:span text:style-name="T4">三、 </text:span><text:span text:style-name="T5">零用金支付時</text:span><text:span text:style-name="T11">，其原始憑證黏存單</text:span><text:span text:style-name="T5">經受款人簽收後，應加蓋付訖及日期章，且應由經手零用金承辦人外之覆核人員清點庫存現金。</text:span></text:p>
          </table:table-cell>
          <table:table-cell table:style-name="表格1.A1" office:value-type="string">
            <text:p text:style-name="P5"><text:span text:style-name="T4">三、 </text:span><text:span text:style-name="T5">零用金支付時</text:span><text:span text:style-name="T10">應</text:span><text:span text:style-name="T11">即時登入零用金備查簿(凡使用本市整合性財會系統之機關需於出納專戶系統登入)，併同黏貼憑證用紙</text:span><text:span text:style-name="T5">經受款人簽收後加</text:span><text:soft-page-break/><text:span text:style-name="T5">蓋付訖及日期章，且應由經手零用金承辦人外之覆核人員清點庫存現金。</text:span></text:p>
          </table:table-cell>
          <table:table-cell table:style-name="表格1.A1" office:value-type="string">
            <text:p text:style-name="P3">因第四點已將零用金支付時應登入備查簿列為控制重點，為免重複規範，爰予刪除。</text:p>
          </table:table-cell>
        </table:table-row>
        <table:table-row table:style-name="表格1.1">
          <table:covered-table-cell/>
          <table:table-cell table:style-name="表格1.A1" office:value-type="string">
            <text:p text:style-name="P5"><text:span text:style-name="T10">四</text:span><text:span text:style-name="T4">、 </text:span><text:span text:style-name="T5">各機關學校辦理零用金支付及結墊撥還，應隨時登</text:span><text:span text:style-name="T11">入</text:span><text:span text:style-name="T5">零用金備查簿並結計餘額</text:span><text:span text:style-name="T11">(凡使用本市整合性財會系統之機關需於出納專戶系統登入)</text:span><text:span text:style-name="T5">，帳面餘額應與櫃存現金及預借未核銷零用金之合計數相符，如有私自墊借或以私人借據、票據及其他貨幣抵充情事，</text:span><text:span text:style-name="T4">應將違法情形</text:span><text:span text:style-name="T5">簽陳機關首長依法辦理。</text:span></text:p>
          </table:table-cell>
          <table:table-cell table:style-name="表格1.A1" office:value-type="string">
            <text:p text:style-name="P5"><text:span text:style-name="T4">六、 </text:span><text:span text:style-name="T5">各機關學校辦理零用金支付及結墊撥還，應隨時登</text:span><text:span text:style-name="T11">記</text:span><text:span text:style-name="T5">零用金備查簿並結計餘額，帳面餘額應與櫃存現金及預借未核銷零用金之合計數相符</text:span><text:span text:style-name="T11">；且庫存零用金數目應與相關之紀錄及核定之額度相符</text:span><text:span text:style-name="T5">，如有私自墊借或以私人借據、票據及其他貨幣抵充情事，</text:span><text:span text:style-name="T4">應將違法情形</text:span><text:span text:style-name="T5">簽陳機關首長依法辦理。</text:span></text:p>
          </table:table-cell>
          <table:table-cell table:style-name="表格1.A1" office:value-type="string">
            <text:p text:style-name="P2">一、由原第六點改列。</text:p>
            <text:p text:style-name="P16">二、原第三點規定需登入出納專戶系統一節，改列於本點。</text:p>
            <text:p text:style-name="P15">三、刪除部分文義相同內容。</text:p>
          </table:table-cell>
        </table:table-row>
        <table:table-row table:style-name="表格1.1">
          <table:covered-table-cell/>
          <table:table-cell table:style-name="表格1.A1" office:value-type="string">
            <text:p text:style-name="P5"><text:span text:style-name="T4">五、 </text:span><text:span text:style-name="T5">出納</text:span><text:span text:style-name="T4">管理</text:span><text:span text:style-name="T5">單位對於經管之零用金</text:span><text:span text:style-name="T4">應</text:span><text:span text:style-name="T5">有安全維護設備</text:span><text:span text:style-name="T11">，並應注意零用金是否有久未報銷或長期間未運用之情形。</text:span></text:p>
          </table:table-cell>
          <table:table-cell table:style-name="表格1.A1" office:value-type="string">
            <text:p text:style-name="P5"><text:span text:style-name="T4">五、 </text:span><text:span text:style-name="T5">出納</text:span><text:span text:style-name="T4">管理</text:span><text:span text:style-name="T5">單位對於經管之零用金</text:span><text:span text:style-name="T4">應</text:span><text:span text:style-name="T5">有安全維護設備。</text:span></text:p>
          </table:table-cell>
          <table:table-cell table:style-name="表格1.A1" office:value-type="string">
            <text:p text:style-name="P4"><text:span text:style-name="T1">參酌財政部訂定之作業範例，增列應注意零用金</text:span><text:span text:style-name="T5">久未報銷或長期未運用之規定。</text:span></text:p>
          </table:table-cell>
        </table:table-row>
        <table:table-row table:style-name="表格1.1">
          <table:covered-table-cell/>
          <table:table-cell table:style-name="表格1.A1" office:value-type="string">
            <text:p text:style-name="P5"><text:span text:style-name="T10">六、</text:span><text:span text:style-name="T4"> </text:span><text:span text:style-name="T5">零用金保管與會計工作應由不同人員擔任，出納管理人員應每6年至少職務或工作輪換1次，並貫徹休假代理制度，且於輪調時辦理交代。</text:span></text:p>
          </table:table-cell>
          <table:table-cell table:style-name="表格1.A1" office:value-type="string">
            <text:p text:style-name="P5"><text:span text:style-name="T4">四、 </text:span><text:span text:style-name="T5">零用金保管與會計工作應由不同人員擔任，出納管理人員應每6年至少職務或工作輪換1次，並貫徹休假代理制度，且於輪調時辦理交代。</text:span></text:p>
          </table:table-cell>
          <table:table-cell table:style-name="表格1.A1" office:value-type="string">
            <text:p text:style-name="P2">一、由原第四點移列。</text:p>
            <text:p text:style-name="P2">二、酌作文字修正。</text:p>
          </table:table-cell>
        </table:table-row>
        <table:table-row table:style-name="表格1.1">
          <table:table-cell table:style-name="表格1.A1" office:value-type="string">
            <text:p text:style-name="P2">法令依據</text:p>
          </table:table-cell>
          <table:table-cell table:style-name="表格1.A1" office:value-type="string">
            <text:list xml:id="list1245701842" text:style-name="WWNum1">
              <text:list-item>
                <text:p text:style-name="P25">公庫法</text:p>
              </text:list-item>
              <text:list-item>
                <text:p text:style-name="P25">新北市市庫管理要點</text:p>
              </text:list-item>
              <text:list-item>
                <text:p text:style-name="P26"><text:span text:style-name="T14">新北市</text:span><text:span text:style-name="T15">政府所屬各機關學校零用金管理要點</text:span></text:p>
              </text:list-item>
              <text:list-item>
                <text:p text:style-name="P26"><text:span text:style-name="T14">新北市市庫</text:span><text:span text:style-name="T15">集中</text:span><text:span text:style-name="T14">支付作業程序</text:span></text:p>
              </text:list-item>
              <text:list-item>
                <text:p text:style-name="P25">出納管理手冊</text:p>
              </text:list-item>
              <text:list-item>
                <text:p text:style-name="P26"><text:span text:style-name="T16">新北市</text:span><text:span text:style-name="T14">普通公務</text:span><text:span text:style-name="T15">單位</text:span><text:span text:style-name="T14">會計制度之一致規定 </text:span></text:p>
              </text:list-item>
              <text:list-item>
                <text:p text:style-name="P27">政府支出憑證處理要點</text:p>
              </text:list-item>
            </text:list>
          </table:table-cell>
          <table:table-cell table:style-name="表格1.A1" office:value-type="string">
            <text:list xml:id="list3423729908" text:style-name="WWNum2">
              <text:list-item>
                <text:p text:style-name="P28">公庫法</text:p>
              </text:list-item>
              <text:list-item>
                <text:p text:style-name="P28">新北市市庫管理要點</text:p>
              </text:list-item>
              <text:list-item>
                <text:p text:style-name="P30">新北市政府所屬各機關學校零用金管理要點</text:p>
              </text:list-item>
              <text:list-item>
                <text:p text:style-name="P29"><text:span text:style-name="T14">新</text:span><text:span text:style-name="T15">北市</text:span><text:span text:style-name="T14">市庫集中支付作業程序</text:span></text:p>
              </text:list-item>
              <text:list-item>
                <text:p text:style-name="P28">出納管理手冊</text:p>
              </text:list-item>
              <text:list-item>
                <text:p text:style-name="P31">普通公務單位會計制度之一致規定</text:p>
              </text:list-item>
              <text:list-item>
                <text:p text:style-name="P32">公款支付時限及處理應行注意事項</text:p>
              </text:list-item>
            </text:list>
          </table:table-cell>
          <table:table-cell table:style-name="表格1.A1" office:value-type="string">
            <text:p text:style-name="P7"><text:span text:style-name="T2">一、新北市普通公務</text:span><text:span text:style-name="T3">單位</text:span><text:span text:style-name="T2">會計制度之一致規定於106年12月29日經行政院主計總處核定，並自107年度實施。</text:span></text:p>
            <text:p text:style-name="P17">二、公款支付時限及處理應行注意事項已自105年1月8日起停止適用，爰予刪除。</text:p>
            <text:p text:style-name="P7"><text:span text:style-name="T2">三、增列政府支出憑證</text:span><text:soft-page-break/><text:span text:style-name="T2">處理要點。</text:span></text:p>
          </table:table-cell>
        </table:table-row>
        <table:table-row table:style-name="表格1.1">
          <table:table-cell table:style-name="表格1.A1" office:value-type="string">
            <text:p text:style-name="P2">使用表單</text:p>
          </table:table-cell>
          <table:table-cell table:style-name="表格1.A1" office:value-type="string">
            <text:list xml:id="list4103050679" text:style-name="WWNum3">
              <text:list-item>
                <text:p text:style-name="P20">零用金額度分配申請表、零用金額度專案申請表（依本府所屬各機關學校零用金管理要點規定之相關書表格式）</text:p>
              </text:list-item>
              <text:list-item>
                <text:p text:style-name="P21">零用金備查簿（附件一）</text:p>
              </text:list-item>
              <text:list-item>
                <text:p text:style-name="P21">零用金清單（附件二）</text:p>
              </text:list-item>
              <text:list-item>
                <text:p text:style-name="P20">支出收回書（依本市市庫集中支付作業程序規定之相關書表格式）</text:p>
              </text:list-item>
              <text:list-item>
                <text:p text:style-name="P20">付款憑單、轉帳憑單（依本市市庫集中支付作業程序規定之相關書表格式）</text:p>
              </text:list-item>
              <text:list-item>
                <text:p text:style-name="P19"><text:span text:style-name="T2">支出傳票(</text:span><text:span text:style-name="T12">依新北市普通公務</text:span><text:span text:style-name="T13">單位</text:span><text:span text:style-name="T12">會計制度之一致規定所規定之相關書表格式</text:span><text:span text:style-name="T2">)</text:span></text:p>
              </text:list-item>
              <text:list-item>
                <text:p text:style-name="P18"><text:span text:style-name="T13">原始憑證黏存單</text:span><text:span text:style-name="T2">（</text:span><text:span text:style-name="T12">依各機關學校規定格式辦理</text:span><text:span text:style-name="T2">）</text:span></text:p>
              </text:list-item>
            </text:list>
          </table:table-cell>
          <table:table-cell table:style-name="表格1.A1" office:value-type="string">
            <text:list xml:id="list3164891157" text:style-name="WWNum4">
              <text:list-item>
                <text:p text:style-name="P23">零用金額度分配申請表、零用金額度專案申請表（依本府所屬各機關學校零用金管理要點規定之相關書表格式）</text:p>
              </text:list-item>
              <text:list-item>
                <text:p text:style-name="P24">零用金備查簿（附件一）</text:p>
              </text:list-item>
              <text:list-item>
                <text:p text:style-name="P24">零用金清單（附件二）</text:p>
              </text:list-item>
              <text:list-item>
                <text:p text:style-name="P23">支出收回書（依本市市庫集中支付作業程序規定之相關書表格式）</text:p>
              </text:list-item>
              <text:list-item>
                <text:p text:style-name="P23">付款憑單、轉帳憑單（依本市市庫集中支付作業程序規定之相關書表格式）</text:p>
              </text:list-item>
              <text:list-item>
                <text:p text:style-name="P22"><text:span text:style-name="T2">支出傳票（</text:span><text:span text:style-name="T12">附件三</text:span><text:span text:style-name="T2">）</text:span></text:p>
              </text:list-item>
              <text:list-item>
                <text:p text:style-name="P22"><text:span text:style-name="T13">黏貼</text:span><text:span text:style-name="T12">憑證</text:span><text:span text:style-name="T13">用紙</text:span><text:span text:style-name="T2">（</text:span><text:span text:style-name="T12">附件四</text:span><text:span text:style-name="T2">）</text:span></text:p>
              </text:list-item>
            </text:list>
          </table:table-cell>
          <table:table-cell table:style-name="表格1.A1" office:value-type="string">
            <text:list xml:id="list1551685012" text:style-name="WWNum16">
              <text:list-item>
                <text:p text:style-name="P37">微調零用金備查簿（附件一）及零用金清單（附件二）格式。</text:p>
              </text:list-item>
              <text:list-item>
                <text:p text:style-name="P37">「黏貼憑證用紙」更名為「原始憑證黏存單」。</text:p>
              </text:list-item>
              <text:list-item>
                <text:p text:style-name="P37">支出傳票及原始憑證黏存單改依相關規定格式辦理。</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Body_20_Text_20_Indent_20_3" style:display-name="Body Text Indent 3" style:family="paragraph" style:parent-style-name="Standard" style:default-outline-level="">
      <style:paragraph-properties fo:margin-left="1.533cm" fo:margin-right="0cm" fo:line-height="0.882cm" fo:text-indent="0.002cm" style:auto-text-indent="false"/>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Times New Roman"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本文縮排_20_3_20_字元" style:display-name="本文縮排 3 字元" style:family="text" style:parent-style-name="Default_20_Paragraph_20_Font">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Times New Roman"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use-window-font-color="true" style:text-line-through-style="none" style:text-line-through-type="none" style:font-name="標楷體" fo:font-family="標楷體" style:font-family-generic="roman" style:font-pitch="variable" fo:font-size="12pt" style:text-underline-style="none" style:font-size-asian="12pt" style:font-size-complex="12pt"/>
    </style:style>
    <style:style style:name="ListLabel_20_2" style:display-name="ListLabel 2" style:family="text">
      <style:text-properties style:use-window-font-color="true" style:text-line-through-style="none" style:text-line-through-type="none" style:font-name="標楷體" fo:font-family="標楷體" style:font-family-generic="roman" style:font-pitch="variable" fo:font-size="12pt" style:font-size-asian="12pt" style:font-size-complex="12pt"/>
    </style:style>
    <style:style style:name="ListLabel_20_3" style:display-name="ListLabel 3" style:family="text">
      <style:text-properties style:use-window-font-color="true" style:font-name="標楷體" fo:font-family="標楷體" style:font-family-generic="roman" style:font-pitch="variable"/>
    </style:style>
    <style:style style:name="ListLabel_20_4" style:display-name="ListLabel 4" style:family="text">
      <style:text-properties style:use-window-font-color="true" style:font-name="標楷體" fo:font-family="標楷體" style:font-family-generic="roman" style:font-pitch="variable"/>
    </style:style>
    <style:style style:name="ListLabel_20_5" style:display-name="ListLabel 5" style:family="text">
      <style:text-properties style:font-name="標楷體" fo:font-family="標楷體" style:font-family-generic="roman" style:font-pitch="variable" fo:font-size="11pt" style:font-size-asian="12pt" style:font-size-complex="12pt"/>
    </style:style>
    <style:style style:name="ListLabel_20_6" style:display-name="ListLabel 6" style:family="text">
      <style:text-properties style:font-name="標楷體" fo:font-family="標楷體" style:font-family-generic="roman" style:font-pitch="variable" fo:font-size="11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8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8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1.501cm" fo:margin-right="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郁萍</meta:initial-creator>
    <meta:editing-cycles>24</meta:editing-cycles>
    <meta:print-date>2018-10-19T05:41:00</meta:print-date>
    <meta:creation-date>2018-10-05T02:05:00</meta:creation-date>
    <dc:date>2020-06-20T09:02:50.023000000</dc:date>
    <meta:editing-duration>PT13H43M7S</meta:editing-duration>
    <meta:generator>LibreOffice/6.1.6.3$Windows_X86_64 LibreOffice_project/5896ab1714085361c45cf540f76f60673dd96a72</meta:generator>
    <meta:document-statistic meta:table-count="1" meta:image-count="0" meta:object-count="0" meta:page-count="5" meta:paragraph-count="97" meta:word-count="3883" meta:character-count="3922" meta:non-whitespace-character-count="39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