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2.272cm"/>
    </style:style>
    <style:style style:name="表格1.B" style:family="table-column">
      <style:table-column-properties style:column-width="14.833cm"/>
    </style:style>
    <style:style style:name="表格1.1" style:family="table-row">
      <style:table-row-properties style:min-row-height="1.22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1.233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63cm" fo:keep-together="auto"/>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本文_20_3">
      <style:paragraph-properties fo:margin-left="0.42cm" fo:margin-right="0cm" style:line-height-at-least="0.423cm" fo:text-align="justify" style:justify-single-word="false" fo:text-indent="-0.42cm" style:auto-text-indent="false"/>
    </style:style>
    <style:style style:name="P2" style:family="paragraph" style:parent-style-name="本文_20_3">
      <style:paragraph-properties fo:margin-left="0.42cm" fo:margin-right="0cm" style:line-height-at-least="0.423cm" fo:text-indent="-0.42cm" style:auto-text-indent="false"/>
      <style:text-properties fo:color="#000000"/>
    </style:style>
    <style:style style:name="P3" style:family="paragraph" style:parent-style-name="本文_20_3">
      <style:paragraph-properties fo:margin-left="0.42cm" fo:margin-right="0cm" style:line-height-at-least="0.423cm" fo:text-indent="0cm" style:auto-text-indent="false"/>
      <style:text-properties fo:color="#000000"/>
    </style:style>
    <style:style style:name="P4" style:family="paragraph" style:parent-style-name="Footer">
      <style:paragraph-properties fo:text-align="center" style:justify-single-word="false"/>
    </style:style>
    <style:style style:name="P5" style:family="paragraph" style:parent-style-name="Footer">
      <style:text-properties style:font-name="標楷體" style:font-name-asian="標楷體" style:font-name-complex="標楷體"/>
    </style:style>
    <style:style style:name="P6" style:family="paragraph" style:parent-style-name="清單段落" style:list-style-name="WW8Num9">
      <style:paragraph-properties fo:line-height="0.706cm" fo:text-align="justify" style:justify-single-word="false"/>
    </style:style>
    <style:style style:name="P7" style:family="paragraph" style:parent-style-name="清單段落" style:list-style-name="WW8Num3">
      <style:paragraph-properties fo:line-height="0.706cm" fo:text-align="justify" style:justify-single-word="false"/>
    </style:style>
    <style:style style:name="P8" style:family="paragraph" style:parent-style-name="清單段落" style:list-style-name="WW8Num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清單段落" style:list-style-name="WW8Num3">
      <style:paragraph-properties fo:line-height="0.706cm" fo:text-align="justify" style:justify-single-word="false"/>
      <style:text-properties fo:color="#000000" style:font-name="標楷體" fo:font-size="14pt" style:font-name-asian="標楷體" style:font-size-asian="14pt" style:font-name-complex="標楷體"/>
    </style:style>
    <style:style style:name="P10" style:family="paragraph" style:parent-style-name="清單段落" style:list-style-name="WW8Num9">
      <style:paragraph-properties fo:margin-left="1.531cm" fo:margin-right="0cm" fo:line-height="0.706cm" fo:text-align="justify" style:justify-single-word="false" fo:text-indent="-1.159cm" style:auto-text-indent="false"/>
    </style:style>
    <style:style style:name="P11" style:family="paragraph" style:parent-style-name="清單段落" style:list-style-name="WW8Num9">
      <style:paragraph-properties fo:margin-left="1.531cm" fo:margin-right="0cm" fo:line-height="0.706cm" fo:text-align="justify" style:justify-single-word="false" fo:text-indent="-1.159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清單段落">
      <style:paragraph-properties fo:margin-left="0.37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tyle>
    <style:style style:name="P14" style:family="paragraph" style:parent-style-name="Standard" style:list-style-name="WW8Num10">
      <style:paragraph-properties fo:line-height="0.706cm" fo:text-align="justify" style:justify-single-word="false"/>
    </style:style>
    <style:style style:name="P15" style:family="paragraph" style:parent-style-name="Standard">
      <style:paragraph-properties style:line-height-at-least="0.423cm" style:snap-to-layout-grid="false"/>
      <style:text-properties fo:font-size="14pt" style:font-name-asian="標楷體" style:font-size-asian="14pt" style:font-size-complex="16pt"/>
    </style:style>
    <style:style style:name="P1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494cm"/>
      <style:text-properties style:font-name="標楷體" style:font-name-asian="標楷體" style:font-name-complex="標楷體"/>
    </style:style>
    <style:style style:name="P21"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list-style-name="WW8Num10">
      <style:paragraph-properties fo:line-height="0.706cm" fo:text-align="justify" style:justify-single-word="false"/>
      <style:text-properties fo:color="#000000"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text-properties style:font-name-asian="Times New Roman"/>
    </style:style>
    <style:style style:name="P27" style:family="paragraph" style:parent-style-name="Standard" style:master-page-name="Standard">
      <style:paragraph-properties fo:margin-left="0cm" fo:margin-right="0cm" fo:text-indent="3.955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margin-top="0.318cm" fo:margin-bottom="0cm" loext:contextual-spacing="false" style:line-height-at-least="0.423cm" style:snap-to-layout-grid="false"/>
      <style:text-properties fo:font-size="14pt" fo:language="none" fo:country="none" style:font-name-asian="標楷體" style:font-size-asian="14pt" style:language-asian="none" style:country-asian="none" style:font-size-complex="16pt"/>
    </style:style>
    <style:style style:name="P29" style:family="paragraph" style:parent-style-name="Standard">
      <style:paragraph-properties fo:margin-top="0.318cm" fo:margin-bottom="0cm" loext:contextual-spacing="false" style:line-height-at-least="0.423cm" style:snap-to-layout-grid="false"/>
      <style:text-properties fo:font-size="14pt" style:font-name-asian="標楷體" style:font-size-asian="14pt" style:font-size-complex="16pt"/>
    </style:style>
    <style:style style:name="P30" style:family="paragraph" style:parent-style-name="Standard">
      <style:paragraph-properties fo:margin-top="0.318cm" fo:margin-bottom="0cm" loext:contextual-spacing="false" fo:line-height="0.494cm" style:snap-to-layout-grid="false"/>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margin-top="0.318cm" fo:margin-bottom="0cm" loext:contextual-spacing="false" fo:line-height="0.494cm" style:snap-to-layout-grid="false"/>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margin-top="0.318cm" fo:margin-bottom="0cm" loext:contextual-spacing="false" fo:line-height="0.494cm" style:snap-to-layout-grid="false"/>
      <style:text-properties style:font-name="標楷體" fo:font-size="14pt" fo:font-weight="bold" style:font-name-asian="標楷體" style:font-size-asian="14pt" style:font-weight-asian="bold" style:font-name-complex="標楷體" style:font-size-complex="16pt" style:font-weight-complex="bold"/>
    </style:style>
    <style:style style:name="P34"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font-weight-complex="bold"/>
    </style:style>
    <style:style style:name="P35"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top="0.318cm" fo:margin-bottom="0cm" loext:contextual-spacing="false" fo:line-height="0.494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37" style:family="paragraph" style:parent-style-name="Standard">
      <style:paragraph-properties fo:margin-top="0.318cm" fo:margin-bottom="0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top="0.318cm" fo:margin-bottom="0cm" loext:contextual-spacing="false" style:line-height-at-least="0.423cm" style:snap-to-layout-grid="false"/>
    </style:style>
    <style:style style:name="P39" style:family="paragraph" style:parent-style-name="Standard">
      <style:paragraph-properties fo:margin-top="0.318cm" fo:margin-bottom="0cm" loext:contextual-spacing="false" style:line-height-at-least="0.423cm" style:snap-to-layout-grid="false"/>
      <style:text-properties fo:font-size="16pt" fo:font-weight="bold" style:font-name-asian="標楷體" style:font-size-asian="16pt" style:font-weight-asian="bold" style:font-size-complex="16pt"/>
    </style:style>
    <style:style style:name="P40" style:family="paragraph" style:parent-style-name="Standard">
      <style:paragraph-properties fo:margin-left="0.988cm" fo:margin-right="0cm" fo:line-height="0.706cm" fo:text-align="justify" style:justify-single-word="false" fo:text-indent="-0.988cm" style:auto-text-indent="false"/>
    </style:style>
    <style:style style:name="P41" style:family="paragraph" style:parent-style-name="Standard">
      <style:paragraph-properties fo:margin-left="0.988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WW8Num7">
      <style:paragraph-properties fo:margin-left="1.111cm" fo:margin-right="0cm" fo:line-height="0.706cm" fo:text-indent="-1.111cm" style:auto-text-indent="false">
        <style:tab-stops/>
      </style:paragraph-properties>
    </style:style>
    <style:style style:name="P43" style:family="paragraph" style:parent-style-name="Standard" style:list-style-name="WW8Num5">
      <style:paragraph-properties fo:margin-left="1.111cm" fo:margin-right="0cm" fo:line-height="0.706cm" fo:text-indent="-1.111cm" style:auto-text-indent="false">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159cm" fo:margin-bottom="0cm" loext:contextual-spacing="false" fo:line-height="0.494cm" fo:text-align="center" style:justify-single-word="false"/>
      <style:text-properties style:font-name="標楷體" style:font-name-asian="標楷體" style:font-name-complex="標楷體"/>
    </style:style>
    <style:style style:name="P45" style:family="paragraph" style:parent-style-name="Standard">
      <style:paragraph-properties fo:margin-left="0cm" fo:margin-right="0cm" fo:margin-top="0.159cm" fo:margin-bottom="0cm" loext:contextual-spacing="false" fo:line-height="0.494cm" fo:text-indent="1.693cm" style:auto-text-indent="false"/>
      <style:text-properties style:font-name="標楷體" style:font-name-asian="標楷體" style:font-name-complex="標楷體"/>
    </style:style>
    <style:style style:name="P46" style:family="paragraph" style:parent-style-name="Standard">
      <style:paragraph-properties fo:margin-left="0cm" fo:margin-right="0cm" fo:margin-top="0.318cm" fo:margin-bottom="0cm" loext:contextual-spacing="false" fo:line-height="0.494cm" fo:text-indent="0.494cm" style:auto-text-indent="false" style:snap-to-layout-grid="false"/>
    </style:style>
    <style:style style:name="P47" style:family="paragraph" style:parent-style-name="Standard">
      <style:paragraph-properties fo:margin-left="0.393cm" fo:margin-right="0cm" fo:margin-top="0.159cm" fo:margin-bottom="0cm" loext:contextual-spacing="false" style:line-height-at-least="0.423cm" fo:text-align="center" style:justify-single-word="false" fo:text-indent="-0.393cm" style:auto-text-indent="false"/>
    </style:style>
    <style:style style:name="P48" style:family="paragraph">
      <loext:graphic-properties draw:fill="none" draw:fill-color="#ffffff"/>
      <style:paragraph-properties fo:text-align="center" style:writing-mode="lr-tb"/>
    </style:style>
    <style:style style:name="P49" style:family="paragraph">
      <style:paragraph-properties fo:margin-top="0.159cm" fo:margin-bottom="0cm" fo:line-height="0.494cm" fo:text-align="center" style:writing-mode="lr-tb"/>
    </style:style>
    <style:style style:name="P50" style:family="paragraph">
      <loext:graphic-properties draw:fill="solid" draw:fill-color="#ffffff"/>
      <style:paragraph-properties fo:margin-top="0.159cm" fo:margin-bottom="0cm" fo:line-height="0.494cm" fo:text-align="center" style:writing-mode="lr-tb"/>
    </style:style>
    <style:style style:name="P51" style:family="paragraph">
      <style:paragraph-properties fo:margin-left="0.393cm" fo:margin-right="0cm" fo:margin-top="0.159cm" fo:margin-bottom="0cm" style:line-height-at-least="0.423cm" fo:text-align="justify" fo:text-indent="-0.392cm" style:writing-mode="lr-tb"/>
    </style:style>
    <style:style style:name="P52" style:family="paragraph">
      <loext:graphic-properties draw:fill="solid" draw:fill-color="#ffffff"/>
      <style:paragraph-properties fo:margin-left="0.393cm" fo:margin-right="0cm" fo:margin-top="0.159cm" fo:margin-bottom="0cm" style:line-height-at-least="0.423cm" fo:text-align="justify" fo:text-indent="-0.392cm" style:writing-mode="lr-tb"/>
    </style:style>
    <style:style style:name="P53" style:family="paragraph">
      <style:paragraph-properties fo:margin-left="0.42cm" fo:margin-right="0cm" style:line-height-at-least="0.423cm" fo:text-align="justify" fo:text-indent="-0.419cm" style:writing-mode="lr-tb"/>
    </style:style>
    <style:style style:name="P54" style:family="paragraph">
      <style:paragraph-properties fo:line-height="0.423cm" fo:text-align="center" style:writing-mode="lr-tb"/>
    </style:style>
    <style:style style:name="P55" style:family="paragraph">
      <loext:graphic-properties draw:fill="solid" draw:fill-color="#ffffff"/>
      <style:paragraph-properties fo:margin-left="0.42cm" fo:margin-right="0cm" style:line-height-at-least="0.423cm" fo:text-align="justify" fo:text-indent="-0.419cm" style:writing-mode="lr-tb"/>
    </style:style>
    <style:style style:name="P56" style:family="paragraph">
      <style:paragraph-properties fo:margin-left="0.466cm" fo:margin-right="0cm" fo:margin-top="0.159cm" fo:margin-bottom="0cm" style:line-height-at-least="0.423cm" fo:text-indent="-0.465cm" style:writing-mode="lr-tb"/>
    </style:style>
    <style:style style:name="P57" style:family="paragraph">
      <loext:graphic-properties draw:fill="solid" draw:fill-color="#ffffff"/>
      <style:paragraph-properties fo:margin-left="0.466cm" fo:margin-right="0cm" fo:margin-top="0.159cm" fo:margin-bottom="0cm" style:line-height-at-least="0.423cm" fo:text-indent="-0.465cm" style:writing-mode="lr-tb"/>
    </style:style>
    <style:style style:name="P58" style:family="paragraph">
      <style:paragraph-properties fo:margin-left="0.466cm" fo:margin-right="0cm" fo:margin-top="0.159cm" fo:margin-bottom="0cm" style:line-height-at-least="0.423cm" fo:text-align="justify" fo:text-indent="-0.465cm" style:writing-mode="lr-tb"/>
    </style:style>
    <style:style style:name="P59" style:family="paragraph">
      <loext:graphic-properties draw:fill="solid" draw:fill-color="#ffffff"/>
      <style:paragraph-properties fo:margin-left="0.466cm" fo:margin-right="0cm" fo:margin-top="0.159cm" fo:margin-bottom="0cm" style:line-height-at-least="0.423cm" fo:text-align="justify" fo:text-indent="-0.465cm"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size-complex="14pt"/>
    </style:style>
    <style:style style:name="T19" style:family="text">
      <style:text-properties fo:color="#000000"/>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style>
    <style:style style:name="T25" style:family="text">
      <style:text-properties fo:color="#000000"/>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000000"/>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fo:color="#00000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etter-spacing="-0.02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344cm" fo:min-width="6.41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5.066cm" fo:min-width="6.27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1.438cm" fo:min-width="4.868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middle" draw:auto-grow-height="false" draw:auto-grow-width="false" fo:min-height="2.697cm" fo:min-width="5.8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機關名稱)(單位名稱)作業流程說明表 <text:s text:c="8"/></text:p>
      <table:table table:name="表格1" table:style-name="表格1">
        <table:table-column table:style-name="表格1.A"/>
        <table:table-column table:style-name="表格1.B"/>
        <table:table-row table:style-name="表格1.1">
          <table:table-cell table:style-name="表格1.A1" office:value-type="string">
            <text:p text:style-name="P32">項目編號</text:p>
          </table:table-cell>
          <table:table-cell table:style-name="表格1.B1" office:value-type="string">
            <text:p text:style-name="P35">AA06</text:p>
          </table:table-cell>
        </table:table-row>
        <table:table-row table:style-name="表格1.1">
          <table:table-cell table:style-name="表格1.A1" office:value-type="string">
            <text:p text:style-name="P32">項目名稱</text:p>
          </table:table-cell>
          <table:table-cell table:style-name="表格1.B1" office:value-type="string">
            <text:p text:style-name="P35">票據、有價證券與其他保管品之收付及管理作業</text:p>
          </table:table-cell>
        </table:table-row>
        <table:table-row table:style-name="表格1.3">
          <table:table-cell table:style-name="表格1.A3" office:value-type="string">
            <text:p text:style-name="P32">承辦單位</text:p>
          </table:table-cell>
          <table:table-cell table:style-name="表格1.B3" office:value-type="string">
            <text:p text:style-name="P34">出納管理單位</text:p>
          </table:table-cell>
        </table:table-row>
        <table:table-row table:style-name="表格1.4">
          <table:table-cell table:style-name="表格1.A3" office:value-type="string">
            <text:p text:style-name="P13"><text:span text:style-name="T13">作業流程說明</text:span></text:p>
          </table:table-cell>
          <table:table-cell table:style-name="表格1.B3" office:value-type="string">
            <text:p text:style-name="P22">一、收存作業</text:p>
            <text:list xml:id="list205639782" text:style-name="WW8Num9">
              <text:list-item>
                <text:p text:style-name="P10"><text:span text:style-name="T20">出納管理單位依經辦單位之簽准文件，收取票據、有價證券及其他保管品，應當面清點，除須於當日發還者外，並應依保管品相關規定，於當日或次日送存市庫代理銀行或分庫保管。</text:span></text:p>
              </text:list-item>
              <text:list-item>
                <text:p text:style-name="P11">出納管理單位經收票據、有價證券及其他保管品應注意下列事項：</text:p>
              </text:list-item>
            </text:list>
            <text:list xml:id="list387547756" text:style-name="WW8Num10">
              <text:list-item>
                <text:p text:style-name="P23">外幣、票據、有價證券及契據等，應逐案編註收管案號，並就其性質相同者，分類登入保管品紀錄簿。</text:p>
              </text:list-item>
              <text:list-item>
                <text:p text:style-name="P23">金銀條塊、外幣應由原經辦單位或經手人，加註簽封，以明責任。</text:p>
              </text:list-item>
              <text:list-item>
                <text:p text:style-name="P23">本票及國內外之支票、匯票等，除應詳細登記來源、票號、抬頭、用途、幣別、金額、出票及兌付處所等項外，並應注意票據之有效期限。</text:p>
              </text:list-item>
              <text:list-item>
                <text:p text:style-name="P23">公債、股票、庫券、儲蓄券等有價證券應按類別、戶名、品名、數量、金額、號碼，詳細登記之。</text:p>
              </text:list-item>
              <text:list-item>
                <text:p text:style-name="P14"><text:span text:style-name="T20">應注意各項票據、有價證券及保管品之到期日或有效期限適時通知經管業務單位辦理展延、退回或收取本息後，即填具收入款項通知單通知會計單位編製傳票。</text:span></text:p>
              </text:list-item>
              <text:list-item>
                <text:p text:style-name="P23">收管機關採購及財物變賣、處分等實物擔保憑證，應依照原訂立契約書會同有關單位辦理。</text:p>
              </text:list-item>
              <text:list-item>
                <text:p text:style-name="P24">存庫之保管品，應分類登記於保管品備查簿，除按月編造保管品月報表送會計單位以備查考管制外，並應提供保管品帳戶明細資料供業務相關單位勾稽，並由其將勾稽情形通知出納管理單位。</text:p>
              </text:list-item>
              <text:list-item>
                <text:p text:style-name="P23">有價證券之質權設定登記書，應加註拋棄行使抵銷權。</text:p>
              </text:list-item>
            </text:list>
            <text:list xml:id="list160543966683779" text:continue-list="list205639782" text:style-name="WW8Num9">
              <text:list-item>
                <text:p text:style-name="P6"><text:span text:style-name="T20">出納管理單位辦妥寄存作業後，應按編號順序開立收據(行政罰鍰債權憑證不在此限)連同已完成簽章之傳票及相關原始憑證送回會計單位。</text:span></text:p>
              </text:list-item>
            </text:list>
            <text:p text:style-name="P12"><text:s/>二、發還作業</text:p>
            <text:list xml:id="list2170865407" text:style-name="WW8Num3">
              <text:list-item>
                <text:p text:style-name="P8">票據、有價證券與其他保管品之發還，出納管理單位應依會計單位編製之傳票執行。</text:p>
              </text:list-item>
              <text:list-item>
                <text:p text:style-name="P7"><text:span text:style-name="T20">如屬已送存市庫代理銀行或分庫保管者，出納管理單位應依照保管品相關規定向市庫代理銀行或分庫取回備付。</text:span></text:p>
              </text:list-item>
              <text:list-item>
                <text:p text:style-name="P7"><text:soft-page-break/><text:span text:style-name="T20">出納管理單位發還票據、有價證券及其他保管品應詳實登載保管品備查簿紀錄提出情形，併同收存作業按月編造保管品月報表送會計單位以備查考管制。</text:span></text:p>
              </text:list-item>
              <text:list-item>
                <text:p text:style-name="P9">出納管理單位執行發還作業後，應連同已完成簽章之傳票及相關原始憑證送回會計單位。</text:p>
              </text:list-item>
            </text:list>
          </table:table-cell>
        </table:table-row>
        <table:table-row table:style-name="表格1.5">
          <table:table-cell table:style-name="表格1.A3" office:value-type="string">
            <text:p text:style-name="P16">控制重點</text:p>
          </table:table-cell>
          <table:table-cell table:style-name="表格1.B3" office:value-type="string">
            <text:p text:style-name="P40"><text:span text:style-name="T26">一</text:span><text:span text:style-name="T15">、出納管理單位收納票據</text:span><text:span text:style-name="T20">、有價證券與其他保管品，除法令另有規定外，應於當日或次日送存市庫代理銀行或分庫保管。</text:span></text:p>
            <text:p text:style-name="P41">二、收存或發還票據、有價證券及其他保管品，應根據簽准文件或會計單位編製之傳票辦理。</text:p>
            <text:p text:style-name="P40"><text:span text:style-name="T20">三、</text:span><text:span text:style-name="T24">出納管理單位辦妥寄存作業後，應按編號順序開立收據，不得跳號，並以類別分類。</text:span></text:p>
            <text:p text:style-name="P40"><text:span text:style-name="T20">四、收存或發還票據、有價證券及其他保管品應分類登載保管品備查簿，並按月編造保管品月報表送會計單位。</text:span></text:p>
            <text:p text:style-name="P40"><text:span text:style-name="T20">五、</text:span><text:span text:style-name="T24">保管之票據、有價證券及其他保管品等，應每月提供存庫保管品帳戶明細資料供業務單位勾稽。</text:span></text:p>
            <text:p text:style-name="P40"><text:span text:style-name="T20">六、逐月核對由會計單位收轉</text:span><text:span text:style-name="T24">(含網路下載)</text:span><text:span text:style-name="T20">之保管品對帳單，應與保管品帳面結存相符，如有不符，應於十日內查明原因並編製市庫保管品差額解釋表，經核無訛後，應在銀行保管品對帳回單上加蓋原留印鑑寄回存放行庫。</text:span></text:p>
          </table:table-cell>
        </table:table-row>
        <table:table-row table:style-name="表格1.5">
          <table:table-cell table:style-name="表格1.A6" office:value-type="string">
            <text:p text:style-name="P16">法令依據</text:p>
          </table:table-cell>
          <table:table-cell table:style-name="表格1.B6" office:value-type="string">
            <text:list xml:id="list3483992574" text:style-name="WW8Num5">
              <text:list-item>
                <text:p text:style-name="P43">公庫法</text:p>
              </text:list-item>
              <text:list-item>
                <text:p text:style-name="P43">新北市市庫管理要點</text:p>
              </text:list-item>
              <text:list-item>
                <text:p text:style-name="P43">出納管理手冊</text:p>
              </text:list-item>
            </text:list>
            <text:p text:style-name="P21">四、新北市政府所屬各機關學校保管品管理要點</text:p>
          </table:table-cell>
        </table:table-row>
        <table:table-row table:style-name="表格1.5">
          <table:table-cell table:style-name="表格1.A7" office:value-type="string">
            <text:p text:style-name="P16">使用表單</text:p>
          </table:table-cell>
          <table:table-cell table:style-name="表格1.B7" office:value-type="string">
            <text:list xml:id="list1241593156" text:style-name="WW8Num7">
              <text:list-item>
                <text:p text:style-name="P42"><text:span text:style-name="T20">市庫保管品存入申請書</text:span><text:span text:style-name="T22">（依市庫代理銀行提供之表單格式）</text:span></text:p>
              </text:list-item>
              <text:list-item>
                <text:p text:style-name="P42"><text:span text:style-name="T20">市庫保管品寄存證</text:span><text:span text:style-name="T22">（依市庫代理銀行提供之表單格式）</text:span></text:p>
              </text:list-item>
              <text:list-item>
                <text:p text:style-name="P42"><text:span text:style-name="T20">保管品備查簿（附件一）</text:span></text:p>
              </text:list-item>
              <text:list-item>
                <text:p text:style-name="P42"><text:span text:style-name="T20">保管品月報表（附件二）</text:span></text:p>
              </text:list-item>
            </text:list>
          </table:table-cell>
        </table:table-row>
      </table:table>
      <text:p text:style-name="P26"><text:s text:c="17"/></text:p>
      <text:p text:style-name="P15"/>
      <text:p text:style-name="P17"><text:s/></text:p>
      <text:p text:style-name="P18"/>
      <text:p text:style-name="P19">(機關名稱)(單位名稱)作業流程圖 <text:s text:c="12"/></text:p>
      <text:p text:style-name="P37">票據、有價證券與其他保管品之收付及管理作業</text:p>
      <text:p text:style-name="P38"><text:span text:style-name="T7">一、</text:span><text:span text:style-name="T5">收存</text:span><text:span text:style-name="T7">作業</text:span></text:p>
      <text:p text:style-name="P33"/>
      <text:p text:style-name="P36"><draw:custom-shape text:anchor-type="char" draw:z-index="10" draw:name="AutoShape 1" draw:style-name="gr4" draw:text-style-name="P55" svg:width="7.118cm" svg:height="1.906cm" svg:x="5.064cm" svg:y="0.346cm"><text:p text:style-name="P53"><text:span text:style-name="T30">1.</text:span><text:span text:style-name="T30">出納管理單位</text:span><text:span text:style-name="T31">依經辦單位之簽准文件收取票據、有價證券及其他保管品</text:span></text:p><text:p text:style-name="P54"><text:span text:style-name="T28"/></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0"/>
      <text:p text:style-name="P36"><draw:line text:anchor-type="char" draw:z-index="9" draw:name="Line 35" draw:style-name="gr1" draw:text-style-name="P48" svg:x1="8.451cm" svg:y1="0.628cm" svg:x2="8.451cm" svg:y2="1.935cm"><text:p/></draw:line></text:p>
      <text:p text:style-name="P30"><text:soft-page-break/></text:p>
      <text:p text:style-name="P36"><draw:frame draw:style-name="fr1" draw:name="外框1" text:anchor-type="char" svg:x="5.117cm" svg:y="0.286cm" svg:width="6.72cm" svg:height="3.08cm" draw:z-index="8"><draw:text-box><text:p text:style-name="P1"><text:span text:style-name="T27">2</text:span><text:span text:style-name="T19">.當面清點經收之票據、有價證券及其他保管品，並依市庫保管品相關規定，於當日或次日送存市庫代理銀行或分庫保管</text:span></text:p><text:p text:style-name="P3"/><text:p text:style-name="P2"/><text:p text:style-name="P2"/></draw:text-box></draw:frame></text:p>
      <text:p text:style-name="P36"><draw:frame draw:style-name="fr1" draw:name="外框2" text:anchor-type="char" svg:x="5.117cm" svg:y="0.734cm" svg:width="6.72cm" svg:height="2.741cm" draw:z-index="7"><draw:text-box><text:p text:style-name="P20"><text:s text:c="8"/></text:p><text:p text:style-name="P20"><text:s/></text:p><text:p text:style-name="P20"/><text:p text:style-name="P45">出納管理單位</text:p></draw:text-box></draw:frame></text:p>
      <text:p text:style-name="P30"/>
      <text:p text:style-name="P30"/>
      <text:p text:style-name="P30"/>
      <text:p text:style-name="P36"><draw:line text:anchor-type="char" draw:z-index="14" draw:name="Line 35" draw:style-name="gr1" draw:text-style-name="P48" svg:x1="8.5cm" svg:y1="0.203cm" svg:x2="8.5cm" svg:y2="1.593cm"><text:p/></draw:line></text:p>
      <text:p text:style-name="P36"><draw:custom-shape text:anchor-type="char" draw:z-index="11" draw:name="AutoShape 1" draw:style-name="gr5" draw:text-style-name="P55" svg:width="6.959cm" svg:height="7.18cm" svg:x="5.064cm" svg:y="0.781cm"><text:p text:style-name="P53"><text:span text:style-name="T30">3</text:span><text:span text:style-name="T29">.</text:span><text:span text:style-name="T29">出納管理單位辦妥寄存作業後，應逐筆分類登載於保管品備查簿，並按編號順序開立收據</text:span><text:span text:style-name="T29">(</text:span><text:span text:style-name="T29">行政罰鍰債權憑證不在此限</text:span><text:span text:style-name="T29">)</text:span><text:span text:style-name="T29">連同相關原始憑證送回會計單位，及按月編造保管品月報表送會計單位及相關業務單位勾稽查考</text:span></text:p><text:p text:style-name="P54"><text:span text:style-name="T2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6"><draw:frame draw:style-name="fr2" draw:name="外框3" text:anchor-type="char" svg:x="-5.729cm" svg:y="1.651cm" svg:width="3.493cm" svg:height="0.953cm" draw:z-index="6"><draw:text-box><text:p text:style-name="P25">AA06-4</text:p></draw:text-box></draw:frame><text:span text:style-name="T13"><text:s text:c="18"/></text:span><text:span text:style-name="T5">(機關名稱)(單位名稱)作業流程圖</text:span></text:p>
      <text:p text:style-name="P37">票據、有價證券與其他保管品之收付及管理作業</text:p>
      <text:p text:style-name="P38"><text:span text:style-name="T7">二、發還作業</text:span></text:p>
      <text:p text:style-name="P39"/>
      <text:p text:style-name="P28"><draw:custom-shape text:anchor-type="char" draw:z-index="12" draw:name="AutoShape 1" draw:style-name="gr6" draw:text-style-name="P57" svg:width="5.398cm" svg:height="2.038cm" svg:x="5.937cm" svg:y="0.196cm"><text:p text:style-name="P56"><text:span text:style-name="T28">1.</text:span><text:span text:style-name="T28">出納管理單位</text:span><text:span text:style-name="T32">依會計單位編製之傳票</text:span></text:p><text:p text:style-name="P54"><text:span text:style-name="T28"/></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
      <text:p text:style-name="P28"><draw:line text:anchor-type="char" draw:z-index="1" draw:name="直線接點 15" draw:style-name="gr1" draw:text-style-name="P48" svg:x1="8.678cm" svg:y1="0.286cm" svg:x2="8.678cm" svg:y2="1.168cm"><text:p/></draw:line></text:p>
      <text:p text:style-name="P28"><draw:g text:anchor-type="char" draw:z-index="3" draw:name="群組 19" draw:style-name="gr2"><draw:frame draw:style-name="gr3" draw:text-style-name="P50" svg:width="5.848cm" svg:height="1.318cm" svg:x="5.699cm" svg:y="2.376cm"><draw:text-box><text:p text:style-name="P49"><text:span text:style-name="T28">出納管理單位</text:span></text:p></draw:text-box></draw:frame><draw:frame draw:style-name="gr3" draw:text-style-name="P52" svg:width="5.848cm" svg:height="2.22cm" svg:x="5.699cm" svg:y="0.283cm"><draw:text-box><text:p text:style-name="P51"><text:span text:style-name="T28">2</text:span><text:span text:style-name="T29">.</text:span><text:span text:style-name="T29">依市庫保管品相關規定，向市庫代理銀行或分庫取回備付</text:span></text:p></draw:text-box></draw:frame></draw:g></text:p>
      <text:p text:style-name="P29"><text:soft-page-break/></text:p>
      <text:p text:style-name="P29"/>
      <text:p text:style-name="P28"><draw:line text:anchor-type="char" draw:z-index="2" draw:name="直線接點 12" draw:style-name="gr1" draw:text-style-name="P48" svg:x1="8.691cm" svg:y1="0.721cm" svg:x2="8.691cm" svg:y2="1.628cm"><text:p/></draw:line></text:p>
      <text:p text:style-name="P28"><draw:frame draw:style-name="fr1" draw:name="外框4" text:anchor-type="char" svg:x="5.673cm" svg:y="0.716cm" svg:width="5.9cm" svg:height="1.349cm" draw:z-index="4"><draw:text-box><text:p text:style-name="P47"><text:span text:style-name="T9">3.登入保管品備查簿</text:span></text:p></draw:text-box></draw:frame></text:p>
      <text:p text:style-name="P28"><draw:frame draw:style-name="fr1" draw:name="外框5" text:anchor-type="char" svg:x="5.673cm" svg:y="0.339cm" svg:width="5.9cm" svg:height="1.111cm" draw:z-index="5"><draw:text-box><text:p text:style-name="P44">出納管理單位</text:p></draw:text-box></draw:frame></text:p>
      <text:p text:style-name="P28"><draw:line text:anchor-type="char" draw:z-index="0" draw:name="Line 16" draw:style-name="gr1" draw:text-style-name="P48" svg:x1="8.691cm" svg:y1="0.298cm" svg:x2="8.691cm" svg:y2="1.289cm"><text:p/></draw:line></text:p>
      <text:p text:style-name="P28"><draw:custom-shape text:anchor-type="char" draw:z-index="13" draw:name="AutoShape 1" draw:style-name="gr7" draw:text-style-name="P59" svg:width="6.51cm" svg:height="3.82cm" svg:x="5.435cm" svg:y="0.404cm"><text:p text:style-name="P58"><text:span text:style-name="T28">4.</text:span><text:span text:style-name="T29">出納管理單位執行發還作業後，應連同已完成簽章之傳票及相關原始憑證送回會計單位。</text:span></text:p><text:p text:style-name="P54"><text:span text:style-name="T29"/></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494cm"/>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3_20_字元" style:display-name="本文 3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2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54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6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1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5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08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top="0.813cm" style:dynamic-spacing="true"/>
      </style:footer-style>
    </style:page-layout>
  </office:automatic-styles>
  <office:master-styles>
    <style:master-page style:name="Standard" style:page-layout-name="Mpm1">
      <style:footer>
        <text:p text:style-name="MP1"><text:span text:style-name="MT1">AA06-</text:span><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趙美芳</meta:initial-creator>
    <meta:creation-date>2019-08-30T14:01:00</meta:creation-date>
    <dc:creator>鍾瑞洲</dc:creator>
    <dc:date>2020-06-19T14:57:00</dc:date>
    <meta:print-date>2019-03-04T15:56:00</meta:print-date>
    <meta:editing-cycles>7</meta:editing-cycles>
    <meta:editing-duration>PT56M</meta:editing-duration>
    <meta:document-statistic meta:table-count="1" meta:image-count="0" meta:object-count="0" meta:page-count="4" meta:paragraph-count="58" meta:word-count="1489" meta:character-count="1583" meta:non-whitespace-character-count="1515"/>
    <meta:generator>LibreOffice/6.1.6.3$Windows_X86_64 LibreOffice_project/5896ab1714085361c45cf540f76f60673dd96a72</meta:generator>
  </office:meta>
</office:document-meta>
</file>