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2009400007C670000564B8AF1B6EB1581EF2F.emf" manifest:media-type="image/x-emf"/>
  <manifest:file-entry manifest:full-path="Pictures/10000201000003510000024D6064D5F08AEE9F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3" text:anchor-type="as-char" svg:width="23.888cm" svg:height="16.579cm" draw:z-index="0"><draw:image xlink:href="Pictures/1032009400007C670000564B8AF1B6EB1581EF2F.emf" xlink:type="simple" xlink:show="embed" xlink:actuate="onLoad" loext:mime-type="image/x-emf"/><draw:image xlink:href="Pictures/10000201000003510000024D6064D5F08AEE9F5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1.28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18cm" fo:margin-left="0cm" fo:margin-right="0cm" fo:margin-top="0.6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參考範例</text:span></text:p>
      </style:header>
      <style:footer>
        <text:p text:style-name="MP2"><text:span text:style-name="MT2">AA06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議文</meta:initial-creator>
    <dc:creator>胡議文</dc:creator>
    <meta:editing-cycles>10</meta:editing-cycles>
    <meta:creation-date>2012-10-30T01:33:00</meta:creation-date>
    <dc:date>2012-10-30T08:16:00</dc:date>
    <meta:editing-duration>PT17M</meta:editing-duration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" meta:character-count="12" meta:non-whitespace-character-count="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