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175E800007D5100005493C44EC2CD9A4B0F20.emf" manifest:media-type="image/x-emf"/>
  <manifest:file-entry manifest:full-path="Pictures/100002010000035D000002453ADFD45DE9AE8F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T4" style:family="text">
      <style:text-properties style:font-name="標楷體" style:font-name-asian="標楷體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char" svg:x="0.57cm" svg:y="1.147cm" svg:width="24.537cm" svg:height="15.723cm" draw:z-index="0"><draw:image xlink:href="Pictures/103175E800007D5100005493C44EC2CD9A4B0F20.emf" xlink:type="simple" xlink:show="embed" xlink:actuate="onLoad" loext:mime-type="image/x-emf"/><draw:image xlink:href="Pictures/100002010000035D000002453ADFD45DE9AE8FCF.png" xlink:type="simple" xlink:show="embed" xlink:actuate="onLoad" loext:mime-type="image/png"/></draw:frame><text:span text:style-name="T1">新北市政府 (機關名稱) <text:s/></text:span><text:bookmark text:name="_GoBack"/><text:span text:style-name="T1">保管品月報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1.28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18cm" fo:margin-left="0cm" fo:margin-right="0cm" fo:margin-top="0.61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參考範例</text:span></text:p>
      </style:header>
      <style:footer>
        <text:p text:style-name="MP2"><text:span text:style-name="MT2">AA06-附件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議文</meta:initial-creator>
    <dc:creator>胡議文</dc:creator>
    <meta:editing-cycles>14</meta:editing-cycles>
    <meta:creation-date>2012-10-30T01:33:00</meta:creation-date>
    <dc:date>2012-11-06T03:22:00</dc:date>
    <meta:editing-duration>PT22M</meta:editing-duration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25" meta:character-count="32" meta:non-whitespace-character-count="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