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94cm" fo:margin-left="-0.191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6.126cm"/>
    </style:style>
    <style:style style:name="表格1.D" style:family="table-column">
      <style:table-column-properties style:column-width="5.00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3.485cm" fo:keep-together="auto"/>
    </style:style>
    <style:style style:name="表格1.3" style:family="table-row">
      <style:table-row-properties style:min-row-height="15cm" fo:keep-together="auto"/>
    </style:style>
    <style:style style:name="表格1.4" style:family="table-row">
      <style:table-row-properties style:min-row-height="21.5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標楷體" style:font-name-asian="標楷體1" style:font-name-complex="Times New Roman" style:font-size-complex="12pt"/>
    </style:style>
    <style:style style:name="P3" style:family="paragraph" style:parent-style-name="Standard">
      <style:paragraph-properties fo:margin-left="0.716cm" fo:margin-right="0cm" fo:text-align="justify" style:justify-single-word="false" fo:text-indent="-0.716cm" style:auto-text-indent="false"/>
    </style:style>
    <style:style style:name="P4" style:family="paragraph" style:parent-style-name="Standard">
      <style:paragraph-properties fo:margin-left="0.72cm" fo:margin-right="0cm" fo:text-align="justify" style:justify-single-word="false" fo:text-indent="-0.72cm" style:auto-text-indent="false"/>
    </style:style>
    <style:style style:name="P5" style:family="paragraph" style:parent-style-name="Standard" style:master-page-name="Standard">
      <style:paragraph-properties fo:line-height="0.776cm" style:page-number="auto"/>
      <style:text-properties style:font-name="標楷體" fo:font-size="16pt" fo:font-weight="bold" style:font-name-asian="標楷體1" style:font-size-asian="16pt" style:font-weight-asian="bold"/>
    </style:style>
    <style:style style:name="P6" style:family="paragraph" style:parent-style-name="Standard">
      <style:paragraph-properties fo:text-align="start" style:justify-single-word="false"/>
      <style:text-properties style:font-name="標楷體" fo:font-size="14pt" fo:font-weight="bold" style:font-name-asian="標楷體1" style:font-size-asian="14pt" style:font-weight-asian="bold"/>
    </style:style>
    <style:style style:name="P7" style:family="paragraph" style:parent-style-name="Standard">
      <style:text-properties style:font-name="標楷體" style:font-name-asian="標楷體1"/>
    </style:style>
    <style:style style:name="P8" style:family="paragraph" style:parent-style-name="Standard">
      <style:text-properties style:font-name="標楷體" style:font-name-asian="標楷體1" style:font-size-complex="12pt"/>
    </style:style>
    <style:style style:name="P9" style:family="paragraph" style:parent-style-name="Standard">
      <style:text-properties style:font-name="標楷體" style:font-name-asian="標楷體1" style:font-name-complex="Times New Roman" style:font-size-complex="12pt"/>
    </style:style>
    <style:style style:name="P10" style:family="paragraph" style:parent-style-name="Standard">
      <style:paragraph-properties fo:line-height="0.706cm"/>
      <style:text-properties style:font-name="標楷體" style:font-name-asian="標楷體1" style:font-name-complex="Times New Roman" style:font-size-complex="12pt"/>
    </style:style>
    <style:style style:name="P11" style:family="paragraph" style:parent-style-name="Standard">
      <style:paragraph-properties fo:text-align="justify" style:justify-single-word="false"/>
      <style:text-properties style:font-name="標楷體" style:font-name-asian="標楷體1" style:font-name-complex="Times New Roman" style:font-size-complex="12pt"/>
    </style:style>
    <style:style style:name="P12"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font-name-complex="Times New Roman" style:font-size-complex="12pt"/>
    </style:style>
    <style:style style:name="P13" style:family="paragraph" style:parent-style-name="Standard">
      <style:paragraph-properties fo:margin-left="0.716cm" fo:margin-right="0cm" fo:text-align="justify" style:justify-single-word="false" fo:text-indent="-0.716cm" style:auto-text-indent="false"/>
      <style:text-properties style:font-name="標楷體" style:font-name-asian="標楷體1" style:font-name-complex="Times New Roman" style:font-size-complex="12pt"/>
    </style:style>
    <style:style style:name="P14" style:family="paragraph" style:parent-style-name="Standard">
      <style:paragraph-properties fo:margin-left="0.72cm" fo:margin-right="0cm" fo:text-align="justify" style:justify-single-word="false" fo:text-indent="-0.72cm" style:auto-text-indent="false"/>
      <style:text-properties style:font-name="標楷體" style:font-name-asian="標楷體1" style:font-name-complex="Times New Roman" style:font-size-complex="12pt"/>
    </style:style>
    <style:style style:name="P15" style:family="paragraph" style:parent-style-name="Standard">
      <style:paragraph-properties fo:margin-left="0.864cm" fo:margin-right="0cm" fo:line-height="0.706cm" fo:text-indent="-0.864cm" style:auto-text-indent="false"/>
      <style:text-properties style:font-name="標楷體" style:font-name-asian="標楷體1" style:font-name-complex="Times New Roman" style:font-size-complex="12pt"/>
    </style:style>
    <style:style style:name="P16" style:family="paragraph" style:parent-style-name="List_20_Paragraph" style:list-style-name="WWNum28">
      <style:paragraph-properties fo:text-align="justify" style:justify-single-word="false"/>
    </style:style>
    <style:style style:name="P17" style:family="paragraph" style:parent-style-name="List_20_Paragraph" style:list-style-name="WWNum34">
      <style:paragraph-properties fo:text-align="justify" style:justify-single-word="false"/>
    </style:style>
    <style:style style:name="P18" style:family="paragraph" style:parent-style-name="List_20_Paragraph" style:list-style-name="WWNum28">
      <style:paragraph-properties fo:text-align="justify" style:justify-single-word="false"/>
      <style:text-properties style:font-name="標楷體" style:font-name-asian="標楷體1" style:font-name-complex="Times New Roman" style:font-size-complex="12pt"/>
    </style:style>
    <style:style style:name="P19" style:family="paragraph" style:parent-style-name="List_20_Paragraph" style:list-style-name="WWNum34">
      <style:paragraph-properties fo:text-align="justify" style:justify-single-word="false"/>
      <style:text-properties style:font-name="標楷體" style:font-name-asian="標楷體1" style:font-name-complex="Times New Roman" style:font-size-complex="12pt"/>
    </style:style>
    <style:style style:name="P20" style:family="paragraph" style:parent-style-name="List_20_Paragraph" style:list-style-name="WWNum32">
      <style:paragraph-properties fo:text-align="justify" style:justify-single-word="false"/>
      <style:text-properties style:font-name="標楷體" style:font-name-asian="標楷體1" style:font-name-complex="Times New Roman" style:font-size-complex="12pt"/>
    </style:style>
    <style:style style:name="P21" style:family="paragraph" style:parent-style-name="List_20_Paragraph" style:list-style-name="WWNum35">
      <style:paragraph-properties fo:line-height="0.706cm"/>
      <style:text-properties style:font-name="標楷體" style:font-name-asian="標楷體1" style:font-name-complex="Times New Roman" style:font-size-complex="12pt"/>
    </style:style>
    <style:style style:name="P22" style:family="paragraph" style:parent-style-name="List_20_Paragraph" style:list-style-name="WWNum35">
      <style:paragraph-properties fo:line-height="0.706cm"/>
      <style:text-properties style:font-name="標楷體" style:text-underline-style="solid" style:text-underline-width="auto" style:text-underline-color="font-color" style:font-name-asian="標楷體1" style:font-name-complex="Times New Roman" style:font-size-complex="12pt"/>
    </style:style>
    <style:style style:name="P23" style:family="paragraph" style:parent-style-name="List_20_Paragraph" style:list-style-name="WWNum25">
      <style:paragraph-properties fo:margin-left="1.062cm" fo:margin-right="0cm" fo:text-align="justify" style:justify-single-word="false" fo:text-indent="-0.85cm" style:auto-text-indent="false"/>
    </style:style>
    <style:style style:name="P24" style:family="paragraph" style:parent-style-name="List_20_Paragraph" style:list-style-name="WWNum30">
      <style:paragraph-properties fo:margin-left="1.062cm" fo:margin-right="0cm" fo:text-align="justify" style:justify-single-word="false" fo:text-indent="-0.85cm" style:auto-text-indent="false"/>
    </style:style>
    <style:style style:name="P25" style:family="paragraph" style:parent-style-name="List_20_Paragraph" style:list-style-name="WWNum31">
      <style:paragraph-properties fo:margin-left="1.062cm" fo:margin-right="0cm" fo:text-align="justify" style:justify-single-word="false" fo:text-indent="-0.85cm" style:auto-text-indent="false"/>
    </style:style>
    <style:style style:name="P26" style:family="paragraph" style:parent-style-name="List_20_Paragraph" style:list-style-name="WWNum25">
      <style:paragraph-properties fo:margin-left="1.062cm" fo:margin-right="0cm" fo:text-align="justify" style:justify-single-word="false" fo:text-indent="-0.85cm" style:auto-text-indent="false"/>
      <style:text-properties style:font-name="標楷體" style:font-name-asian="標楷體1" style:font-name-complex="Times New Roman" style:font-size-complex="12pt"/>
    </style:style>
    <style:style style:name="P27" style:family="paragraph" style:parent-style-name="List_20_Paragraph" style:list-style-name="WWNum30">
      <style:paragraph-properties fo:margin-left="1.062cm" fo:margin-right="0cm" fo:text-align="justify" style:justify-single-word="false" fo:text-indent="-0.85cm" style:auto-text-indent="false"/>
      <style:text-properties style:font-name="標楷體" style:font-name-asian="標楷體1" style:font-name-complex="Times New Roman" style:font-size-complex="12pt"/>
    </style:style>
    <style:style style:name="P28" style:family="paragraph" style:parent-style-name="List_20_Paragraph" style:list-style-name="WWNum31">
      <style:paragraph-properties fo:margin-left="1.062cm" fo:margin-right="0cm" fo:text-align="justify" style:justify-single-word="false" fo:text-indent="-0.85cm" style:auto-text-indent="false"/>
      <style:text-properties style:font-name="標楷體" style:font-name-asian="標楷體1" style:font-name-complex="Times New Roman" style:font-size-complex="12pt"/>
    </style:style>
    <style:style style:name="P29" style:family="paragraph" style:parent-style-name="List_20_Paragraph" style:list-style-name="WWNum27">
      <style:paragraph-properties fo:margin-left="1.039cm" fo:margin-right="0cm" fo:text-align="justify" style:justify-single-word="false" fo:text-indent="-0.471cm" style:auto-text-indent="false"/>
    </style:style>
    <style:style style:name="P30" style:family="paragraph" style:parent-style-name="List_20_Paragraph" style:list-style-name="WWNum27">
      <style:paragraph-properties fo:margin-left="1.039cm" fo:margin-right="0cm" fo:text-align="justify" style:justify-single-word="false" fo:text-indent="-0.471cm" style:auto-text-indent="false"/>
      <style:text-properties style:font-name="標楷體" style:font-name-asian="標楷體1" style:font-name-complex="Times New Roman" style:font-size-complex="12pt"/>
    </style:style>
    <style:style style:name="P31" style:family="paragraph" style:parent-style-name="List_20_Paragraph" style:list-style-name="WWNum29">
      <style:paragraph-properties fo:margin-left="1.039cm" fo:margin-right="0cm" fo:text-align="justify" style:justify-single-word="false" fo:text-indent="-0.469cm" style:auto-text-indent="false"/>
    </style:style>
    <style:style style:name="P32" style:family="paragraph" style:parent-style-name="List_20_Paragraph" style:list-style-name="WWNum29">
      <style:paragraph-properties fo:margin-left="1.039cm" fo:margin-right="0cm" fo:text-align="justify" style:justify-single-word="false" fo:text-indent="-0.469cm" style:auto-text-indent="false"/>
      <style:text-properties style:font-name="標楷體" style:font-name-asian="標楷體1" style:font-name-complex="Times New Roman" style:font-size-complex="12pt"/>
    </style:style>
    <style:style style:name="P33" style:family="paragraph" style:parent-style-name="List_20_Paragraph" style:list-style-name="WWNum33">
      <style:paragraph-properties fo:margin-left="0.875cm" fo:margin-right="0cm" fo:text-align="justify" style:justify-single-word="false" fo:text-indent="-0.875cm" style:auto-text-indent="false"/>
    </style:style>
    <style:style style:name="P34" style:family="paragraph" style:parent-style-name="List_20_Paragraph" style:list-style-name="WWNum33">
      <style:paragraph-properties fo:margin-left="0.875cm" fo:margin-right="0cm" fo:text-align="justify" style:justify-single-word="false" fo:text-indent="-0.875cm" style:auto-text-indent="false"/>
      <style:text-properties style:font-name="標楷體" style:font-name-asian="標楷體1" style:font-name-complex="Times New Roman" style:font-size-complex="12pt"/>
    </style:style>
    <style:style style:name="T1" style:family="text">
      <style:text-properties style:font-name="標楷體" style:font-name-asian="標楷體1" style:font-name-complex="Times New Roman" style:font-size-complex="12pt"/>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text-underline-style="solid" style:text-underline-width="auto" style:text-underline-color="font-color" style:font-name-asian="標楷體1" style:font-name-complex="Times New Roman" style:font-size-complex="12pt"/>
    </style:style>
    <style:style style:name="T5" style:family="text">
      <style:text-properties style:font-name="標楷體"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出納業務內部控制制度共通性作業範例-票據、有價證券與其他保管品之收付及管理作業」作業流程說明表修正對照表</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6">項目</text:p>
            </table:table-cell>
            <table:table-cell table:style-name="表格1.A1" office:value-type="string">
              <text:p text:style-name="P6">修正規定</text:p>
            </table:table-cell>
            <table:table-cell table:style-name="表格1.A1" office:value-type="string">
              <text:p text:style-name="P6">現行規定</text:p>
            </table:table-cell>
            <table:table-cell table:style-name="表格1.A1" office:value-type="string">
              <text:p text:style-name="P6">說明</text:p>
            </table:table-cell>
          </table:table-row>
        </table:table-header-rows>
        <table:table-row table:style-name="表格1.2">
          <table:table-cell table:style-name="表格1.A1" table:number-rows-spanned="2" office:value-type="string">
            <text:p text:style-name="P7">流程說明</text:p>
          </table:table-cell>
          <table:table-cell table:style-name="表格1.A1" office:value-type="string">
            <text:p text:style-name="P12">一、 收存作業</text:p>
            <text:list xml:id="list1036945070" text:style-name="WWNum25">
              <text:list-item>
                <text:p text:style-name="P23"><text:span text:style-name="T1">出納管理單位依經辦單位之簽准文件，收取票據、有價證券及其他保管品，應當面清點</text:span><text:span text:style-name="T4">，除須於當日發還者外，並應依保管品相關規定，於當日或次日送存市庫代理銀行或分庫保管</text:span><text:span text:style-name="T1">。</text:span></text:p>
              </text:list-item>
              <text:list-item>
                <text:p text:style-name="P26">出納管理單位經收票據、有價證券及其他保管品應注意下列事項：</text:p>
              </text:list-item>
            </text:list>
            <text:list xml:id="list1133879419" text:style-name="WWNum27">
              <text:list-item>
                <text:p text:style-name="P30">外幣、票據、有價證券及契據等，應逐案編註收管案號，並就其性質相同者，分類登入保管品紀錄簿。</text:p>
              </text:list-item>
              <text:list-item>
                <text:p text:style-name="P30">金銀條塊、外幣應由原經辦單位或經手人，加註簽封，以明責任。</text:p>
              </text:list-item>
              <text:list-item>
                <text:p text:style-name="P30">本票及國內外之支票、匯票等，除應詳細登記來源、票號、抬頭、用途、幣別、金額、出票及兌付處所等項外，並應注意票據之有效期限。</text:p>
              </text:list-item>
              <text:list-item>
                <text:p text:style-name="P30">公債、股票、庫券、儲蓄券等有價證券應按類別、戶名、品名、數量、金額、號碼，詳細登記之。</text:p>
              </text:list-item>
              <text:list-item>
                <text:p text:style-name="P29"><text:span text:style-name="T1">應注意各項票據、有價證券及保管品之到期日或有</text:span><text:soft-page-break/><text:span text:style-name="T1">效期限適時通知經管業務單位辦理展延、退回或收取本息後，即填具收入款項通知單通知會計單位編製傳票。</text:span></text:p>
              </text:list-item>
              <text:list-item>
                <text:p text:style-name="P30">收管機關採購及財物變賣、處分等實物擔保憑證，應依照原訂立契約書會同有關單位辦理。</text:p>
              </text:list-item>
              <text:list-item>
                <text:p text:style-name="P29"><text:span text:style-name="T1">存庫之保管品，應分類登記於保管品備查簿，</text:span><text:span text:style-name="T4">除</text:span><text:span text:style-name="T1">按月編造保管品月報表送會計單位以備查考管制</text:span><text:span text:style-name="T4">外</text:span><text:span text:style-name="T1">，</text:span><text:span text:style-name="T4">並應提供保管品帳戶明細資料供業務相關單位勾稽，並由其將勾稽情形通知出納管理單位</text:span><text:span text:style-name="T1">。</text:span></text:p>
              </text:list-item>
              <text:list-item>
                <text:p text:style-name="P30">有價證券之質權設定登記書，應加註拋棄行使抵銷權。</text:p>
              </text:list-item>
            </text:list>
            <text:list xml:id="list90140713485074" text:continue-list="list1036945070" text:style-name="WWNum25">
              <text:list-item>
                <text:p text:style-name="P23"><text:span text:style-name="T1">出納管理單位</text:span><text:span text:style-name="T4">辦妥寄存作業後</text:span><text:span text:style-name="T1">，</text:span><text:span text:style-name="T4">應按編號順序開立收據(行政罰鍰債權憑證不在此限)</text:span><text:span text:style-name="T1">連同</text:span><text:span text:style-name="T4">已完成簽章之傳票及</text:span><text:span text:style-name="T1">相關原始憑證送回會計單位。</text:span></text:p>
              </text:list-item>
            </text:list>
          </table:table-cell>
          <table:table-cell table:style-name="表格1.A1" office:value-type="string">
            <text:p text:style-name="P12">一、 收存作業</text:p>
            <text:list xml:id="list3600654822" text:style-name="WWNum28">
              <text:list-item>
                <text:p text:style-name="P16"><text:span text:style-name="T1">出納管理單位依經辦單位之簽准文件，收取票據、有價證券及其他保管品，應當面清點</text:span><text:span text:style-name="T4">及按編號順序開立收據(行政罰鍰債權憑證不在此限)，通知會計單位編製傳票</text:span><text:span text:style-name="T1">。</text:span></text:p>
              </text:list-item>
              <text:list-item>
                <text:p text:style-name="P18">出納管理單位經收票據、有價證券及其他保管品應注意下列事項：</text:p>
              </text:list-item>
            </text:list>
            <text:list xml:id="list2164941645" text:style-name="WWNum29">
              <text:list-item>
                <text:p text:style-name="P32">外幣、票據、有價證券及契據等，應逐案編註收管案號，並就其性質相同者，分類登入保管品紀錄簿。</text:p>
              </text:list-item>
              <text:list-item>
                <text:p text:style-name="P32">金銀條塊、外幣應由原經辦單位或經手人，加註簽封，以明責任。</text:p>
              </text:list-item>
              <text:list-item>
                <text:p text:style-name="P32">本票及國內外之支票、匯票等，除應詳細登記來源、票號、抬頭、用途、幣別、金額、出票及兌付處所等項外，並應注意票據之有效期限。</text:p>
              </text:list-item>
              <text:list-item>
                <text:p text:style-name="P32">公債、股票、庫券、儲蓄券等有價證券應按類別、戶名、品名、數量、金額、號碼，詳細登記之。</text:p>
              </text:list-item>
              <text:list-item>
                <text:p text:style-name="P31"><text:span text:style-name="T1"><text:tab/>應注意各項票據、有價證券及保管品之到期日或有效期限適時通知經管業務</text:span><text:soft-page-break/><text:span text:style-name="T1">單位辦理展延、退回或收取本息後，即填具收入款項通知單通知會計單位編製傳票。</text:span></text:p>
              </text:list-item>
              <text:list-item>
                <text:p text:style-name="P32">收管機關採購及財物變賣、處分等實物擔保憑證，應依照原訂立契約書會同有關單位辦理。</text:p>
              </text:list-item>
              <text:list-item>
                <text:p text:style-name="P31"><text:span text:style-name="T4"><text:tab/></text:span><text:span text:style-name="T1">存庫之保管品，應分類登記於保管品備查簿，</text:span><text:span text:style-name="T4">並</text:span><text:span text:style-name="T1">按月編造保管品月報表送會計單位以備查考管制。</text:span></text:p>
              </text:list-item>
              <text:list-item>
                <text:p text:style-name="P32">有價證券之質權設定登記書，應加註拋棄行使抵銷權。</text:p>
              </text:list-item>
            </text:list>
            <text:list xml:id="list90141782825136" text:continue-list="list3600654822" text:style-name="WWNum28">
              <text:list-item>
                <text:p text:style-name="P16"><text:span text:style-name="T2">出納管理單位收</text:span><text:span text:style-name="T5">到各項</text:span><text:span text:style-name="T2">票據、有價證券及其他保管品，</text:span><text:span text:style-name="T5">除須於當日發還者外</text:span><text:span text:style-name="T2">，應</text:span><text:span text:style-name="T5">依市庫保管品有關規定</text:span><text:span text:style-name="T2">，</text:span><text:span text:style-name="T5">於當日或次日送存市庫經辦行保管</text:span><text:span text:style-name="T2">，</text:span><text:span text:style-name="T5">並</text:span><text:span text:style-name="T2">登</text:span><text:span text:style-name="T5">入</text:span><text:span text:style-name="T2">保管品備查簿</text:span><text:span text:style-name="T3">。</text:span></text:p>
              </text:list-item>
              <text:list-item>
                <text:p text:style-name="P16"><text:span text:style-name="T4">主辦出納人員及收存票據、有價證券及保管品之人員於執行收存作業後</text:span><text:span text:style-name="T1">，</text:span><text:span text:style-name="T4">應於傳票上簽章以示完成收存手續，並</text:span><text:span text:style-name="T1">連同相關原始憑證送回會計單位。</text:span></text:p>
              </text:list-item>
            </text:list>
          </table:table-cell>
          <table:table-cell table:style-name="表格1.A1" office:value-type="string">
            <text:list xml:id="list3222529887" text:style-name="WWNum33">
              <text:list-item>
                <text:p text:style-name="P33"><text:span text:style-name="T1">參酌「新北市政府所屬各機關學校收取保管品標準作業流程」及各單位實務作法，出納管理單位依經辦單位之簽准文件，收取票據、有價證券及其他保管品，其</text:span><text:bookmark text:name="_GoBack"/><text:span text:style-name="T1">應先入庫保管，待辦妥後再開立收據、登載保管品備查簿及按月編造保管品月報表，爰修正第一點收存作業相關流程說明。</text:span></text:p>
              </text:list-item>
              <text:list-item>
                <text:p text:style-name="P34">依新北市市庫管理要點第三點第一款所稱代理銀行係指市庫代理銀行；分庫係指市庫代理銀行轉委託代辦市庫業務之金融機構，為符合此定義將「市庫經辦行」修正為「市庫代理銀行」或「分庫」。</text:p>
              </text:list-item>
            </text:list>
          </table:table-cell>
        </table:table-row>
        <table:table-row table:style-name="表格1.3">
          <table:covered-table-cell/>
          <table:table-cell table:style-name="表格1.A1" office:value-type="string">
            <text:p text:style-name="P12">二、 發還作業</text:p>
            <text:list xml:id="list2566215637" text:style-name="WWNum30">
              <text:list-item>
                <text:p text:style-name="P27">票據、有價證券與其他保管品之發還，出納管理單位應依會計單位編製之傳票執行。</text:p>
              </text:list-item>
              <text:list-item>
                <text:p text:style-name="P24"><text:span text:style-name="T2">如屬已送存市庫</text:span><text:span text:style-name="T5">代理銀</text:span><text:span text:style-name="T2">行</text:span><text:span text:style-name="T5">或分庫</text:span><text:span text:style-name="T2">保管者，出納管理單位應依照保管品相關規</text:span><text:soft-page-break/><text:span text:style-name="T2">定向</text:span><text:span text:style-name="T5">市庫</text:span><text:span text:style-name="T2">代理</text:span><text:span text:style-name="T5">銀</text:span><text:span text:style-name="T2">行</text:span><text:span text:style-name="T5">或分庫</text:span><text:span text:style-name="T2">取回備付。</text:span></text:p>
              </text:list-item>
              <text:list-item>
                <text:p text:style-name="P24"><text:span text:style-name="T1"><text:tab/>出納管理單位發還票據、有價證券及其他保管品應詳實登</text:span><text:span text:style-name="T4">載</text:span><text:span text:style-name="T1">保管品備查簿紀錄提出情形，併同收存作業按月編造保管品月報表送會計單位以備查考管制。</text:span></text:p>
              </text:list-item>
              <text:list-item>
                <text:p text:style-name="P24"><text:span text:style-name="T1">出納</text:span><text:span text:style-name="T4">管理單位</text:span><text:span text:style-name="T1">執行發還作業後，應連同</text:span><text:span text:style-name="T4">已完成簽章之傳票及</text:span><text:span text:style-name="T1">相關原始憑證送回會計單位。</text:span></text:p>
              </text:list-item>
            </text:list>
          </table:table-cell>
          <table:table-cell table:style-name="表格1.A1" office:value-type="string">
            <text:p text:style-name="P12">二、 發還作業</text:p>
            <text:list xml:id="list1877596812" text:style-name="WWNum31">
              <text:list-item>
                <text:p text:style-name="P28">票據、有價證券與其他保管品之發還，出納管理單位應依會計單位編製之傳票執行。</text:p>
              </text:list-item>
              <text:list-item>
                <text:p text:style-name="P25"><text:span text:style-name="T2">如屬已送存市庫</text:span><text:span text:style-name="T5">經辦</text:span><text:span text:style-name="T2">行保管者，出納管理單位應依照</text:span><text:span text:style-name="T5">市庫</text:span><text:span text:style-name="T2">保管品相關規定向</text:span><text:soft-page-break/><text:span text:style-name="T2">代理</text:span><text:span text:style-name="T5">公</text:span><text:span text:style-name="T2">庫</text:span><text:span text:style-name="T5">經辦</text:span><text:span text:style-name="T2">行取回備付</text:span><text:span text:style-name="T3">。</text:span></text:p>
              </text:list-item>
              <text:list-item>
                <text:p text:style-name="P25"><text:span text:style-name="T1">出納管理單位發還票據、有價證券及其他保管品應詳實登</text:span><text:span text:style-name="T4">入</text:span><text:span text:style-name="T1">保管品備查簿</text:span><text:span text:style-name="T4">、領取有價證券出納備查簿</text:span><text:span text:style-name="T1">紀錄提出情形，併同收存作業按月編造保管品月報表送會計單位以備查考管制。</text:span></text:p>
              </text:list-item>
              <text:list-item>
                <text:p text:style-name="P25"><text:span text:style-name="T4">主辦</text:span><text:span text:style-name="T1">出納</text:span><text:span text:style-name="T4">人員及發還票據、有價證券及保管品之人員於</text:span><text:span text:style-name="T1">執行發還作業後，應</text:span><text:span text:style-name="T4">於傳票上簽章以示完成付出手續，</text:span><text:span text:style-name="T1">並連同相關原始憑證送回會計單位。</text:span></text:p>
              </text:list-item>
            </text:list>
          </table:table-cell>
          <table:table-cell table:style-name="表格1.A1" office:value-type="string">
            <text:list xml:id="list2102855383" text:style-name="WWNum34">
              <text:list-item>
                <text:p text:style-name="P19">同上述修正說明一，參酌各單位實務作法，修正第二點發還作業相關流程說明。</text:p>
              </text:list-item>
              <text:list-item>
                <text:p text:style-name="P17"><text:span text:style-name="T1">同上述修正說明二，依新北市市庫管理要點第三點第</text:span><text:soft-page-break/><text:span text:style-name="T1">一款規定，明確定義「市庫代理銀行」或「分庫」。</text:span></text:p>
              </text:list-item>
            </text:list>
            <text:p text:style-name="P2"/>
          </table:table-cell>
        </table:table-row>
        <table:table-row table:style-name="表格1.4">
          <table:table-cell table:style-name="表格1.A1" office:value-type="string">
            <text:p text:style-name="P8">控制重點</text:p>
          </table:table-cell>
          <table:table-cell table:style-name="表格1.A1" office:value-type="string">
            <text:p text:style-name="P3"><text:span text:style-name="T4">一</text:span><text:span text:style-name="T1">、出納管理單位收納票據、有價證券與其他保管品，除法令另有規定外，應於當日或次日送存市庫</text:span><text:span text:style-name="T4">代理銀</text:span><text:span text:style-name="T1">行或</text:span><text:span text:style-name="T4">分庫</text:span><text:span text:style-name="T1">保管。</text:span></text:p>
            <text:p text:style-name="P13">二、收存或發還票據、有價證券及其他保管品，應根據簽准文件或會計單位編製之傳票辦理。</text:p>
            <text:p text:style-name="P3"><text:span text:style-name="T4">三</text:span><text:span text:style-name="T1">、出納管理單位</text:span><text:span text:style-name="T4">辦妥</text:span><text:span text:style-name="T1">寄存作業後，應按編號順序開立收據，不得跳號，並以類別分類。</text:span></text:p>
            <text:p text:style-name="P3"><text:span text:style-name="T4">四</text:span><text:span text:style-name="T1">、收存或發還票據、有價證券及其他保管品應</text:span><text:span text:style-name="T4">分類</text:span><text:span text:style-name="T1">登</text:span><text:span text:style-name="T4">載</text:span><text:span text:style-name="T1">保管品備查簿，</text:span><text:span text:style-name="T4">並按月編造保管品月報表送會計單位</text:span><text:span text:style-name="T1">。</text:span></text:p>
            <text:p text:style-name="P3"><text:span text:style-name="T1">五、保管之票據、有價證券及其他保管品等，應每月提</text:span><text:soft-page-break/><text:span text:style-name="T1">供</text:span><text:span text:style-name="T4">存庫</text:span><text:span text:style-name="T1">保管品</text:span><text:span text:style-name="T4">帳</text:span><text:span text:style-name="T1">戶明細資料供業務單位勾稽。</text:span></text:p>
            <text:p text:style-name="P3"><text:span text:style-name="T1">六、逐月核對由會計單位收轉</text:span><text:span text:style-name="T4">(含網路下載)</text:span><text:span text:style-name="T1">之保管品對帳單，應與保管品帳面結存相符，如有不符，應於十日內查明原因並編製</text:span><text:span text:style-name="T4">市</text:span><text:span text:style-name="T1">庫保管品差額解釋表</text:span><text:span text:style-name="T4">，經核無訛後，應在銀行保管品對帳回單上加蓋原留印鑑寄回存放行庫</text:span><text:span text:style-name="T1">。</text:span></text:p>
          </table:table-cell>
          <table:table-cell table:style-name="表格1.A1" office:value-type="string">
            <text:p text:style-name="P4"><text:span text:style-name="T4">一</text:span><text:span text:style-name="T1">、出納管理單位</text:span><text:span text:style-name="T4">經收票據、有價證券及其他保管品</text:span><text:span text:style-name="T1">，應按編號順序開立收據，不得跳號，並以類別分類。</text:span></text:p>
            <text:p text:style-name="P14">二、收存或發還票據、有價證券及其他保管品，應根據簽准文件或會計單位編製之傳票辦理。</text:p>
            <text:p text:style-name="P4"><text:span text:style-name="T4">三</text:span><text:span text:style-name="T1">、收存或發還票據、有價證券及其他保管品應</text:span><text:span text:style-name="T4">按收存作業應注意事項辦理，並</text:span><text:span text:style-name="T1">登</text:span><text:span text:style-name="T4">入</text:span><text:span text:style-name="T1">保管品備查簿</text:span><text:span text:style-name="T4">紀錄存提情形</text:span><text:span text:style-name="T1">。</text:span></text:p>
            <text:p text:style-name="P4"><text:span text:style-name="T4">四</text:span><text:span text:style-name="T1">、出納管理單位收納票據、有價證券與其他保管品，除法令另有規定外，應於當日或次日送存市庫</text:span><text:span text:style-name="T4">經辦</text:span><text:span text:style-name="T1">行保管</text:span><text:span text:style-name="T3">。</text:span></text:p>
            <text:p text:style-name="P4"><text:span text:style-name="T1">五、保管之票據、有價證券及</text:span><text:soft-page-break/><text:span text:style-name="T1">其他保管品等，應每月提供</text:span><text:span text:style-name="T4">經奉核之存庫</text:span><text:span text:style-name="T1">保管品</text:span><text:span text:style-name="T4">專</text:span><text:span text:style-name="T1">戶</text:span><text:span text:style-name="T4">之</text:span><text:span text:style-name="T1">明細資料供</text:span><text:span text:style-name="T4">採購或</text:span><text:span text:style-name="T1">業務單位勾稽</text:span><text:span text:style-name="T4">用，但如有特殊情形無法於每月提供者，應詳敘理由報本府核准</text:span><text:span text:style-name="T1">。</text:span></text:p>
            <text:p text:style-name="P4"><text:span text:style-name="T2">六、</text:span><text:span text:style-name="T1">逐月核對由會計單位收轉之</text:span><text:span text:style-name="T4">市庫</text:span><text:span text:style-name="T1">保管品對帳單，應與保管品帳面結存相符，如有不符，應於十日內查明原因</text:span><text:span text:style-name="T4">且回復經辦行核對結果</text:span><text:span text:style-name="T1">，並編製</text:span><text:span text:style-name="T4">公</text:span><text:span text:style-name="T1">庫保管品差額</text:span><text:span text:style-name="T2">解釋表</text:span><text:span text:style-name="T3">。</text:span></text:p>
          </table:table-cell>
          <table:table-cell table:style-name="表格1.A1" office:value-type="string">
            <text:list xml:id="list374894072" text:style-name="WWNum32">
              <text:list-item>
                <text:p text:style-name="P20">配合作業流程說明修正，一併修正控制重點一、三、四及五順序及內容。</text:p>
              </text:list-item>
              <text:list-item>
                <text:p text:style-name="P20">有關市庫經辦行修正同作業流程修正說明二。</text:p>
              </text:list-item>
              <text:list-item>
                <text:p text:style-name="P20">依新北市政府所屬各機關學校保管品管理要點第七點規定，增訂核對無誤後，加蓋原留印鑑寄回存放行庫規定。</text:p>
              </text:list-item>
            </text:list>
          </table:table-cell>
        </table:table-row>
        <table:table-row table:style-name="表格1.1">
          <table:table-cell table:style-name="表格1.A1" office:value-type="string">
            <text:p text:style-name="P9">法令依據</text:p>
          </table:table-cell>
          <table:table-cell table:style-name="表格1.A1" office:value-type="string">
            <text:list xml:id="list4279552147" text:style-name="WWNum35">
              <text:list-item>
                <text:p text:style-name="P21">公庫法</text:p>
              </text:list-item>
              <text:list-item>
                <text:p text:style-name="P21">新北市市庫管理要點</text:p>
              </text:list-item>
              <text:list-item>
                <text:p text:style-name="P21">出納管理手冊</text:p>
              </text:list-item>
              <text:list-item>
                <text:p text:style-name="P22">新北市政府所屬各機關學校保管品管理要點</text:p>
              </text:list-item>
            </text:list>
          </table:table-cell>
          <table:table-cell table:style-name="表格1.A1" office:value-type="string">
            <text:p text:style-name="P10">一、公庫法</text:p>
            <text:p text:style-name="P10">二、新北市市庫管理要點</text:p>
            <text:p text:style-name="P12">三、出納管理手冊</text:p>
          </table:table-cell>
          <table:table-cell table:style-name="表格1.A1" office:value-type="string">
            <text:p text:style-name="P2">新北市政府所屬各機關學校保管品管理要點業於106年10月26日發布，凡有關票據、有價證券與其他保管品之收付及管理作業除依據公庫法、新北市市庫管理要點及出納管理手冊辦理外，亦應依此要點規定辦理。</text:p>
          </table:table-cell>
        </table:table-row>
        <table:table-row table:style-name="表格1.1">
          <table:table-cell table:style-name="表格1.A1" office:value-type="string">
            <text:p text:style-name="P9">使用表單</text:p>
          </table:table-cell>
          <table:table-cell table:style-name="表格1.A1" office:value-type="string">
            <text:p text:style-name="P15">一、<text:tab/>市庫保管品存入申請書（依市庫代理銀行提供之表單格式）</text:p>
            <text:p text:style-name="P15">二、<text:tab/>市庫保管品寄存證（依市庫代理銀行提供之表單格式）</text:p>
            <text:p text:style-name="P10">三、<text:tab/>保管品備查簿（附件一）</text:p>
            <text:p text:style-name="P10">四、<text:tab/>保管品月報表（附件二）</text:p>
          </table:table-cell>
          <table:table-cell table:style-name="表格1.A1" office:value-type="string">
            <text:p text:style-name="P15">一、<text:tab/>市庫保管品存入申請書（依市庫代理銀行提供之表單格式）</text:p>
            <text:p text:style-name="P15">二、<text:tab/>市庫保管品寄存證（依市庫代理銀行提供之表單格式）</text:p>
            <text:p text:style-name="P10">三、<text:tab/>保管品備查簿（附件一）</text:p>
            <text:p text:style-name="P10">四、<text:tab/>保管品月報表（附件二）</text:p>
          </table:table-cell>
          <table:table-cell table:style-name="表格1.A1" office:value-type="string">
            <text:p text:style-name="P2">本項未修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ody_20_Text_20_Indent_20_3" style:display-name="Body Text Indent 3" style:family="paragraph" style:parent-style-name="Standard" style:default-outline-level="">
      <style:paragraph-properties fo:margin-left="1.533cm" fo:margin-right="0cm" fo:line-height="0.882cm" fo:text-indent="0.002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style:text-line-through-style="none" style:text-line-through-type="none" fo:font-size="12pt" style:text-underline-style="none" style:font-size-asian="12pt" style:font-size-complex="12pt"/>
    </style:style>
    <style:style style:name="ListLabel_20_2" style:display-name="ListLabel 2" style:family="text">
      <style:text-properties style:use-window-font-color="true" style:text-line-through-style="none" style:text-line-through-type="none" fo:font-size="12pt" style:font-size-asian="12pt" style:font-size-complex="12pt"/>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text-underline-style="none"/>
    </style:style>
    <style:style style:name="ListLabel_20_9" style:display-name="ListLabel 9" style:family="text">
      <style:text-properties style:use-window-font-color="true"/>
    </style:style>
    <style:style style:name="ListLabel_20_10" style:display-name="ListLabel 10" style:family="text">
      <style:text-properties fo:color="#ff0000" fo:language="en" fo:country="US" style:text-underline-style="solid" style:text-underline-width="auto" style:text-underline-color="font-color"/>
    </style:style>
    <style:style style:name="ListLabel_20_11" style:display-name="ListLabel 11" style:family="text">
      <style:text-properties fo:color="#ff0000" style:text-underline-style="solid" style:text-underline-width="auto" style:text-underline-color="font-color"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8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text:start-value="4">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4">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4">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4">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6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501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郁萍</meta:initial-creator>
    <meta:editing-cycles>20</meta:editing-cycles>
    <meta:print-date>2019-03-04T07:54:00</meta:print-date>
    <meta:creation-date>2019-08-30T04:00:00</meta:creation-date>
    <dc:date>2020-06-20T09:01:39.391000000</dc:date>
    <meta:editing-duration>PT2H55M7S</meta:editing-duration>
    <meta:generator>LibreOffice/6.1.6.3$Windows_X86_64 LibreOffice_project/5896ab1714085361c45cf540f76f60673dd96a72</meta:generator>
    <meta:document-statistic meta:table-count="1" meta:image-count="0" meta:object-count="0" meta:page-count="4" meta:paragraph-count="81" meta:word-count="3147" meta:character-count="3182" meta:non-whitespace-character-count="3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