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88000007CFC48EA3FB7273763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language="none" fo:country="none" style:language-asian="none" style:country-asian="none"/>
    </style:style>
    <style:style style:name="P3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影像1" text:anchor-type="as-char" svg:width="16.969cm" svg:height="23.955cm" draw:z-index="0"><draw:image xlink:href="Pictures/1000020100000588000007CFC48EA3FB7273763C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282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718cm" fo:margin-top="0.619cm" style:dynamic-spacing="true"/>
      </style:footer-style>
    </style:page-layout>
  </office:automatic-styles>
  <office:master-styles>
    <style:master-page style:name="Standard" style:page-layout-name="Mpm1">
      <style:header>
        <text:p text:style-name="MP1">參考範例</text:p>
      </style:header>
      <style:footer>
        <text:p text:style-name="MP2"><text:span text:style-name="MT1">AA07-附件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胡議文</meta:initial-creator>
    <meta:creation-date>2018-09-25T14:11:00</meta:creation-date>
    <dc:creator>趙美芳</dc:creator>
    <dc:date>2018-09-25T14:11:00</dc:date>
    <meta:editing-cycles>2</meta:editing-cycles>
    <meta:document-statistic meta:table-count="0" meta:image-count="1" meta:object-count="0" meta:page-count="1" meta:paragraph-count="3" meta:word-count="8" meta:character-count="12" meta:non-whitespace-character-count="12"/>
    <meta:generator>LibreOffice/6.1.6.3$Windows_X86_64 LibreOffice_project/5896ab1714085361c45cf540f76f60673dd96a72</meta:generator>
  </office:meta>
</office:document-meta>
</file>