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33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1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706cm" style:snap-to-layout-grid="false"/>
      <style:text-properties fo:font-size="16pt" fo:font-weight="bold" style:font-name-asian="Times New Roman" style:font-size-asian="16pt" style:font-weight-asian="bold" style:font-size-complex="16pt"/>
    </style:style>
    <style:style style:name="P2" style:family="paragraph" style:parent-style-name="Standard">
      <style:paragraph-properties fo:orphans="2" fo:widows="2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494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494cm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8Num3">
      <style:paragraph-properties fo:line-height="0.706cm" fo:text-align="justify" style:justify-single-word="false"/>
    </style:style>
    <style:style style:name="P12" style:family="paragraph" style:parent-style-name="Standard" style:list-style-name="WW8Num7">
      <style:paragraph-properties fo:line-height="0.706cm" fo:text-align="justify" style:justify-single-word="false"/>
    </style:style>
    <style:style style:name="P13" style:family="paragraph" style:parent-style-name="Standard" style:list-style-name="WW8Num8">
      <style:paragraph-properties fo:line-height="0.706cm" fo:text-align="justify" style:justify-single-word="false"/>
    </style:style>
    <style:style style:name="P14" style:family="paragraph" style:parent-style-name="Standard" style:list-style-name="WW8Num3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list-style-name="WW8Num8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20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4">
      <style:paragraph-properties fo:margin-left="1.101cm" fo:margin-right="0.199cm" fo:line-height="0.706cm" fo:text-align="justify" style:justify-single-word="false" fo:text-indent="-1.101cm" style:auto-text-indent="false"/>
    </style:style>
    <style:style style:name="P24" style:family="paragraph" style:parent-style-name="Standard" style:list-style-name="WW8Num4">
      <style:paragraph-properties fo:margin-left="1.101cm" fo:margin-right="0.199cm" fo:line-height="0.706cm" fo:text-align="justify" style:justify-single-word="false" fo:text-indent="-1.101cm" style:auto-text-indent="false">
        <style:tab-stops/>
      </style:paragraph-properties>
    </style:style>
    <style:style style:name="P25" style:family="paragraph" style:parent-style-name="Standard" style:list-style-name="WW8Num6">
      <style:paragraph-properties fo:margin-left="1.679cm" fo:margin-right="0.199cm" fo:line-height="0.706cm" fo:text-align="justify" style:justify-single-word="false" fo:text-indent="-1.319cm" style:auto-text-indent="false">
        <style:tab-stops/>
      </style:paragraph-properties>
    </style:style>
    <style:style style:name="P26" style:family="paragraph" style:parent-style-name="Standard" style:list-style-name="WW8Num1">
      <style:paragraph-properties fo:margin-left="1.679cm" fo:margin-right="0.199cm" fo:line-height="0.706cm" fo:text-align="justify" style:justify-single-word="false" fo:text-indent="-1.295cm" style:auto-text-indent="false">
        <style:tab-stops/>
      </style:paragraph-properties>
    </style:style>
    <style:style style:name="P27" style:family="paragraph" style:parent-style-name="Standard">
      <style:paragraph-properties fo:margin-left="1.725cm" fo:margin-right="0.199cm" fo:line-height="0.706cm" fo:text-align="justify" style:justify-single-word="false" fo:text-indent="-0.002cm" style:auto-text-indent="false"/>
    </style:style>
    <style:style style:name="P28" style:family="paragraph" style:parent-style-name="Standard" style:list-style-name="WW8Num4">
      <style:paragraph-properties fo:margin-left="1.185cm" fo:margin-right="0.199cm" fo:line-height="0.706cm" fo:text-align="justify" style:justify-single-word="false" fo:text-indent="-1.101cm" style:auto-text-indent="false">
        <style:tab-stops/>
      </style:paragraph-properties>
    </style:style>
    <style:style style:name="P29" style:family="paragraph" style:parent-style-name="Standard">
      <style:paragraph-properties fo:margin-left="1.207cm" fo:margin-right="0.199cm" fo:line-height="0.706cm" fo:text-align="justify" style:justify-single-word="false" fo:text-indent="0.002cm" style:auto-text-indent="false"/>
    </style:style>
    <style:style style:name="P30" style:family="paragraph" style:parent-style-name="Standard">
      <style:paragraph-properties fo:margin-left="7.938cm" fo:margin-right="0cm" fo:margin-top="0.318cm" fo:margin-bottom="0cm" loext:contextual-spacing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>
      <style:paragraph-properties fo:margin-left="7.938cm" fo:margin-right="0cm" fo:margin-top="0.318cm" fo:margin-bottom="0cm" loext:contextual-spacing="false" fo:text-indent="0cm" style:auto-text-indent="false" style:snap-to-layout-gri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32" style:family="paragraph" style:parent-style-name="Standard">
      <style:paragraph-properties fo:margin-left="0.762cm" fo:margin-right="0cm" fo:margin-top="0.318cm" fo:margin-bottom="0cm" loext:contextual-spacing="false" fo:line-height="0.494cm" fo:text-indent="-0.762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text-properties style:font-name="標楷體" style:font-name-asian="標楷體" style:font-name-complex="標楷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style:paragraph-properties fo:margin-top="0.318cm" fo:margin-bottom="0cm" fo:line-height="0.494cm" fo:text-align="justify" style:writing-mode="lr-tb"/>
    </style:style>
    <style:style style:name="P38" style:family="paragraph">
      <loext:graphic-properties draw:fill="solid" draw:fill-color="#ffffff"/>
      <style:paragraph-properties fo:margin-top="0.318cm" fo:margin-bottom="0cm" fo:line-height="0.494cm" fo:text-align="justify" style:writing-mode="lr-tb"/>
    </style:style>
    <style:style style:name="P39" style:family="paragraph">
      <style:paragraph-properties fo:margin-top="0.159cm" fo:margin-bottom="0cm" fo:line-height="0.494cm" style:writing-mode="lr-tb"/>
    </style:style>
    <style:style style:name="P40" style:family="paragraph">
      <loext:graphic-properties draw:fill="solid" draw:fill-color="#ffffff"/>
      <style:paragraph-properties fo:margin-top="0.159cm" fo:margin-bottom="0cm" fo:line-height="0.494cm" style:writing-mode="lr-tb"/>
    </style:style>
    <style:style style:name="P41" style:family="paragraph">
      <style:paragraph-properties fo:margin-left="0.75cm" fo:margin-right="0cm" fo:line-height="0.494cm" fo:text-align="justify" fo:text-indent="-0.749cm" style:writing-mode="lr-tb"/>
    </style:style>
    <style:style style:name="P42" style:family="paragraph">
      <loext:graphic-properties draw:fill="solid" draw:fill-color="#ffffff"/>
      <style:paragraph-properties fo:margin-left="0.75cm" fo:margin-right="0cm" fo:line-height="0.494cm" fo:text-align="justify" fo:text-indent="-0.749cm" style:writing-mode="lr-tb"/>
    </style:style>
    <style:style style:name="P43" style:family="paragraph">
      <style:paragraph-properties fo:margin-left="0.838cm" fo:margin-right="0cm" fo:margin-top="0.318cm" fo:margin-bottom="0cm" fo:line-height="0.494cm" fo:text-align="justify" fo:text-indent="-0.837cm" style:writing-mode="lr-tb"/>
    </style:style>
    <style:style style:name="P44" style:family="paragraph">
      <loext:graphic-properties draw:fill="solid" draw:fill-color="#ffffff"/>
      <style:paragraph-properties fo:margin-left="0.838cm" fo:margin-right="0cm" fo:margin-top="0.318cm" fo:margin-bottom="0cm" fo:line-height="0.494cm" fo:text-align="justify" fo:text-indent="-0.837cm" style:writing-mode="lr-tb"/>
    </style:style>
    <style:style style:name="P45" style:family="paragraph">
      <style:paragraph-properties fo:margin-left="0.762cm" fo:margin-right="0cm" fo:margin-top="0.318cm" fo:margin-bottom="0cm" fo:line-height="0.494cm" fo:text-indent="-0.761cm" style:writing-mode="lr-tb"/>
    </style:style>
    <style:style style:name="P46" style:family="paragraph">
      <style:paragraph-properties fo:margin-top="0.318cm" fo:margin-bottom="0cm" style:writing-mode="lr-tb"/>
    </style:style>
    <style:style style:name="P47" style:family="paragraph">
      <loext:graphic-properties draw:fill="solid" draw:fill-color="#ffffff"/>
      <style:paragraph-properties fo:margin-left="0.762cm" fo:margin-right="0cm" fo:margin-top="0.318cm" fo:margin-bottom="0cm" fo:line-height="0.494cm" fo:text-indent="-0.761cm" style:writing-mode="lr-tb"/>
    </style:style>
    <style:style style:name="P48" style:family="paragraph">
      <style:paragraph-properties fo:line-height="0.494cm" style:writing-mode="lr-tb"/>
    </style:style>
    <style:style style:name="P49" style:family="paragraph">
      <loext:graphic-properties draw:fill="solid" draw:fill-color="#ffffff"/>
      <style:paragraph-properties fo:line-height="0.494cm" style:writing-mode="lr-tb"/>
    </style:style>
    <style:style style:name="P50" style:family="paragraph">
      <style:paragraph-properties fo:margin-top="0.159cm" fo:margin-bottom="0cm" fo:line-height="0.494cm" fo:text-align="justify" style:writing-mode="lr-tb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ffffff"/>
      <style:paragraph-properties fo:margin-top="0.159cm" fo:margin-bottom="0cm" fo:line-height="0.494cm" fo:text-align="justify" style:writing-mode="lr-tb"/>
    </style:style>
    <style:style style:name="P53" style:family="paragraph">
      <style:paragraph-properties fo:line-height="0.494cm" fo:text-align="justify" style:writing-mode="lr-tb"/>
    </style:style>
    <style:style style:name="P54" style:family="paragraph">
      <loext:graphic-properties draw:fill="solid" draw:fill-color="#ffffff"/>
      <style:paragraph-properties fo:line-height="0.494cm" fo:text-align="justify" style:writing-mode="lr-tb"/>
    </style:style>
    <style:style style:name="P55" style:family="paragraph">
      <style:paragraph-properties fo:margin-left="0.445cm" fo:margin-right="0cm" fo:margin-top="0.159cm" fo:margin-bottom="0cm" style:line-height-at-least="0.423cm" fo:text-align="justify" fo:text-indent="-0.444cm" style:writing-mode="lr-tb"/>
    </style:style>
    <style:style style:name="P56" style:family="paragraph">
      <style:paragraph-properties style:line-height-at-least="0.423cm" fo:text-align="center" style:writing-mode="lr-tb"/>
    </style:style>
    <style:style style:name="P57" style:family="paragraph">
      <loext:graphic-properties draw:fill="solid" draw:fill-color="#ffffff"/>
      <style:paragraph-properties fo:margin-left="0.445cm" fo:margin-right="0cm" fo:margin-top="0.159cm" fo:margin-bottom="0cm" style:line-height-at-least="0.423cm" fo:text-align="justify" fo:text-indent="-0.444cm" style:writing-mode="lr-tb"/>
    </style:style>
    <style:style style:name="P58" style:family="paragraph">
      <style:paragraph-properties fo:margin-left="0.75cm" fo:margin-right="0cm" style:line-height-at-least="0.423cm" fo:text-indent="-0.749cm" style:writing-mode="lr-tb"/>
    </style:style>
    <style:style style:name="P59" style:family="paragraph">
      <loext:graphic-properties draw:fill="solid" draw:fill-color="#ffffff"/>
      <style:paragraph-properties fo:margin-left="0.75cm" fo:margin-right="0cm" style:line-height-at-least="0.423cm" fo:text-indent="-0.749cm" style:writing-mode="lr-tb"/>
    </style:style>
    <style:style style:name="P60" style:family="paragraph">
      <style:paragraph-properties fo:margin-left="0.75cm" fo:margin-right="0cm" style:line-height-at-least="0.423cm" fo:text-align="center" fo:text-indent="-0.749cm" style:writing-mode="lr-tb"/>
    </style:style>
    <style:style style:name="P61" style:family="paragraph">
      <loext:graphic-properties draw:fill="solid" draw:fill-color="#ffffff"/>
      <style:paragraph-properties fo:margin-left="0.75cm" fo:margin-right="0cm" style:line-height-at-least="0.423cm" fo:text-align="center" fo:text-indent="-0.749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size-complex="14pt"/>
    </style:style>
    <style:style style:name="T2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cm" fo:min-width="5.75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7cm" fo:min-width="3.6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74cm" fo:min-width="2.461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(機關名稱)(單位名稱)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項目編號</text:p>
          </table:table-cell>
          <table:table-cell table:style-name="表格1.B1" office:value-type="string">
            <text:p text:style-name="P21">AA08</text:p>
          </table:table-cell>
        </table:table-row>
        <table:table-row table:style-name="表格1.1">
          <table:table-cell table:style-name="表格1.A1" office:value-type="string">
            <text:p text:style-name="P20">項目名稱</text:p>
          </table:table-cell>
          <table:table-cell table:style-name="表格1.B1" office:value-type="string">
            <text:p text:style-name="P19"><text:span text:style-name="T11">自行收納款項收據之管理作業</text:span></text:p>
          </table:table-cell>
        </table:table-row>
        <table:table-row table:style-name="表格1.3">
          <table:table-cell table:style-name="表格1.A3" office:value-type="string">
            <text:p text:style-name="P20">承辦單位</text:p>
          </table:table-cell>
          <table:table-cell table:style-name="表格1.B3" office:value-type="string">
            <text:p text:style-name="P19"><text:span text:style-name="T18">出納管理單位、使用單位、會計單位</text:span></text:p>
          </table:table-cell>
        </table:table-row>
        <table:table-row table:style-name="表格1.4">
          <table:table-cell table:style-name="表格1.A3" office:value-type="string">
            <text:p text:style-name="P10"><text:span text:style-name="T8">作業流程說明</text:span></text:p>
          </table:table-cell>
          <table:table-cell table:style-name="表格1.B3" office:value-type="string">
            <text:list xml:id="list3060331506" text:style-name="WW8Num4">
              <text:list-item>
                <text:p text:style-name="P23"><text:span text:style-name="T18">各機關使用之自行收納款項空白收據及領用單之格式，由各機關視業務需要自行定之。並就</text:span><text:span text:style-name="T25">其印製、保管</text:span><text:span text:style-name="T18">及</text:span><text:span text:style-name="T25">使用，</text:span><text:span text:style-name="T18">建立</text:span><text:span text:style-name="T25">內部控制作業程序，</text:span><text:span text:style-name="T18">確實</text:span><text:span text:style-name="T25">辦理。</text:span><text:span text:style-name="T18">另使用機關自行印製之自行收納款項收據有新增或修正者，應陳報監督機關核定。</text:span></text:p>
              </text:list-item>
              <text:list-item>
                <text:p text:style-name="P23"><text:span text:style-name="T18">自行收納款項收據之領用及使用</text:span></text:p>
              </text:list-item>
            </text:list>
            <text:list xml:id="list3676071571" text:style-name="WW8Num6">
              <text:list-item>
                <text:p text:style-name="P25"><text:span text:style-name="T18">各機關印製之自行收納款項空白收據，應由會計單位負責保管。運用資訊系統產製收據者，套印之空白收據應事前印製流水號碼或採行其他妥善措施，由會計單位管控。</text:span></text:p>
              </text:list-item>
              <text:list-item>
                <text:p text:style-name="P25"><text:span text:style-name="T18">自行收納款項收據之領用，應由出納管理單位或使用單位填具領用單1式2聯，經主辦出納或使用單位主管簽核後，向會計單位領用。領用單第1聯由會計單位抽存，第2聯由出納管理單位或使用單位保管存查，並應設置自行收納款項收據紀錄卡，隨時記錄使用情形，備供查核。</text:span></text:p>
              </text:list-item>
              <text:list-item>
                <text:p text:style-name="P25"><text:span text:style-name="T18">已使用之自行收納款項收據，第</text:span><text:span text:style-name="T18">1</text:span><text:span text:style-name="T18">聯存根聯，由使用單位存查；第</text:span><text:span text:style-name="T18">2</text:span><text:span text:style-name="T18">聯報核聯</text:span><text:span text:style-name="T18">(</text:span><text:span text:style-name="T18">連同收入憑證月報表</text:span><text:span text:style-name="T18">)</text:span><text:span text:style-name="T18">，送會計單位；第</text:span><text:span text:style-name="T18">3</text:span><text:span text:style-name="T18">聯通知聯</text:span><text:span text:style-name="T18">(</text:span><text:span text:style-name="T18">連同收入憑證日報表</text:span><text:span text:style-name="T18">)</text:span><text:span text:style-name="T18">，送出納存查；第</text:span><text:span text:style-name="T18">4</text:span><text:span text:style-name="T18">聯收據聯，由繳款人收執。因應電子化處理作業或經核准之特殊情形，其收入憑證得僅具存根聯及收據(執)聯二聯，不受前項規定之限制。</text:span></text:p>
              </text:list-item>
              <text:list-item>
                <text:p text:style-name="P25"><text:span text:style-name="T18">自行收納款項收據，應由出納管理單位或使用單位按編號順序開立，不得跳號，並以類別分類。</text:span></text:p>
              </text:list-item>
            </text:list>
            <text:list xml:id="list160552719336788" text:continue-list="list3060331506" text:style-name="WW8Num4">
              <text:list-item>
                <text:p text:style-name="P24"><text:span text:style-name="T18">按規定期間彙解市庫之自行收納款項，應注意下列事項：</text:span></text:p>
              </text:list-item>
            </text:list>
            <text:list xml:id="list30820072" text:style-name="WW8Num1">
              <text:list-item>
                <text:p text:style-name="P26"><text:span text:style-name="T18">彙解各項收入款時，屬票據繳納者，應在各該繳款單據「備註欄」內填寫收款之收據字軌號碼及繳存票據號碼；屬電匯款者，應在原始憑證黏存單內填寫收款之收據字軌號碼，並依「AA01自行收納收款作業」辦理。</text:span></text:p>
              </text:list-item>
              <text:list-item>
                <text:p text:style-name="P26"><text:span text:style-name="T18">自行收納款項彙解市庫之收入，依法未另掣發收據者，應按月編製收入月報表備查。</text:span></text:p>
              </text:list-item>
            </text:list>
            <text:p text:style-name="P27"><text:span text:style-name="T18">利用機器收款者，其使用完畢之電</text:span><text:span text:style-name="T17">子化</text:span><text:span text:style-name="T18">處理紀錄資料貯存 體，應分年編號收藏，並製目錄備查。</text:span></text:p>
            <text:list xml:id="list160551777505488" text:continue-list="list160552719336788" text:style-name="WW8Num4">
              <text:list-item>
                <text:p text:style-name="P28"><text:span text:style-name="T18">自行收納款項收據之作廢</text:span></text:p>
              </text:list-item>
            </text:list>
            <text:p text:style-name="P29"><text:span text:style-name="T18">未使用或已使用擬作廢之收據，由會計單位、出納管理單位或使用單位列表記錄起訖號碼，截角作廢，並妥慎保管備查，</text:span><text:soft-page-break/><text:span text:style-name="T18">保管期限至少2年，屆滿2年後，陳經該管監督機關</text:span><text:span text:style-name="T21">（若使用機關為一級機關或所屬區公所，為該使用機關）</text:span><text:span text:style-name="T18">同意得予銷毀。</text:span></text:p>
          </table:table-cell>
        </table:table-row>
        <table:table-row table:style-name="表格1.5">
          <table:table-cell table:style-name="表格1.A3" office:value-type="string">
            <text:p text:style-name="P7">控制重點</text:p>
          </table:table-cell>
          <table:table-cell table:style-name="表格1.B3" office:value-type="string">
            <text:list xml:id="list3025721257" text:style-name="WW8Num3">
              <text:list-item>
                <text:p text:style-name="P11"><text:span text:style-name="T23">自行收納款項空白收據之印製單位，應將格式陳報其監督機關核定。</text:span></text:p>
              </text:list-item>
              <text:list-item>
                <text:p text:style-name="P11"><text:span text:style-name="T23">自行收納之各項收入，應依照各機關內部控管相關規定保管、使用自行收納款項收據。</text:span></text:p>
              </text:list-item>
              <text:list-item>
                <text:p text:style-name="P11"><text:span text:style-name="T18">出納管理單位或使用單位向會計單位領用之自行收納收據，應妥善保管及設置自行收納款項收據紀錄卡，並隨時記錄使用情形</text:span><text:span text:style-name="T23">。</text:span></text:p>
              </text:list-item>
              <text:list-item>
                <text:p text:style-name="P11"><text:span text:style-name="T18">自行收納款項收據應按編號順序開立，不得跳號，並以類別分類。</text:span></text:p>
              </text:list-item>
              <text:list-item>
                <text:p text:style-name="P11"><text:span text:style-name="T21">未使用或已使用擬作廢之自行收納</text:span><text:span text:style-name="T18">款項</text:span><text:span text:style-name="T21">收據，應列表記錄起訖號碼並截角作廢。</text:span></text:p>
              </text:list-item>
              <text:list-item>
                <text:p text:style-name="P14">自行收納款項依法未另掣發收據者，應按月編製收入月報表。</text:p>
              </text:list-item>
              <text:list-item>
                <text:p text:style-name="P11"><text:span text:style-name="T21">利用機器收款者，其使用完畢之電子化處理紀錄資料貯存體，應分年編號收藏，並製目錄備查。</text:span></text:p>
              </text:list-item>
            </text:list>
          </table:table-cell>
        </table:table-row>
        <table:table-row table:style-name="表格1.5">
          <table:table-cell table:style-name="表格1.A6" office:value-type="string">
            <text:p text:style-name="P7">法令依據</text:p>
          </table:table-cell>
          <table:table-cell table:style-name="表格1.B6" office:value-type="string">
            <text:list xml:id="list1003565882" text:style-name="WW8Num7">
              <text:list-item>
                <text:p text:style-name="P9">出納管理手冊</text:p>
              </text:list-item>
              <text:list-item>
                <text:p text:style-name="P12"><text:span text:style-name="T10">新北市政府所屬各機關學校各項收入憑證管理要點 </text:span></text:p>
              </text:list-item>
              <text:list-item>
                <text:p text:style-name="P9">新北市政府所屬各機關學校自行收納款項注意事項</text:p>
              </text:list-item>
            </text:list>
          </table:table-cell>
        </table:table-row>
        <table:table-row table:style-name="表格1.5">
          <table:table-cell table:style-name="表格1.A7" office:value-type="string">
            <text:p text:style-name="P7">使用表單</text:p>
          </table:table-cell>
          <table:table-cell table:style-name="表格1.B7" office:value-type="string">
            <text:list xml:id="list1065003475" text:style-name="WW8Num8">
              <text:list-item>
                <text:p text:style-name="P13"><text:span text:style-name="T17">自行收納統一收據（附件一）</text:span></text:p>
              </text:list-item>
              <text:list-item>
                <text:p text:style-name="P15">收款收據（附件二）</text:p>
              </text:list-item>
              <text:list-item>
                <text:p text:style-name="P13"><text:span text:style-name="T17">自行收納款項收據紀錄卡（附件三）</text:span></text:p>
              </text:list-item>
              <text:list-item>
                <text:p text:style-name="P13"><text:span text:style-name="T17">自行收納款項收據領用單（附件四）</text:span></text:p>
              </text:list-item>
              <text:list-item>
                <text:p text:style-name="P13"><text:span text:style-name="T17">原始憑證黏存單（依各機關規定格式辦理）</text:span></text:p>
              </text:list-item>
            </text:list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 text:c="18"/></text:p>
      <text:p text:style-name="P2"/>
      <text:p text:style-name="P5">(機關名稱)(單位名稱)作業流程圖</text:p>
      <text:p text:style-name="P16"><text:span text:style-name="T5">自行收納款項收據之管理作業</text:span></text:p>
      <text:p text:style-name="P3"/>
      <text:p text:style-name="P3"/>
      <text:p text:style-name="P4"><draw:custom-shape text:anchor-type="char" draw:z-index="4" draw:name="AutoShape 1" draw:style-name="gr7" draw:text-style-name="P57" svg:width="6.377cm" svg:height="2.779cm" svg:x="7.049cm" svg:y="0.363cm"><text:p text:style-name="P55"><text:span text:style-name="T28">1.</text:span><text:span text:style-name="T28">出納管理</text:span><text:span text:style-name="T29">、使用單位</text:span><text:span text:style-name="T28">填具自行收納款項收據領用單，向會計單位領用</text:span></text:p><text:p text:style-name="P56"><text:span text:style-name="T28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"/>
      <text:p text:style-name="P3"/>
      <text:p text:style-name="P3"/>
      <text:p text:style-name="P3"/>
      <text:p text:style-name="P3"><text:soft-page-break/></text:p>
      <text:p text:style-name="P4"><draw:g text:anchor-type="char" draw:z-index="0" draw:name="群組 51" draw:style-name="gr1"><draw:g draw:name="群組 4" draw:style-name="gr2"><draw:line draw:name="直線接點 11" draw:style-name="gr3" draw:text-style-name="P36" svg:x1="12.183cm" svg:y1="10.911cm" svg:x2="12.183cm" svg:y2="11.862cm"><text:p/></draw:line><draw:line draw:name="直線接點 13" draw:style-name="gr4" draw:text-style-name="P36" svg:x1="9.96cm" svg:y1="9.96cm" svg:x2="9.96cm" svg:y2="10.911cm"><text:p/></draw:line><draw:line draw:name="直線接點 14" draw:style-name="gr4" draw:text-style-name="P36" svg:x1="14.088cm" svg:y1="9.96cm" svg:x2="14.088cm" svg:y2="10.911cm"><text:p/></draw:line><draw:line draw:name="直線接點 12" draw:style-name="gr4" draw:text-style-name="P36" svg:x1="9.96cm" svg:y1="10.911cm" svg:x2="14.088cm" svg:y2="10.911cm"><text:p/></draw:line></draw:g><draw:line draw:name="直線接點 34" draw:style-name="gr3" draw:text-style-name="P36" svg:x1="10.357cm" svg:y1="0.146cm" svg:x2="10.357cm" svg:y2="1.353cm"><text:p/></draw:line><draw:frame draw:style-name="gr5" draw:text-style-name="P38" svg:width="5.425cm" svg:height="1.587cm" svg:x="7.657cm" svg:y="1.412cm"><draw:text-box><text:p text:style-name="P37"><text:span text:style-name="T28"><text:s/></text:span><text:span text:style-name="T28">2.</text:span><text:span text:style-name="T28">開立自行收納款項收據</text:span></text:p></draw:text-box></draw:frame><draw:frame draw:style-name="gr5" draw:text-style-name="P40" svg:width="5.425cm" svg:height="1.269cm" svg:x="7.657cm" svg:y="2.682cm"><draw:text-box><text:p text:style-name="P39"><text:span text:style-name="T28">出納管理單位</text:span><text:span text:style-name="T29">、使用單位</text:span></text:p></draw:text-box></draw:frame><draw:line draw:name="直線接點 31" draw:style-name="gr4" draw:text-style-name="P36" svg:x1="10.357cm" svg:y1="3.954cm" svg:x2="10.357cm" svg:y2="4.905cm"><text:p/></draw:line><draw:line draw:name="直線接點 29" draw:style-name="gr4" draw:text-style-name="P36" svg:x1="6.23cm" svg:y1="4.907cm" svg:x2="12.263cm" svg:y2="4.907cm"><text:p/></draw:line><draw:line draw:name="直線接點 30" draw:style-name="gr3" draw:text-style-name="P36" svg:x1="6.23cm" svg:y1="4.907cm" svg:x2="6.23cm" svg:y2="6.81cm"><text:p/></draw:line><draw:line draw:name="直線接點 28" draw:style-name="gr4" draw:text-style-name="P36" svg:x1="12.262cm" svg:y1="4.907cm" svg:x2="12.262cm" svg:y2="5.858cm"><text:p/></draw:line><draw:line draw:name="直線接點 27" draw:style-name="gr4" draw:text-style-name="P36" svg:x1="9.722cm" svg:y1="5.859cm" svg:x2="13.85cm" svg:y2="5.857cm"><text:p/></draw:line><draw:line draw:name="直線接點 25" draw:style-name="gr3" draw:text-style-name="P36" svg:x1="9.722cm" svg:y1="5.859cm" svg:x2="9.722cm" svg:y2="6.81cm"><text:p/></draw:line><draw:line draw:name="直線接點 26" draw:style-name="gr3" draw:text-style-name="P36" svg:x1="13.85cm" svg:y1="5.859cm" svg:x2="13.85cm" svg:y2="6.813cm"><text:p/></draw:line><draw:frame draw:style-name="gr5" draw:text-style-name="P42" svg:width="4.208cm" svg:height="1.904cm" svg:x="3.979cm" svg:y="6.81cm"><draw:text-box><text:p text:style-name="P41"><text:span text:style-name="T28">3.1</text:span><text:span text:style-name="T28">彙解各項收入款時，填寫收款收據字軌號碼</text:span></text:p></draw:text-box></draw:frame><draw:frame draw:style-name="gr5" draw:text-style-name="P44" svg:width="3.493cm" svg:height="1.904cm" svg:x="8.426cm" svg:y="6.81cm"><draw:text-box><text:p text:style-name="P43"><text:span text:style-name="T28">3.2</text:span><text:span text:style-name="T28">未使用擬作廢收據</text:span></text:p></draw:text-box></draw:frame><draw:frame draw:style-name="gr5" draw:text-style-name="P47" svg:width="3.493cm" svg:height="1.904cm" svg:x="12.236cm" svg:y="6.81cm"><draw:text-box><text:p text:style-name="P45"><text:span text:style-name="T28">3.3</text:span><text:span text:style-name="T28">已使用擬作廢收據</text:span></text:p><text:p text:style-name="P46"><text:span text:style-name="T30"/></text:p></draw:text-box></draw:frame><draw:frame draw:style-name="gr5" draw:text-style-name="P49" svg:width="4.208cm" svg:height="1.269cm" svg:x="3.979cm" svg:y="8.715cm"><draw:text-box><text:p text:style-name="P48"><text:span text:style-name="T28">出納管理單位</text:span><text:span text:style-name="T29">、使用單位</text:span></text:p></draw:text-box></draw:frame><draw:frame draw:style-name="gr5" draw:text-style-name="P52" svg:width="3.493cm" svg:height="1.269cm" svg:x="8.426cm" svg:y="8.715cm"><draw:text-box><text:p text:style-name="P50"><text:span text:style-name="T28"><text:s text:c="2"/></text:span><text:span text:style-name="T29">會計單位</text:span></text:p><text:p text:style-name="P51"><text:span text:style-name="T28"/></text:p></draw:text-box></draw:frame><draw:frame draw:style-name="gr5" draw:text-style-name="P54" svg:width="3.493cm" svg:height="1.269cm" svg:x="12.236cm" svg:y="8.715cm"><draw:text-box><text:p text:style-name="P53"><text:span text:style-name="T28">出納管理單位、</text:span><text:span text:style-name="T29">使用單位 <text:s/>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0"/>
      <text:p text:style-name="P31"><draw:line text:anchor-type="char" draw:z-index="1" draw:name="直線接點 15" draw:style-name="gr6" draw:text-style-name="P36" svg:x1="6.149cm" svg:y1="0.145cm" svg:x2="6.149cm" svg:y2="2.05cm"><text:p/></draw:line></text:p>
      <text:p text:style-name="P30"/>
      <text:p text:style-name="P31"><draw:line text:anchor-type="char" draw:z-index="6" draw:name="直線接點 11" draw:style-name="gr6" draw:text-style-name="P36" svg:x1="12.287cm" svg:y1="4.165cm" svg:x2="12.287cm" svg:y2="5.118cm"><text:p/></draw:line><draw:frame draw:style-name="fr1" draw:name="外框1" text:anchor-type="char" svg:x="9.192cm" svg:y="0.053cm" svg:width="6.059cm" svg:height="2.858cm" draw:z-index="8"><draw:text-box><text:p text:style-name="P32"><text:span text:style-name="T6">4.</text:span><text:span text:style-name="T26">2列表紀錄起訖號碼，截角作廢並妥善保管備查，至屆滿保存年限後，陳請該管監督機關同意。</text:span></text:p><text:p text:style-name="P22"/></draw:text-box></draw:frame><draw:frame draw:style-name="fr1" draw:name="外框2" text:anchor-type="char" svg:x="9.192cm" svg:y="2.858cm" svg:width="6.059cm" svg:height="1.323cm" draw:z-index="9"><draw:text-box><text:p text:style-name="P17"><text:span text:style-name="T6">出納管理單位、</text:span><text:span text:style-name="T15">使用單位</text:span></text:p></draw:text-box></draw:frame><draw:custom-shape text:anchor-type="char" draw:z-index="7" draw:name="AutoShape 1" draw:style-name="gr9" draw:text-style-name="P61" svg:width="2.726cm" svg:height="1.377cm" svg:x="10.964cm" svg:y="5.106cm"><text:p text:style-name="P60"><text:span text:style-name="T28">5.</text:span><text:span text:style-name="T28">銷毀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5" draw:name="AutoShape 1" draw:style-name="gr8" draw:text-style-name="P59" svg:width="4.022cm" svg:height="2.647cm" svg:x="4.165cm" svg:y="0.083cm"><text:p text:style-name="P58"><text:span text:style-name="T28">4.1</text:span><text:span text:style-name="T28">依</text:span><text:span text:style-name="T28">AA01</text:span><text:span text:style-name="T28">自行收納收款作業辦理</text:span></text:p><text:p text:style-name="P56"><text:span text:style-name="T28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0"/>
      <text:p text:style-name="P31"><draw:frame draw:style-name="fr2" draw:name="外框3" text:anchor-type="char" svg:x="-8.573cm" svg:y="1.905cm" svg:width="3.493cm" svg:height="0.953cm" draw:z-index="3"><draw:text-box><text:p text:style-name="P18">AA08-3</text:p></draw:text-box></draw:frame><draw:frame draw:style-name="fr2" draw:name="外框4" text:anchor-type="char" svg:x="-13.233cm" svg:y="1.256cm" svg:width="3.493cm" svg:height="0.953cm" draw:z-index="2"><draw:text-box><text:p text:style-name="P18">AA08-3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0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top="0.8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A08-</text:span><text:span text:style-name="MT1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李麗娟</meta:initial-creator>
    <meta:creation-date>2018-09-19T17:30:00</meta:creation-date>
    <dc:creator>鍾瑞洲</dc:creator>
    <dc:date>2020-06-19T15:10:00</dc:date>
    <meta:print-date>2018-09-25T16:25:00</meta:print-date>
    <meta:editing-cycles>15</meta:editing-cycles>
    <meta:editing-duration>PT1H1M</meta:editing-duration>
    <meta:document-statistic meta:table-count="1" meta:image-count="0" meta:object-count="0" meta:page-count="3" meta:paragraph-count="46" meta:word-count="1410" meta:character-count="1455" meta:non-whitespace-character-count="1435"/>
    <meta:generator>LibreOffice/6.1.6.3$Windows_X86_64 LibreOffice_project/5896ab1714085361c45cf540f76f60673dd96a72</meta:generator>
  </office:meta>
</office:document-meta>
</file>