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044cm" fo:margin-left="-0.199cm" table:align="left" style:writing-mode="lr-tb"/>
    </style:style>
    <style:style style:name="表格1.A" style:family="table-column">
      <style:table-column-properties style:column-width="4.299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4.3cm"/>
    </style:style>
    <style:style style:name="表格1.F" style:family="table-column">
      <style:table-column-properties style:column-width="4.318cm"/>
    </style:style>
    <style:style style:name="表格1.1" style:family="table-row">
      <style:table-row-properties style:min-row-height="2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letter-spacing="0.093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56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(機關名稱)(單位名稱)</text:span>自行收納款項收據領用單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收入憑</text:span><text:span text:style-name="T5">證</text:span><text:span text:style-name="T6"><text:line-break/></text:span><text:span text:style-name="T7">名 <text:s text:c="3"/></text:span><text:span text:style-name="T8">稱</text:span></text:p>
          </table:table-cell>
          <table:table-cell table:style-name="表格1.A1" office:value-type="string">
            <text:p text:style-name="P1"><text:span text:style-name="T4">上期請</text:span><text:span text:style-name="T5">領</text:span><text:span text:style-name="T6"><text:line-break/></text:span><text:span text:style-name="T4">未用份</text:span><text:span text:style-name="T5">數</text:span></text:p>
            <text:p text:style-name="P5">(起訖號碼)</text:p>
          </table:table-cell>
          <table:table-cell table:style-name="表格1.A1" office:value-type="string">
            <text:p text:style-name="P1"><text:span text:style-name="T4">本期請</text:span><text:span text:style-name="T5">領</text:span><text:span text:style-name="T6"><text:line-break/></text:span><text:span text:style-name="T7">份 <text:s text:c="3"/></text:span><text:span text:style-name="T8">數</text:span></text:p>
          </table:table-cell>
          <table:table-cell table:style-name="表格1.A1" office:value-type="string">
            <text:p text:style-name="P1"><text:span text:style-name="T7">核 <text:s text:c="3"/></text:span><text:span text:style-name="T8">發</text:span><text:span text:style-name="T6"><text:line-break/></text:span><text:span text:style-name="T7">份 <text:s text:c="3"/></text:span><text:span text:style-name="T8">數</text:span></text:p>
          </table:table-cell>
          <table:table-cell table:style-name="表格1.A1" office:value-type="string">
            <text:p text:style-name="P1"><text:span text:style-name="T7">起 <text:s text:c="3"/></text:span><text:span text:style-name="T8">訖</text:span><text:span text:style-name="T6"><text:line-break/></text:span><text:span text:style-name="T7">號 <text:s text:c="3"/></text:span><text:span text:style-name="T8">碼</text:span></text:p>
          </table:table-cell>
          <table:table-cell table:style-name="表格1.F1" office:value-type="string">
            <text:p text:style-name="P1"><text:span text:style-name="T7">備 <text:s text:c="3"/></text:span><text:span text:style-name="T8">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F2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F2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F2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F2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F2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F2" table:number-rows-spanned="2" office:value-type="string">
            <text:p text:style-name="P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" table:number-rows-spanned="2" office:value-type="string">
            <text:p text:style-name="P4">合計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F2" table:number-rows-spanned="2" office:value-type="string">
            <text:p text:style-name="P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</table:table-row>
      </table:table>
      <text:p text:style-name="Standard"><text:span text:style-name="T10">經辦員： <text:s text:c="18"/>股長： <text:s text:c="21"/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8-附件</text:span><text:span text:style-name="MT2">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胡議文</meta:initial-creator>
    <meta:creation-date>2018-09-20T14:44:00</meta:creation-date>
    <dc:creator>鍾瑞洲</dc:creator>
    <dc:date>2020-06-19T15:09:00</dc:date>
    <meta:print-date>2018-09-20T14:44:00</meta:print-date>
    <meta:editing-cycles>4</meta:editing-cycles>
    <meta:document-statistic meta:table-count="1" meta:image-count="0" meta:object-count="0" meta:page-count="1" meta:paragraph-count="12" meta:word-count="80" meta:character-count="159" meta:non-whitespace-character-count="85"/>
    <meta:generator>LibreOffice/6.1.6.3$Windows_X86_64 LibreOffice_project/5896ab1714085361c45cf540f76f60673dd96a72</meta:generator>
  </office:meta>
</office:document-meta>
</file>