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694cm" fo:margin-left="-0.191cm" fo:margin-top="0cm" fo:margin-bottom="0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6.126cm"/>
    </style:style>
    <style:style style:name="表格1.D" style:family="table-column">
      <style:table-column-properties style:column-width="5.0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6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1"/>
    </style:style>
    <style:style style:name="P7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</style:style>
    <style:style style:name="P8" style:family="paragraph" style:parent-style-name="Standard">
      <style:paragraph-properties fo:margin-left="1.321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831cm" fo:margin-right="0cm" fo:text-indent="-0.831cm" style:auto-text-indent="false"/>
    </style:style>
    <style:style style:name="P11" style:family="paragraph" style:parent-style-name="Standard">
      <style:paragraph-properties fo:margin-left="0.88cm" fo:margin-right="0cm" fo:text-indent="-0.88cm" style:auto-text-indent="false"/>
    </style:style>
    <style:style style:name="P12" style:family="paragraph" style:parent-style-name="Standard">
      <style:paragraph-properties fo:margin-left="0.76cm" fo:margin-right="0cm" fo:text-indent="-0.76cm" style:auto-text-indent="false"/>
    </style:style>
    <style:style style:name="P13" style:family="paragraph" style:parent-style-name="Standard" style:master-page-name="Standard">
      <style:paragraph-properties fo:line-height="0.776cm" style:page-number="auto"/>
      <style:text-properties style:font-name="標楷體" fo:font-size="16pt" fo:font-weight="bold" style:font-name-asian="標楷體1" style:font-size-asian="16pt" style:font-weight-asian="bold"/>
    </style:style>
    <style:style style:name="P14" style:family="paragraph" style:parent-style-name="Standard">
      <style:paragraph-properties fo:text-align="start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15" style:family="paragraph" style:parent-style-name="Standard">
      <style:text-properties style:font-name="標楷體" style:font-name-asian="標楷體1"/>
    </style:style>
    <style:style style:name="P16" style:family="paragraph" style:parent-style-name="Standard">
      <style:text-properties style:font-name="標楷體" style:font-name-asian="標楷體1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18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1" style:font-size-complex="12pt"/>
    </style:style>
    <style:style style:name="P19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  <style:text-properties style:font-name="標楷體" style:font-name-asian="標楷體1" style:font-size-complex="12pt"/>
    </style:style>
    <style:style style:name="P20" style:family="paragraph" style:parent-style-name="Standard" style:list-style-name="WWNum10">
      <style:paragraph-properties fo:margin-left="0.831cm" fo:margin-right="0cm" fo:line-height="0.706cm" fo:text-align="justify" style:justify-single-word="false" fo:text-indent="-0.831cm" style:auto-text-indent="false"/>
      <style:text-properties style:font-name="標楷體" style:font-name-asian="標楷體1"/>
    </style:style>
    <style:style style:name="P21" style:family="paragraph" style:parent-style-name="Standard" style:list-style-name="WWNum11">
      <style:paragraph-properties fo:margin-left="0.831cm" fo:margin-right="0cm" fo:line-height="0.706cm" fo:text-align="justify" style:justify-single-word="false" fo:text-indent="-0.831cm" style:auto-text-indent="false"/>
      <style:text-properties style:font-name="標楷體" style:font-name-asian="標楷體1"/>
    </style:style>
    <style:style style:name="P22" style:family="paragraph" style:parent-style-name="Standard">
      <style:paragraph-properties fo:margin-left="0.831cm" fo:margin-right="0cm" fo:text-indent="-0.831cm" style:auto-text-indent="false"/>
      <style:text-properties style:font-name="標楷體" style:font-name-asian="標楷體1" style:font-size-complex="12pt"/>
    </style:style>
    <style:style style:name="P23" style:family="paragraph" style:parent-style-name="Standard" style:list-style-name="WWNum10">
      <style:paragraph-properties fo:margin-left="0.88cm" fo:margin-right="0cm" fo:line-height="0.706cm" fo:text-align="justify" style:justify-single-word="false" fo:text-indent="-0.88cm" style:auto-text-indent="false"/>
    </style:style>
    <style:style style:name="P24" style:family="paragraph" style:parent-style-name="Standard" style:list-style-name="WWNum11">
      <style:paragraph-properties fo:margin-left="0.88cm" fo:margin-right="0cm" fo:line-height="0.706cm" fo:text-align="justify" style:justify-single-word="false" fo:text-indent="-0.88cm" style:auto-text-indent="false"/>
    </style:style>
    <style:style style:name="P25" style:family="paragraph" style:parent-style-name="Standard" style:list-style-name="WWNum10">
      <style:paragraph-properties fo:margin-left="0.88cm" fo:margin-right="0cm" fo:line-height="0.706cm" fo:text-align="justify" style:justify-single-word="false" fo:text-indent="-0.88cm" style:auto-text-indent="false"/>
      <style:text-properties style:font-name="標楷體" style:font-name-asian="標楷體1"/>
    </style:style>
    <style:style style:name="P26" style:family="paragraph" style:parent-style-name="Standard" style:list-style-name="WWNum11">
      <style:paragraph-properties fo:margin-left="0.88cm" fo:margin-right="0cm" fo:line-height="0.706cm" fo:text-align="justify" style:justify-single-word="false" fo:text-indent="-0.88cm" style:auto-text-indent="false"/>
      <style:text-properties style:font-name="標楷體" style:font-name-asian="標楷體1"/>
    </style:style>
    <style:style style:name="P27" style:family="paragraph" style:parent-style-name="Standard">
      <style:paragraph-properties fo:margin-left="0.88cm" fo:margin-right="0cm" fo:text-indent="-0.88cm" style:auto-text-indent="false"/>
      <style:text-properties style:font-name="標楷體" style:font-name-asian="標楷體1" style:font-size-complex="12pt"/>
    </style:style>
    <style:style style:name="P28" style:family="paragraph" style:parent-style-name="List_20_Paragraph" style:list-style-name="WWNum16">
      <style:paragraph-properties fo:text-align="justify" style:justify-single-word="false"/>
    </style:style>
    <style:style style:name="P29" style:family="paragraph" style:parent-style-name="List_20_Paragraph" style:list-style-name="WWNum17">
      <style:paragraph-properties fo:text-align="justify" style:justify-single-word="false"/>
    </style:style>
    <style:style style:name="P30" style:family="paragraph" style:parent-style-name="List_20_Paragraph" style:list-style-name="WWNum13">
      <style:paragraph-properties fo:text-align="justify" style:justify-single-word="false"/>
    </style:style>
    <style:style style:name="P31" style:family="paragraph" style:parent-style-name="List_20_Paragraph" style:list-style-name="WWNum16">
      <style:paragraph-properties fo:text-align="justify" style:justify-single-word="false"/>
      <style:text-properties style:font-name="標楷體" style:font-name-asian="標楷體1" style:font-weight-complex="bold"/>
    </style:style>
    <style:style style:name="P32" style:family="paragraph" style:parent-style-name="List_20_Paragraph" style:list-style-name="WWNum17">
      <style:paragraph-properties fo:text-align="justify" style:justify-single-word="false"/>
      <style:text-properties style:font-name="標楷體" style:font-name-asian="標楷體1" style:font-weight-complex="bold"/>
    </style:style>
    <style:style style:name="P33" style:family="paragraph" style:parent-style-name="List_20_Paragraph" style:list-style-name="WWNum20">
      <style:paragraph-properties fo:text-align="justify" style:justify-single-word="false"/>
      <style:text-properties style:font-name="標楷體" style:font-name-asian="標楷體1" style:font-size-complex="12pt"/>
    </style:style>
    <style:style style:name="P34" style:family="paragraph" style:parent-style-name="List_20_Paragraph" style:list-style-name="WWNum21">
      <style:paragraph-properties fo:text-align="justify" style:justify-single-word="false"/>
      <style:text-properties style:font-name="標楷體" style:font-name-asian="標楷體1" style:font-size-complex="12pt"/>
    </style:style>
    <style:style style:name="P35" style:family="paragraph" style:parent-style-name="List_20_Paragraph" style:list-style-name="WWNum13">
      <style:paragraph-properties fo:text-align="justify" style:justify-single-word="false"/>
      <style:text-properties style:font-name="標楷體" style:font-name-asian="標楷體1" style:font-size-complex="12pt"/>
    </style:style>
    <style:style style:name="P36" style:family="paragraph" style:parent-style-name="List_20_Paragraph" style:list-style-name="WWNum21">
      <style:paragraph-properties fo:text-align="justify" style:justify-single-word="false"/>
      <style:text-properties style:font-name="標楷體" style:font-name-asian="標楷體1" style:font-size-complex="14pt"/>
    </style:style>
    <style:style style:name="P37" style:family="paragraph" style:parent-style-name="List_20_Paragraph" style:list-style-name="WWNum18">
      <style:paragraph-properties fo:margin-left="1.351cm" fo:margin-right="0cm" fo:text-align="justify" style:justify-single-word="false" fo:text-indent="-0.85cm" style:auto-text-indent="false"/>
    </style:style>
    <style:style style:name="P38" style:family="paragraph" style:parent-style-name="List_20_Paragraph" style:list-style-name="WWNum19">
      <style:paragraph-properties fo:margin-left="1.351cm" fo:margin-right="0cm" fo:text-align="justify" style:justify-single-word="false" fo:text-indent="-0.85cm" style:auto-text-indent="false"/>
    </style:style>
    <style:style style:name="P39" style:family="paragraph" style:parent-style-name="List_20_Paragraph" style:list-style-name="WWNum8">
      <style:paragraph-properties fo:margin-left="0.423cm" fo:margin-right="0cm" fo:line-height="0.706cm" fo:text-align="justify" style:justify-single-word="false" fo:text-indent="-0.423cm" style:auto-text-indent="false"/>
    </style:style>
    <style:style style:name="P40" style:family="paragraph" style:parent-style-name="List_20_Paragraph" style:list-style-name="WWNum12">
      <style:paragraph-properties fo:margin-left="0.423cm" fo:margin-right="0cm" fo:line-height="0.706cm" fo:text-align="justify" style:justify-single-word="false" fo:text-indent="-0.423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size-complex="12pt" style:font-weight-complex="bold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size-complex="12pt" style:font-weight-complex="bold"/>
    </style:style>
    <style:style style:name="T8" style:family="text">
      <style:text-properties style:font-name="標楷體" style:text-underline-style="solid" style:text-underline-width="auto" style:text-underline-color="font-color" style:font-name-asian="標楷體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「出納業務內部控制制度共通性作業範例-自行收納款項收據之管理作業」作業流程說明表修正對照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14">項目</text:p>
          </table:table-cell>
          <table:table-cell table:style-name="表格1.A1" office:value-type="string">
            <text:p text:style-name="P14">修正規定</text:p>
          </table:table-cell>
          <table:table-cell table:style-name="表格1.A1" office:value-type="string">
            <text:p text:style-name="P14">現行規定</text:p>
          </table:table-cell>
          <table:table-cell table:style-name="表格1.A1" office:value-type="string">
            <text:p text:style-name="P14">說明</text:p>
          </table:table-cell>
        </table:table-row>
        <table:table-row table:style-name="表格1.1">
          <table:table-cell table:style-name="表格1.A1" office:value-type="string">
            <text:p text:style-name="P3">承辦單位</text:p>
          </table:table-cell>
          <table:table-cell table:style-name="表格1.A1" office:value-type="string">
            <text:p text:style-name="P2"><text:span text:style-name="T2">出納管理單位</text:span><text:span text:style-name="T6">、使用單位、會計單位</text:span></text:p>
          </table:table-cell>
          <table:table-cell table:style-name="表格1.A1" office:value-type="string">
            <text:p text:style-name="P18">出納管理單位</text:p>
          </table:table-cell>
          <table:table-cell table:style-name="表格1.A1" office:value-type="string">
            <text:p text:style-name="P4">依實務作業情形增列承辦單位。</text:p>
          </table:table-cell>
        </table:table-row>
        <table:table-row table:style-name="表格1.1">
          <table:table-cell table:style-name="表格1.A1" table:number-rows-spanned="4" office:value-type="string">
            <text:p text:style-name="P3">流程說明</text:p>
          </table:table-cell>
          <table:table-cell table:style-name="表格1.A1" office:value-type="string">
            <text:p text:style-name="P5"><text:span text:style-name="T2">一、各機關使用之自行收納款項空白收據及領用單之格式，由各機關視業務需要自行定之。</text:span><text:span text:style-name="T6">並就</text:span><text:span text:style-name="T2">其印製、保管</text:span><text:span text:style-name="T6">及</text:span><text:span text:style-name="T2">使用，</text:span><text:span text:style-name="T6">建立</text:span><text:span text:style-name="T2">內部控制作業程序，</text:span><text:span text:style-name="T6">確實</text:span><text:span text:style-name="T2">辦理。</text:span><text:span text:style-name="T7">另使用機關自行印製之自行收納款項收據有新增或修正者，應陳報監督機關核定</text:span><text:span text:style-name="T2">。</text:span></text:p>
          </table:table-cell>
          <table:table-cell table:style-name="表格1.A1" office:value-type="string">
            <text:p text:style-name="P5"><text:span text:style-name="T2">一、各機關使用之自行收納款項空白收據及領用單之格式，由各機關視業務需要自行定之。其印製、保管</text:span><text:span text:style-name="T6">、</text:span><text:span text:style-name="T2">使用，</text:span><text:span text:style-name="T6">依各機關</text:span><text:span text:style-name="T2">內部控制作業程序</text:span><text:span text:style-name="T6">規定</text:span><text:span text:style-name="T2">辦理。</text:span></text:p>
          </table:table-cell>
          <table:table-cell table:style-name="表格1.A1" office:value-type="string">
            <text:p text:style-name="P4">依「新北市政府所屬各機關學校各項收入憑證管理要點」第六點規定，新增自行印製之自行收納款項收據有新增或修正者，應陳報監督機關核定文字。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<text:span text:style-name="T2">二、</text:span><text:span text:style-name="T4">自行收納款項收據之領用及使用</text:span></text:p>
            <text:list xml:id="list944596912" text:style-name="WWNum16">
              <text:list-item>
                <text:p text:style-name="P28"><text:span text:style-name="T4">各機關印製之自行收納款項空白收據，應由會計單位負責保管。</text:span><text:span text:style-name="T8">運用資訊系統產製收據者，套印之空白收據應事前印製流水號碼或採行其他妥善措施，由會計單位管控。</text:span></text:p>
              </text:list-item>
              <text:list-item>
                <text:p text:style-name="P28"><text:span text:style-name="T4">自行收納款項收據之領用，應由出納管理單位或使用單位填具領用單1式2聯，經主辦出納或使用單位主管簽核後，向會計單位領用。領用單第1聯由會計單位抽存，第2聯由出納管理單位或使用單位保管存查，並應設置自行收納款項收據紀錄卡，</text:span><text:soft-page-break/><text:span text:style-name="T4">隨時記錄使用情形，備供查核。</text:span></text:p>
              </text:list-item>
              <text:list-item>
                <text:p text:style-name="P28"><text:span text:style-name="T2">已使用之自行收納款項收據，第1聯存根聯，由使用單位存查；第2聯報核</text:span><text:span text:style-name="T6">聯</text:span><text:span text:style-name="T2">(連同收入憑證月報表)，送會計單位；第3聯通知聯(連同收入憑證日報表)，送出納存查；第4聯收據聯，由繳款人收執。因應電</text:span><text:span text:style-name="T6">子</text:span><text:span text:style-name="T2">化</text:span><text:span text:style-name="T6">處理</text:span><text:span text:style-name="T2">作業或經核准之特殊情形，</text:span><text:span text:style-name="T6">其</text:span><text:span text:style-name="T2">收入憑證</text:span><text:span text:style-name="T6">得僅具備存根聯及收據(執)聯二聯，不受前項規定</text:span><text:span text:style-name="T2">之限制。</text:span></text:p>
              </text:list-item>
              <text:list-item>
                <text:p text:style-name="P31">自行收納款項收據，應由出納管理單位或使用單位按編號順序開立，不得跳號，並以類別分類。</text:p>
              </text:list-item>
            </text:list>
          </table:table-cell>
          <table:table-cell table:style-name="表格1.A1" office:value-type="string">
            <text:p text:style-name="P5"><text:span text:style-name="T2">二、</text:span><text:span text:style-name="T4">自行收納款項收據之領用及使用</text:span></text:p>
            <text:list xml:id="list1492094679" text:style-name="WWNum17">
              <text:list-item>
                <text:p text:style-name="P32">各機關印製之自行收納款項空白收據，應由會計單位負責保管。</text:p>
              </text:list-item>
              <text:list-item>
                <text:p text:style-name="P32">自行收納款項收據之領用，應由出納管理單位或使用單位填具領用單1式2聯，經主辦出納或使用單位主管簽核後，向會計單位領用。領用單第1聯由會計單位抽存，第2聯由出納管理單位或使用單位保管存查，並應設置自行收納款項收據紀錄卡，隨時記錄使用情形，備供查核。</text:p>
              </text:list-item>
              <text:list-item>
                <text:p text:style-name="P29"><text:span text:style-name="T4">已使用之自行收納款項收據，第1聯存根聯，由使用單位存查；第2</text:span><text:soft-page-break/><text:span text:style-name="T4">聯報核(連同收入憑證月報表)，送會計單位；第3聯通知聯(連同收入憑證日報表)，送出納存查；第4聯收據聯，由繳款人收執。因應電</text:span><text:span text:style-name="T8">腦</text:span><text:span text:style-name="T4">化作業或經核准之特殊情形，</text:span><text:span text:style-name="T8">不受前項</text:span><text:span text:style-name="T4">收入憑證</text:span><text:span text:style-name="T8">應備聯數</text:span><text:span text:style-name="T4">之限制。</text:span></text:p>
              </text:list-item>
              <text:list-item>
                <text:p text:style-name="P32">自行收納款項收據，應由出納管理單位或使用單位按編號順序開立，不得跳號，並以類別分類。</text:p>
              </text:list-item>
            </text:list>
          </table:table-cell>
          <table:table-cell table:style-name="表格1.A1" office:value-type="string">
            <text:list xml:id="list1492581317" text:style-name="WWNum20">
              <text:list-item>
                <text:p text:style-name="P33">參酌出納管理手冊第三十七點規定，增訂倘採資訊系統產製自行收納款項收據之相關管控機制。</text:p>
              </text:list-item>
              <text:list-item>
                <text:p text:style-name="P33">依「新北市政府所屬各機關學校各項收入憑證管理要點」第五點第二項規定，明定因應電子化處理作業或經核准之特殊情形，其收入憑證得僅具備存根聯及收據(執)聯二聯，不受應備聯數之限制文字。</text:p>
              </text:list-item>
            </text:list>
            <text:p text:style-name="P6"/>
          </table:table-cell>
        </table:table-row>
        <table:table-row table:style-name="表格1.1">
          <table:covered-table-cell/>
          <table:table-cell table:style-name="表格1.A1" office:value-type="string">
            <text:p text:style-name="P5"><text:span text:style-name="T2">三、</text:span><text:span text:style-name="T4">按規定期間彙解市庫之自行收納款項，應注意下列事項：</text:span></text:p>
            <text:list xml:id="list344853017" text:style-name="WWNum18">
              <text:list-item>
                <text:p text:style-name="P37"><text:span text:style-name="T4">彙解各項收入款時，屬票據繳納者，應在各該繳款單據「備註欄」內填寫收款之收據字軌號碼及繳存票據號碼；屬電匯款者，應在</text:span><text:span text:style-name="T8">原始憑證黏存單</text:span><text:span text:style-name="T4">內填寫收款之收據字軌號碼，並依「AA01自行收納收款作業」辦理。</text:span></text:p>
              </text:list-item>
              <text:list-item>
                <text:p text:style-name="P37"><text:span text:style-name="T2">自行收納款項彙解市庫之收入，依法未另掣發收據者，應按月編製收</text:span><text:soft-page-break/><text:span text:style-name="T2">入月報表備查。</text:span></text:p>
              </text:list-item>
            </text:list>
            <text:p text:style-name="P8"><text:span text:style-name="T2">利用機器收款者，其使用完畢之電</text:span><text:span text:style-name="T6">子化</text:span><text:span text:style-name="T2">處理紀錄資料貯存 體，應分年編號收藏，並製目錄備查。</text:span></text:p>
          </table:table-cell>
          <table:table-cell table:style-name="表格1.A1" office:value-type="string">
            <text:p text:style-name="P5"><text:span text:style-name="T2">三、</text:span><text:span text:style-name="T4">按規定期間彙解市庫之自行收納款項，應注意下列事項：</text:span></text:p>
            <text:list xml:id="list2196647232" text:style-name="WWNum19">
              <text:list-item>
                <text:p text:style-name="P38"><text:span text:style-name="T4">彙解各項收入款時，屬票據繳納者，應在各該繳款單據「備註欄」內填寫收款之收據字軌號碼及繳存票據號碼；屬電匯款者，應在</text:span><text:span text:style-name="T8">黏貼憑證用紙</text:span><text:span text:style-name="T4">內填寫收款之收據字軌號碼，並依「AA01自行收納收款作業」辦理。</text:span></text:p>
              </text:list-item>
              <text:list-item>
                <text:p text:style-name="P38"><text:span text:style-name="T2">自行收納款項彙解市庫之收入，依法未另掣發收據者，應按月編製收</text:span><text:soft-page-break/><text:span text:style-name="T2">入月報表備查。</text:span></text:p>
              </text:list-item>
            </text:list>
            <text:p text:style-name="P8"><text:span text:style-name="T2">利用機器收款者，其使用完畢之電</text:span><text:span text:style-name="T6">腦</text:span><text:span text:style-name="T2">處理紀錄資料貯存 體，應分年編號收藏，並製目錄備查。</text:span></text:p>
          </table:table-cell>
          <table:table-cell table:style-name="表格1.A1" office:value-type="string">
            <text:list xml:id="list3324853949" text:style-name="WWNum21">
              <text:list-item>
                <text:p text:style-name="P36">「黏貼憑證用紙」更名為「原始憑證黏存單」。</text:p>
              </text:list-item>
              <text:list-item>
                <text:p text:style-name="P34">考量現今網路、資訊科技發達，智慧型手機、平板電腦等電子機器設備運用普及，爰將「電腦處理」修正為「電子化處理」，以符實際。</text:p>
              </text:list-item>
            </text:list>
          </table:table-cell>
        </table:table-row>
        <table:table-row table:style-name="表格1.1">
          <table:covered-table-cell/>
          <table:table-cell table:style-name="表格1.A1" office:value-type="string">
            <text:p text:style-name="P18">四、自行收納款項收據之作廢</text:p>
            <text:p text:style-name="P9"><text:span text:style-name="T2">未使用或已使用擬作廢之收據，由會計單位、出納管理單位或使用單位列表記錄起訖號碼，截角作廢，並妥慎保管備查，保管期限至少2年，屆滿2年後，陳經該管</text:span><text:span text:style-name="T6">監督</text:span><text:span text:style-name="T2">機關（若使用機關為一級機關</text:span><text:span text:style-name="T6">或所屬區公所</text:span><text:span text:style-name="T2">，為該使用機關）同意得予銷毀。</text:span></text:p>
          </table:table-cell>
          <table:table-cell table:style-name="表格1.A1" office:value-type="string">
            <text:p text:style-name="P18">四、自行收納款項收據之作廢</text:p>
            <text:p text:style-name="P9"><text:span text:style-name="T2">未使用或已使用擬作廢之收據，由會計單位、出納管理單位或使用單位列表記錄起訖號碼，截角作廢，並妥慎保管備查，保管期限至少2年，屆滿2年後，陳經該管</text:span><text:span text:style-name="T6">上級</text:span><text:span text:style-name="T2">機關（若使用機關為一級機關，為該使用機關）同意得予銷毀。</text:span></text:p>
          </table:table-cell>
          <table:table-cell table:style-name="表格1.A1" office:value-type="string">
            <text:p text:style-name="P4">依「新北市政府所屬各機關學校各項收入憑證管理要點」第二點規定，監督機關指使用機關之上級機關。使用機關為新北市政府一級機關或新北市所屬各區公所者，監督機關為該使用機關，爰新增「或所屬區公所」之文字。</text:p>
          </table:table-cell>
        </table:table-row>
        <table:table-row table:style-name="表格1.1">
          <table:table-cell table:style-name="表格1.A1" table:number-rows-spanned="2" office:value-type="string">
            <text:p text:style-name="P16">控制重點</text:p>
            <text:p text:style-name="P3"/>
            <text:p text:style-name="P3"/>
          </table:table-cell>
          <table:table-cell table:style-name="表格1.A1" office:value-type="string">
            <text:list xml:id="list3944807388" text:style-name="WWNum8">
              <text:list-item>
                <text:p text:style-name="P39"><text:span text:style-name="T2">自行收納款項空白收據之印製單位，應將格式陳報其</text:span><text:span text:style-name="T6">監督</text:span><text:span text:style-name="T2">機關核定。</text:span></text:p>
              </text:list-item>
            </text:list>
          </table:table-cell>
          <table:table-cell table:style-name="表格1.A1" office:value-type="string">
            <text:list xml:id="list998330379" text:style-name="WWNum12">
              <text:list-item>
                <text:p text:style-name="P40"><text:span text:style-name="T2">自行收納款項空白收據之印製單位，應將格式陳報其機關</text:span><text:span text:style-name="T6">首長</text:span><text:span text:style-name="T2">核定。</text:span></text:p>
              </text:list-item>
            </text:list>
          </table:table-cell>
          <table:table-cell table:style-name="表格1.A1" office:value-type="string">
            <text:p text:style-name="P4">依「新北市政府所屬各機關學校各項收入憑證管理要點」第六點規定，新增自行印製之自行收納款項收據有新增或修正者，應陳報監督機關核定文字。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9">五、未使用或已使用擬作廢之自行收納款項收據，應列表記錄起訖號碼並截角作廢。</text:p>
          </table:table-cell>
          <table:table-cell table:style-name="表格1.A1" office:value-type="string">
            <text:p text:style-name="P7"><text:span text:style-name="T2">五、未使用或已使用擬作廢之自行收納款項收據，應列表記錄起訖號碼並截角</text:span><text:span text:style-name="T6">（或蓋作廢章）</text:span><text:span text:style-name="T2">作廢。</text:span></text:p>
          </table:table-cell>
          <table:table-cell table:style-name="表格1.A1" office:value-type="string">
            <text:p text:style-name="P2"><text:span text:style-name="T2">依</text:span><text:bookmark text:name="_GoBack"/><text:span text:style-name="T2">「新北市政府所屬各機關學校各項收入憑證管理要點」第十四點規定，作廢憑證，應將全份併同保存、截角作廢，尚無蓋作廢章之明文規定，為免誤解致違反法規規定，爰刪除「或蓋作廢章」之文字。</text:span></text:p>
          </table:table-cell>
        </table:table-row>
        <table:table-row table:style-name="表格1.1">
          <table:table-cell table:style-name="表格1.A1" office:value-type="string">
            <text:p text:style-name="P16">法令依據</text:p>
          </table:table-cell>
          <table:table-cell table:style-name="表格1.A1" office:value-type="string">
            <text:list xml:id="list760305162" text:style-name="WWNum10">
              <text:list-item>
                <text:p text:style-name="P20">出納管理手冊</text:p>
              </text:list-item>
              <text:list-item>
                <text:p text:style-name="P25">新北市政府所屬各機關學校各項收入憑證管理要點 </text:p>
              </text:list-item>
              <text:list-item>
                <text:p text:style-name="P23"><text:span text:style-name="T1">新北市政府所屬各機關學</text:span><text:soft-page-break/><text:span text:style-name="T1">校自行收納款項注意事項</text:span></text:p>
              </text:list-item>
            </text:list>
          </table:table-cell>
          <table:table-cell table:style-name="表格1.A1" office:value-type="string">
            <text:list xml:id="list2982763468" text:style-name="WWNum11">
              <text:list-item>
                <text:p text:style-name="P21">出納管理手冊</text:p>
              </text:list-item>
              <text:list-item>
                <text:p text:style-name="P24"><text:span text:style-name="T1">新北市政府</text:span><text:span text:style-name="T5">及</text:span><text:span text:style-name="T1">所屬各機關學校各項收入憑證管理要點</text:span></text:p>
              </text:list-item>
              <text:list-item>
                <text:p text:style-name="P26"><text:soft-page-break/>新北市政府所屬各機關學校自行收納款項注意事項</text:p>
              </text:list-item>
            </text:list>
          </table:table-cell>
          <table:table-cell table:style-name="表格1.A1" office:value-type="string">
            <text:p text:style-name="P4">修正法規名稱。</text:p>
          </table:table-cell>
        </table:table-row>
        <table:table-row table:style-name="表格1.1">
          <table:table-cell table:style-name="表格1.A1" office:value-type="string">
            <text:p text:style-name="P16">使用表單</text:p>
          </table:table-cell>
          <table:table-cell table:style-name="表格1.A1" office:value-type="string">
            <text:p text:style-name="P22">一、自行收納統一收據（附件一）</text:p>
            <text:p text:style-name="P10"><text:span text:style-name="T2">二、</text:span><text:span text:style-name="T6">收款收據（附件二）</text:span></text:p>
            <text:p text:style-name="P11"><text:span text:style-name="T2">三、自行收納款項收據紀錄卡（附件</text:span><text:span text:style-name="T6">三</text:span><text:span text:style-name="T2">）</text:span></text:p>
            <text:p text:style-name="P11"><text:span text:style-name="T2">四、自行收納款項收據領用單（附件</text:span><text:span text:style-name="T6">四</text:span><text:span text:style-name="T2">）</text:span></text:p>
            <text:p text:style-name="P12"><text:span text:style-name="T2">五、</text:span><text:span text:style-name="T6">原始憑證黏存單</text:span><text:span text:style-name="T2">（</text:span><text:span text:style-name="T7">依各機關規定格式辦理</text:span><text:span text:style-name="T2">）</text:span></text:p>
          </table:table-cell>
          <table:table-cell table:style-name="表格1.A1" office:value-type="string">
            <text:p text:style-name="P27">一、自行收納統一收據（附件一）</text:p>
            <text:p text:style-name="P11"><text:span text:style-name="T2">二、自行收納款項收據紀錄卡（附件</text:span><text:span text:style-name="T6">二</text:span><text:span text:style-name="T2">）</text:span></text:p>
            <text:p text:style-name="P11"><text:span text:style-name="T2">三、自行收納款項收據領用單（附件</text:span><text:span text:style-name="T6">三</text:span><text:span text:style-name="T2">）</text:span></text:p>
            <text:p text:style-name="P11"><text:span text:style-name="T2">四、</text:span><text:span text:style-name="T6">黏貼憑證用紙</text:span><text:span text:style-name="T2">（</text:span><text:span text:style-name="T6">附件四</text:span><text:span text:style-name="T2">）</text:span></text:p>
          </table:table-cell>
          <table:table-cell table:style-name="表格1.A1" office:value-type="string">
            <text:list xml:id="list4095161521" text:style-name="WWNum13">
              <text:list-item>
                <text:p text:style-name="P35">新增收款收據(附件二)，餘配合調整附件編號。</text:p>
              </text:list-item>
              <text:list-item>
                <text:p text:style-name="P30"><text:span text:style-name="T2">原始憑證黏存單</text:span><text:span text:style-name="T3">改依各機關規定格式辦理。</text:span></text:p>
              </text:list-item>
            </text:list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ody_20_Text_20_Indent_20_3" style:display-name="Body Text Indent 3" style:family="paragraph" style:parent-style-name="Standard" style:default-outline-level="">
      <style:paragraph-properties fo:margin-left="1.533cm" fo:margin-right="0cm" fo:line-height="0.882cm" fo:text-indent="0.002cm" style:auto-text-indent="false"/>
      <style:text-properties style:font-name="新細明體" fo:font-family="新細明體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本文縮排_20_3_20_字元" style:display-name="本文縮排 3 字元" style:family="text" style:parent-style-name="Default_20_Paragraph_20_Font">
      <style:text-properties style:font-name="新細明體" fo:font-family="新細明體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style:use-window-font-color="true" style:text-line-through-style="none" style:text-line-through-type="none" fo:font-size="12pt" style:text-underline-style="none" style:font-size-asian="12pt" style:font-size-complex="12pt"/>
    </style:style>
    <style:style style:name="ListLabel_20_2" style:display-name="ListLabel 2" style:family="text">
      <style:text-properties style:use-window-font-color="true" style:text-line-through-style="none" style:text-line-through-type="none" fo:font-size="12pt" style:font-size-asian="12pt" style:font-size-complex="12pt"/>
    </style:style>
    <style:style style:name="ListLabel_20_3" style:display-name="ListLabel 3" style:family="text">
      <style:text-properties style:use-window-font-color="true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use-window-font-color="true" style:font-name="標楷體" fo:font-family="標楷體" style:font-family-generic="roman" style:font-pitch="variable" fo:font-size="14pt"/>
    </style:style>
    <style:style style:name="ListLabel_20_7" style:display-name="ListLabel 7" style:family="text">
      <style:text-properties style:use-window-font-color="true" style:font-name="標楷體" fo:font-family="標楷體" style:font-family-generic="roman" style:font-pitch="variable" fo:font-weight="bold"/>
    </style:style>
    <style:style style:name="ListLabel_20_8" style:display-name="ListLabel 8" style:family="text">
      <style:text-properties style:use-window-font-color="true" style:font-name="標楷體" fo:font-family="標楷體" style:font-family-generic="roman" style:font-pitch="variable"/>
    </style:style>
    <style:style style:name="ListLabel_20_9" style:display-name="ListLabel 9" style:family="text">
      <style:text-properties style:use-window-font-color="true" style:font-name="標楷體" fo:font-family="標楷體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1.101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1.101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1.101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1.101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1.101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1.101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1.101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1.501cm" fo:margin-right="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郁萍</meta:initial-creator>
    <meta:editing-cycles>35</meta:editing-cycles>
    <meta:print-date>2018-11-09T07:12:00</meta:print-date>
    <meta:creation-date>2018-10-05T02:05:00</meta:creation-date>
    <dc:date>2020-06-20T08:55:48.947000000</dc:date>
    <meta:editing-duration>PT15H22M8S</meta:editing-duration>
    <meta:generator>LibreOffice/6.1.6.3$Windows_X86_64 LibreOffice_project/5896ab1714085361c45cf540f76f60673dd96a72</meta:generator>
    <meta:document-statistic meta:table-count="1" meta:image-count="0" meta:object-count="0" meta:page-count="4" meta:paragraph-count="68" meta:word-count="2676" meta:character-count="2685" meta:non-whitespace-character-count="26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