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61000002427174986679AFFD79.png" manifest:media-type="image/png"/>
  <manifest:file-entry manifest:full-path="Pictures/1030831800007B070000549340B2997866697B0F.emf" manifest:media-type="image/x-emf"/>
  <manifest:file-entry manifest:full-path="Pictures/10000201000003550000024A4E992D282379C9EE.png" manifest:media-type="image/png"/>
  <manifest:file-entry manifest:full-path="Pictures/102FF8A800007BF2000052DC9073E88939E167BD.emf" manifest:media-type="image/x-e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2" text:anchor-type="as-char" svg:width="24.462cm" svg:height="16.353cm" draw:z-index="0"><draw:image xlink:href="Pictures/102FF8A800007BF2000052DC9073E88939E167BD.emf" xlink:type="simple" xlink:show="embed" xlink:actuate="onLoad" loext:mime-type="image/x-emf"/><draw:image xlink:href="Pictures/1000020100000361000002427174986679AFFD7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501cm" fo:margin-bottom="1.282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18cm" fo:margin-top="0.619cm" style:dynamic-spacing="true"/>
      </style:footer-style>
    </style:page-layout>
  </office:automatic-styles>
  <office:master-styles>
    <style:master-page style:name="Standard" style:page-layout-name="Mpm1">
      <style:header>
        <text:p text:style-name="MP1">參考範例</text:p>
      </style:header>
      <style:footer>
        <text:p text:style-name="MP2"><text:span text:style-name="MT1">AA09-附件一</text:span><text:span text:style-name="MT2"><draw:frame draw:style-name="Mfr1" draw:name="圖片 3" text:anchor-type="as-char" svg:width="25.698cm" svg:height="17.665cm" draw:z-index="1"><draw:image xlink:href="Pictures/1030831800007B070000549340B2997866697B0F.emf" xlink:type="simple" xlink:show="embed" xlink:actuate="onLoad" loext:mime-type="image/x-emf"/><draw:image xlink:href="Pictures/10000201000003550000024A4E992D282379C9EE.png" xlink:type="simple" xlink:show="embed" xlink:actuate="onLoad" loext:mime-type="image/png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胡議文</meta:initial-creator>
    <meta:creation-date>2013-03-29T19:25:00</meta:creation-date>
    <dc:creator>陳美年</dc:creator>
    <dc:date>2013-03-29T19:25:00</dc:date>
    <meta:editing-cycles>2</meta:editing-cycles>
    <meta:document-statistic meta:table-count="0" meta:image-count="2" meta:object-count="0" meta:page-count="1" meta:paragraph-count="3" meta:word-count="8" meta:character-count="12" meta:non-whitespace-character-count="12"/>
    <meta:generator>LibreOffice/6.1.6.3$Windows_X86_64 LibreOffice_project/5896ab1714085361c45cf540f76f60673dd96a72</meta:generator>
  </office:meta>
</office:document-meta>
</file>