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175E800007D5100005493C44EC2CD9A4B0F20.emf" manifest:media-type="image/x-emf"/>
  <manifest:file-entry manifest:full-path="Pictures/100002010000035D000002453ADFD45DE9AE8F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style:font-name-asian="標楷體" style:font-name-complex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圖片 1" text:anchor-type="char" svg:x="0.57cm" svg:y="1.147cm" svg:width="24.537cm" svg:height="15.723cm" draw:z-index="0"><draw:image xlink:href="Pictures/103175E800007D5100005493C44EC2CD9A4B0F20.emf" xlink:type="simple" xlink:show="embed" xlink:actuate="onLoad" loext:mime-type="image/x-emf"/><draw:image xlink:href="Pictures/100002010000035D000002453ADFD45DE9AE8FCF.png" xlink:type="simple" xlink:show="embed" xlink:actuate="onLoad" loext:mime-type="image/png"/></draw:frame><text:span text:style-name="T2">新北市政府 (機關名稱) <text:s/>保管品月報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000000"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501cm" fo:margin-bottom="1.282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18cm" fo:margin-top="0.619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範例</text:p>
      </style:header>
      <style:footer>
        <text:p text:style-name="MP2"><text:span text:style-name="MT1">AA09-附件</text:span><text:span text:style-name="MT2">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胡議文</meta:initial-creator>
    <meta:creation-date>2018-09-20T16:09:00</meta:creation-date>
    <dc:creator>鍾瑞洲</dc:creator>
    <dc:date>2020-06-19T15:14:00</dc:date>
    <meta:editing-cycles>7</meta:editing-cycles>
    <meta:document-statistic meta:table-count="0" meta:image-count="1" meta:object-count="0" meta:page-count="1" meta:paragraph-count="3" meta:word-count="25" meta:character-count="32" meta:non-whitespace-character-count="29"/>
    <meta:generator>LibreOffice/6.1.6.3$Windows_X86_64 LibreOffice_project/5896ab1714085361c45cf540f76f60673dd96a72</meta:generator>
  </office:meta>
</office:document-meta>
</file>