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ECEC000082FE000058C013CE0491505E2D79.emf" manifest:media-type="image/x-emf"/>
  <manifest:file-entry manifest:full-path="Pictures/100002010000035B000002463E7090B4E95E6D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88cm" fo:margin-left="-0.049cm" style:page-number="auto" table:align="left" style:writing-mode="lr-tb"/>
    </style:style>
    <style:style style:name="表格1.A" style:family="table-column">
      <style:table-column-properties style:column-width="25.188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563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text-indent="0.423cm" style:auto-text-indent="false"/>
    </style:style>
    <style:style style:name="P3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letter-kerning="false" style:font-name-asian="標楷體" style:font-name-complex="Arial"/>
    </style:style>
    <style:style style:name="T3" style:family="text">
      <style:text-properties fo:color="#000000" style:font-name="標楷體" style:letter-kerning="false" style:font-name-asian="標楷體" style:font-name-complex="Arial"/>
    </style:style>
    <style:style style:name="T4" style:family="text">
      <style:text-properties fo:color="#000000" style:font-name="標楷體" fo:font-size="10pt" style:letter-kerning="false" style:font-name-asian="標楷體" style:font-size-asian="10pt" style:font-name-complex="Arial" style:font-size-complex="10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Arial" style:font-size-complex="10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新細明體" style:letter-kerning="false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新北市政府</text:span><text:span text:style-name="T7">○○</text:span><text:span text:style-name="T2">局公庫(專戶)存款差額解釋總表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中華民國 年 月 日</text:span></text:p>
          </table:table-cell>
        </table:table-row>
      </table:table>
      <text:p text:style-name="P2"><text:soft-page-break/><draw:frame draw:style-name="fr1" draw:name="影像1" text:anchor-type="as-char" svg:width="23.551cm" svg:height="15.965cm" draw:z-index="0"><draw:image xlink:href="Pictures/1000ECEC000082FE000058C013CE0491505E2D79.emf" xlink:type="simple" xlink:show="embed" xlink:actuate="onLoad" loext:mime-type="image/x-emf"/><draw:image xlink:href="Pictures/100002010000035B000002463E7090B4E95E6D7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1.282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18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AA09-附件</text:span><text:span text:style-name="MT2">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胡議文</meta:initial-creator>
    <meta:creation-date>2019-03-04T16:41:00</meta:creation-date>
    <dc:creator>鍾瑞洲</dc:creator>
    <dc:date>2020-06-19T15:15:00</dc:date>
    <meta:print-date>2018-12-11T10:15:00</meta:print-date>
    <meta:editing-cycles>5</meta:editing-cycles>
    <meta:editing-duration>PT2M</meta:editing-duration>
    <meta:document-statistic meta:table-count="1" meta:image-count="1" meta:object-count="0" meta:page-count="2" meta:paragraph-count="5" meta:word-count="36" meta:character-count="44" meta:non-whitespace-character-count="41"/>
    <meta:generator>LibreOffice/6.1.6.3$Windows_X86_64 LibreOffice_project/5896ab1714085361c45cf540f76f60673dd96a72</meta:generator>
  </office:meta>
</office:document-meta>
</file>