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粗明體" svg:font-family="華康粗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office:font-face-decls>
  <office:automatic-styles>
    <style:style style:name="表格1" style:family="table">
      <style:table-properties style:width="16.242cm" fo:margin-left="0.367cm" table:align="left"/>
    </style:style>
    <style:style style:name="表格1.A" style:family="table-column">
      <style:table-column-properties style:column-width="2.272cm"/>
    </style:style>
    <style:style style:name="表格1.B" style:family="table-column">
      <style:table-column-properties style:column-width="13.97cm"/>
    </style:style>
    <style:style style:name="表格1.1" style:family="table-row">
      <style:table-row-properties style:min-row-height="0.847cm"/>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style:style>
    <style:style style:name="表格1.5" style:family="table-row">
      <style:table-row-properties style:min-row-height="1.281cm"/>
    </style:style>
    <style:style style:name="表格1.6" style:family="table-row">
      <style:table-row-properties style:min-row-height="1.483cm"/>
    </style:style>
    <style:style style:name="表格1.7" style:family="table-row">
      <style:table-row-properties style:min-row-height="0.852cm"/>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true">
        <style:tab-stops/>
      </style:paragraph-properties>
      <style:text-properties fo:font-size="14pt" style:font-size-asian="14pt" style:font-size-complex="12pt"/>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center" style:justify-single-word="false" style:snap-to-layout-grid="false"/>
    </style:style>
    <style:style style:name="P5" style:family="paragraph" style:parent-style-name="Text_20_body">
      <style:paragraph-properties fo:line-height="0.706cm" fo:text-align="justify" style:justify-single-word="false" style:snap-to-layout-grid="false"/>
    </style:style>
    <style:style style:name="P6" style:family="paragraph" style:parent-style-name="Text_20_body">
      <style:paragraph-properties fo:line-height="0.706cm" fo:text-align="justify" style:justify-single-word="false" style:snap-to-layout-grid="false"/>
      <style:text-properties fo:font-size="14pt" style:font-name-asian="標楷體1" style:font-size-asian="14pt" style:font-size-complex="14pt" style:font-weight-complex="bold"/>
    </style:style>
    <style:style style:name="P7" style:family="paragraph" style:parent-style-name="Text_20_body">
      <style:text-properties fo:font-size="14pt" style:font-size-asian="14pt"/>
    </style:style>
    <style:style style:name="P8" style:family="paragraph" style:parent-style-name="Text_20_body">
      <style:paragraph-properties>
        <style:tab-stops>
          <style:tab-stop style:position="8.89cm"/>
        </style:tab-stops>
      </style:paragraph-properties>
      <style:text-properties fo:font-size="14pt" style:font-size-asian="14pt"/>
    </style:style>
    <style:style style:name="P9" style:family="paragraph" style:parent-style-name="Text_20_body">
      <style:paragraph-properties>
        <style:tab-stops>
          <style:tab-stop style:position="2.646cm"/>
        </style:tab-stops>
      </style:paragraph-properties>
      <style:text-properties fo:font-size="14pt" style:font-size-asian="14pt"/>
    </style:style>
    <style:style style:name="P10" style:family="paragraph" style:parent-style-name="Text_20_body">
      <style:paragraph-properties>
        <style:tab-stops>
          <style:tab-stop style:position="13.002cm"/>
        </style:tab-stops>
      </style:paragraph-properties>
      <style:text-properties fo:font-size="14pt" style:font-size-asian="14pt"/>
    </style:style>
    <style:style style:name="P11" style:family="paragraph" style:parent-style-name="Text_20_body">
      <style:paragraph-properties>
        <style:tab-stops>
          <style:tab-stop style:position="8.573cm"/>
          <style:tab-stop style:position="8.89cm"/>
        </style:tab-stops>
      </style:paragraph-properties>
      <style:text-properties fo:font-size="14pt" style:font-size-asian="14pt"/>
    </style:style>
    <style:style style:name="P12" style:family="paragraph" style:parent-style-name="Text_20_body">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weight-complex="bold"/>
    </style:style>
    <style:style style:name="P13" style:family="paragraph" style:parent-style-name="Text_20_body">
      <style:paragraph-properties fo:line-height="0.706cm" fo:text-align="center" style:justify-single-word="false" style:snap-to-layout-grid="false"/>
      <style:text-properties style:font-name="標楷體1" fo:font-size="14pt" fo:font-weight="bold" style:font-name-asian="標楷體1" style:font-size-asian="14pt" style:font-weight-asian="bold" style:font-size-complex="14pt"/>
    </style:style>
    <style:style style:name="P14" style:family="paragraph" style:parent-style-name="Text_20_body">
      <style:paragraph-properties fo:line-height="0.423cm"/>
      <style:text-properties style:font-name="標楷體1" style:font-name-asian="標楷體1"/>
    </style:style>
    <style:style style:name="P15" style:family="paragraph" style:parent-style-name="Text_20_body">
      <style:paragraph-properties>
        <style:tab-stops>
          <style:tab-stop style:position="15.875cm"/>
          <style:tab-stop style:position="16.193cm"/>
        </style:tab-stops>
      </style:paragraph-properties>
    </style:style>
    <style:style style:name="P16" style:family="paragraph" style:parent-style-name="Text_20_body">
      <style:paragraph-properties>
        <style:tab-stops>
          <style:tab-stop style:position="15.558cm"/>
          <style:tab-stop style:position="15.875cm"/>
        </style:tab-stops>
      </style:paragraph-properties>
    </style:style>
    <style:style style:name="P17" style:family="paragraph" style:parent-style-name="Text_20_body">
      <style:paragraph-properties>
        <style:tab-stops>
          <style:tab-stop style:position="8.89cm"/>
        </style:tab-stops>
      </style:paragraph-properties>
    </style:style>
    <style:style style:name="P18" style:family="paragraph" style:parent-style-name="Text_20_body">
      <style:paragraph-properties>
        <style:tab-stops>
          <style:tab-stop style:position="8.573cm"/>
          <style:tab-stop style:position="8.89cm"/>
        </style:tab-stops>
      </style:paragraph-properties>
    </style:style>
    <style:style style:name="P19" style:family="paragraph" style:parent-style-name="Text_20_body">
      <style:paragraph-properties fo:margin-left="1.018cm" fo:margin-right="0cm" fo:line-height="0.706cm" fo:text-align="justify" style:justify-single-word="false" fo:text-indent="-1.018cm" style:auto-text-indent="false" style:punctuation-wrap="simple" style:snap-to-layout-grid="false">
        <style:tab-stops/>
      </style:paragraph-properties>
      <style:text-properties style:font-name="標楷體1" fo:font-size="14pt" style:font-name-asian="標楷體1" style:font-size-asian="14pt" style:font-size-complex="14pt"/>
    </style:style>
    <style:style style:name="P20" style:family="paragraph" style:parent-style-name="Text_20_body">
      <style:paragraph-properties fo:line-height="0.706cm" fo:text-align="center" style:justify-single-word="false" fo:break-before="page"/>
    </style:style>
    <style:style style:name="P21" style:family="paragraph" style:parent-style-name="Text_20_body">
      <style:paragraph-properties fo:margin-left="-1.272cm" fo:margin-right="0cm" fo:text-align="center" style:justify-single-word="false" fo:text-indent="-0.316cm" style:auto-text-indent="false">
        <style:tab-stops/>
      </style:paragraph-properties>
      <style:text-properties fo:font-size="14pt" style:font-size-asian="14pt"/>
    </style:style>
    <style:style style:name="P22" style:family="paragraph" style:parent-style-name="Text_20_body">
      <style:paragraph-properties fo:margin-left="-0.953cm" fo:margin-right="0cm" fo:text-indent="0cm" style:auto-text-indent="false">
        <style:tab-stops/>
      </style:paragraph-properties>
      <style:text-properties fo:font-size="14pt" style:font-size-asian="14pt"/>
    </style:style>
    <style:style style:name="P23" style:family="paragraph" style:parent-style-name="內文_20__28_Web_29_">
      <style:paragraph-properties fo:margin-top="0cm" fo:margin-bottom="0cm" style:contextual-spacing="false" fo:line-height="0.494cm"/>
    </style:style>
    <style:style style:name="P24" style:family="paragraph" style:parent-style-name="Text_20_body" style:master-page-name="MP0">
      <style:paragraph-properties fo:text-align="center" style:justify-single-word="false" style:page-number="1" fo:break-before="page"/>
      <style:text-properties style:font-name="標楷體1" fo:font-size="16pt" fo:font-weight="bold" style:font-name-asian="標楷體1" style:font-size-asian="16pt" style:font-weight-asian="bold" style:font-size-complex="16pt"/>
    </style:style>
    <style:style style:name="P25" style:family="paragraph" style:parent-style-name="Text_20_body" style:list-style-name="L1">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26" style:family="paragraph" style:parent-style-name="Text_20_body" style:list-style-name="L3">
      <style:paragraph-properties fo:line-height="0.706cm" style:snap-to-layout-grid="false"/>
      <style:text-properties style:font-name="標楷體1" fo:font-size="14pt" style:font-name-asian="標楷體1" style:font-size-asian="14pt" style:font-size-complex="14pt"/>
    </style:style>
    <style:style style:name="P27" style:family="paragraph" style:parent-style-name="Text_20_body" style:list-style-name="L3">
      <style:paragraph-properties fo:line-height="0.706cm" style:snap-to-layout-grid="false"/>
      <style:text-properties fo:color="#ff0000" loext:opacity="100%" style:font-name="標楷體1" fo:font-size="14pt" style:font-name-asian="標楷體1" style:font-size-asian="14pt" style:font-size-complex="14pt"/>
    </style:style>
    <style:style style:name="P28" style:family="paragraph" style:parent-style-name="清單段落" style:list-style-name="L2">
      <style:paragraph-properties fo:margin-left="1cm" fo:margin-right="0cm" fo:line-height="0.706cm" fo:text-align="justify" style:justify-single-word="false" fo:text-indent="-1cm" style:auto-text-indent="false" style:punctuation-wrap="simple" style:snap-to-layout-grid="false">
        <style:tab-stops/>
      </style:paragraph-properties>
      <style:text-properties style:font-name="標楷體1" fo:font-size="14pt" style:font-name-asian="標楷體1" style:font-size-asian="14pt" style:font-size-complex="14pt"/>
    </style:style>
    <style:style style:name="P29" style:family="paragraph" style:parent-style-name="清單段落" style:list-style-name="L2">
      <style:paragraph-properties fo:margin-left="1cm" fo:margin-right="0cm" fo:line-height="0.706cm" fo:text-align="justify" style:justify-single-word="false" fo:text-indent="-1cm" style:auto-text-indent="false" style:punctuation-wrap="simple" style:snap-to-layout-grid="false">
        <style:tab-stops/>
      </style:paragraph-properties>
    </style:style>
    <style:style style:name="P30" style:family="paragraph">
      <loext:graphic-properties draw:fill="none"/>
    </style:style>
    <style:style style:name="P31" style:family="paragraph">
      <style:paragraph-properties fo:margin-top="0.159cm" fo:margin-bottom="0cm" fo:line-height="0.318cm" fo:text-align="center" style:writing-mode="lr-tb"/>
    </style:style>
    <style:style style:name="P32" style:family="paragraph">
      <loext:graphic-properties draw:fill="solid" draw:fill-color="#ffffff" draw:opacity="100%"/>
      <style:paragraph-properties style:writing-mode="lr-tb" style:font-independent-line-spacing="false"/>
    </style:style>
    <style:style style:name="P33" style:family="paragraph">
      <style:paragraph-properties fo:margin-top="0.159cm" fo:margin-bottom="0cm" fo:line-height="0.423cm" fo:text-align="center" style:writing-mode="lr-tb"/>
    </style:style>
    <style:style style:name="P34" style:family="paragraph">
      <style:paragraph-properties fo:line-height="0.423cm" fo:text-align="center"/>
    </style:style>
    <style:style style:name="P35" style:family="paragraph">
      <loext:graphic-properties draw:fill="none"/>
      <style:paragraph-properties style:writing-mode="lr-tb" style:font-independent-line-spacing="false"/>
    </style:style>
    <style:style style:name="P36" style:family="paragraph">
      <style:paragraph-properties fo:line-height="0.423cm" fo:text-align="center" style:writing-mode="lr-tb"/>
    </style:style>
    <style:style style:name="T1" style:family="text">
      <style:text-properties fo:language="zh" fo:country="TW"/>
    </style:style>
    <style:style style:name="T2" style:family="text">
      <style:text-properties style:font-name="標楷體1" fo:font-size="14pt" fo:font-weight="bold" style:font-name-asian="標楷體1" style:font-size-asian="14pt" style:font-weight-asian="bold"/>
    </style:style>
    <style:style style:name="T3" style:family="text">
      <style:text-properties style:font-name="標楷體1" fo:font-size="14pt" fo:font-weight="bold" style:font-name-asian="標楷體1" style:font-size-asian="14pt" style:font-weight-asian="bold" style:font-weight-complex="bold"/>
    </style:style>
    <style:style style:name="T4" style:family="text">
      <style:text-properties style:font-name="標楷體1" fo:font-size="14pt" fo:font-weight="bold" style:font-name-asian="標楷體1" style:font-size-asian="14pt" style:font-weight-asian="bold" style:font-size-complex="14pt"/>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style:letter-kerning="false" style:font-name-asian="標楷體1" style:font-size-asian="14pt" style:font-name-complex="新細明體1" style:font-size-complex="14pt"/>
    </style:style>
    <style:style style:name="T7" style:family="text">
      <style:text-properties style:font-name="標楷體1" fo:font-size="16pt" fo:font-weight="bold" style:font-name-asian="標楷體1" style:font-size-asian="16pt" style:font-weight-asian="bold" style:font-size-complex="16pt"/>
    </style:style>
    <style:style style:name="T8" style:family="text">
      <style:text-properties style:font-name="標楷體1" fo:font-size="16pt" fo:font-weight="bold" style:font-name-asian="標楷體1" style:font-size-asian="16pt" style:font-weight-asian="bold" style:font-size-complex="16pt" style:font-weight-complex="bold"/>
    </style:style>
    <style:style style:name="T9" style:family="text">
      <style:text-properties fo:font-size="10pt" style:font-size-asian="10pt"/>
    </style:style>
    <style:style style:name="T10" style:family="text">
      <style:text-properties fo:font-size="14pt" style:font-size-asian="14pt"/>
    </style:style>
    <style:style style:name="T11" style:family="text">
      <style:text-properties style:font-name="標楷體1"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1.08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31cm" fo:padding-bottom="0.131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a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31cm" fo:padding-bottom="0.131cm" fo:padding-left="0.254cm" fo:padding-right="0.254cm" fo:wrap-option="wrap" style:run-through="background"/>
      <style:paragraph-properties style:writing-mode="lr-tb"/>
    </style:style>
    <style:style style:name="gr1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a3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width="0.026cm" svg:stroke-color="#000000" draw:marker-end="a1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4"><text:span text:style-name="預設段落字型"><text:span text:style-name="T3">項目編號</text:span></text:span></text:p>
          </table:table-cell>
          <table:table-cell table:style-name="表格1.B1" office:value-type="string">
            <text:p text:style-name="P6">BA01</text:p>
          </table:table-cell>
        </table:table-row>
        <table:table-row table:style-name="表格1.1">
          <table:table-cell table:style-name="表格1.A1" office:value-type="string">
            <text:p text:style-name="P12">項目名稱</text:p>
          </table:table-cell>
          <table:table-cell table:style-name="表格1.B1" office:value-type="string">
            <text:p text:style-name="P5"><text:span text:style-name="預設段落字型"><text:span text:style-name="T5">財產管理檢核之管控及處理作業</text:span></text:span></text:p>
          </table:table-cell>
        </table:table-row>
        <table:table-row table:style-name="表格1.1">
          <table:table-cell table:style-name="表格1.A1" office:value-type="string">
            <text:p text:style-name="P12">承辦單位</text:p>
          </table:table-cell>
          <table:table-cell table:style-name="表格1.B1" office:value-type="string">
            <text:p text:style-name="P5"><text:span text:style-name="預設段落字型"><text:span text:style-name="T5">財產管理單位</text:span></text:span></text:p>
          </table:table-cell>
        </table:table-row>
        <table:table-row table:style-name="表格1.4">
          <table:table-cell table:style-name="表格1.A1" office:value-type="string">
            <text:p text:style-name="P4"><text:span text:style-name="預設段落字型"><text:span text:style-name="T4">作業流程說明</text:span></text:span></text:p>
          </table:table-cell>
          <table:table-cell table:style-name="表格1.A1" office:value-type="string">
            <text:p text:style-name="P19">各機關對於財產管理應為定期檢核；</text:p>
            <text:list xml:id="list547823933" text:style-name="L1">
              <text:list-item>
                <text:p text:style-name="P25">財產管理單位應依新北市政府各機關經管公有財產管理檢核項目及評分表之項目及機關財產特性擬訂檢查計畫(經管財產較少者，可將檢核及盤點清查計畫整合訂定)。</text:p>
              </text:list-item>
              <text:list-item>
                <text:p text:style-name="P25">每年度至少實施財產管理檢核一次，並得邀集相關單位，組成檢核小組辦理，由財產管理單位主管擔任召集人，負檢核之責任，進行檢核時，為落實內部控制，各單位財產應實施交叉檢核(由財產管理單位邀集會計、政風單位或其他相關單位主管共同檢核)。</text:p>
              </text:list-item>
              <text:list-item>
                <text:p text:style-name="P25">檢核完畢，由財產管理單位對各機關首長提出檢核報告及改進意見；執行成果納入財政局實地檢核項目。</text:p>
              </text:list-item>
              <text:list-item>
                <text:p text:style-name="P25">財產檢核重點為檢查產籍是否正確、財產移撥、報廢、報損、出租、委託經營、提供利用、人員異動交接等是否符合法令之規定、是否按規定辦理盤點及不動產清查。</text:p>
              </text:list-item>
            </text:list>
          </table:table-cell>
        </table:table-row>
        <table:table-row table:style-name="表格1.5">
          <table:table-cell table:style-name="表格1.A1" office:value-type="string">
            <text:p text:style-name="P4"><text:span text:style-name="預設段落字型"><text:span text:style-name="T4">控制重點</text:span></text:span></text:p>
          </table:table-cell>
          <table:table-cell table:style-name="表格1.A1" office:value-type="string">
            <text:list xml:id="list2499361267" text:style-name="L2">
              <text:list-item>
                <text:p text:style-name="P28">每年度應依據新北市政府各機關經管公有財產管理檢核項目及評分表和機關財產特性擬訂檢查計畫，並至少實施財產管理檢核一次。</text:p>
              </text:list-item>
              <text:list-item>
                <text:p text:style-name="P28">財產檢核計畫應陳報機關首長核准。</text:p>
              </text:list-item>
              <text:list-item>
                <text:p text:style-name="P29"><text:span text:style-name="預設段落字型"><text:span text:style-name="T5">應</text:span></text:span><text:span text:style-name="預設段落字型"><text:span text:style-name="T6">依</text:span></text:span><text:span text:style-name="預設段落字型"><text:span text:style-name="T5">財產檢核計畫</text:span></text:span><text:span text:style-name="預設段落字型"><text:span text:style-name="T6">成立檢核小組。</text:span></text:span></text:p>
              </text:list-item>
              <text:list-item>
                <text:p text:style-name="P29"><text:span text:style-name="預設段落字型"><text:span text:style-name="T6">檢核結果</text:span></text:span><text:span text:style-name="預設段落字型"><text:span text:style-name="T5">應</text:span></text:span><text:span text:style-name="預設段落字型"><text:span text:style-name="T6">作成檢核報告及改進意見，並陳報機關首長。</text:span></text:span></text:p>
              </text:list-item>
              <text:list-item>
                <text:p text:style-name="P29"><text:span text:style-name="預設段落字型"><text:span text:style-name="T5">應</text:span></text:span><text:span text:style-name="預設段落字型"><text:span text:style-name="T6">追蹤列管受檢單位於期限內完成改進，並將處理結果陳報機關首長。</text:span></text:span></text:p>
              </text:list-item>
            </text:list>
          </table:table-cell>
        </table:table-row>
        <table:table-row table:style-name="表格1.6">
          <table:table-cell table:style-name="表格1.A1" office:value-type="string">
            <text:p text:style-name="P13">法令依據</text:p>
          </table:table-cell>
          <table:table-cell table:style-name="表格1.A1" office:value-type="string">
            <text:list xml:id="list3918239989" text:style-name="L3">
              <text:list-item>
                <text:p text:style-name="P27">新北市市有財產管理自治條例</text:p>
              </text:list-item>
              <text:list-item>
                <text:p text:style-name="P26">新北市市有財產產籍管理要點</text:p>
              </text:list-item>
              <text:list-item>
                <text:p text:style-name="P27">新北市政府各機關學校經管公有財產管理檢核暨輔導計畫</text:p>
              </text:list-item>
              <text:list-item>
                <text:p text:style-name="P26">國有公用財產管理手冊</text:p>
              </text:list-item>
            </text:list>
          </table:table-cell>
        </table:table-row>
        <table:table-row table:style-name="表格1.7">
          <table:table-cell table:style-name="表格1.A1" office:value-type="string">
            <text:p text:style-name="P12">使用表單</text:p>
          </table:table-cell>
          <table:table-cell table:style-name="表格1.A1" office:value-type="string">
            <text:p text:style-name="P19">新北市○○(機關學校)財產管理情形檢查表</text:p>
            <text:p text:style-name="P19">(本表單可於本府財產管理系統-市有公用財產園地產製)</text:p>
          </table:table-cell>
        </table:table-row>
      </table:table>
      <text:p text:style-name="P20"><text:span text:style-name="預設段落字型"><text:span text:style-name="T2"><text:s/></text:span></text:span><text:span text:style-name="預設段落字型"><text:span text:style-name="T7">（機關名稱）（單位名稱）作業流程圖</text:span></text:span></text:p>
      <text:p text:style-name="P3"><text:span text:style-name="預設段落字型"><text:span text:style-name="T7">財產管理檢核之管控及處理</text:span></text:span><text:span text:style-name="預設段落字型"><text:span text:style-name="T8">作業</text:span></text:span></text:p>
      <text:p text:style-name="P21"/>
      <text:p text:style-name="P21"/>
      <text:p text:style-name="P15"><draw:custom-shape text:anchor-type="paragraph" draw:z-index="13" draw:name="AutoShape 2" draw:style-name="gr8" draw:text-style-name="P32" svg:width="6.218cm" svg:height="2.393cm" svg:x="5.599cm" svg:y="0.018cm"><text:p text:style-name="P33"><text:span text:style-name="T11">財產管理單位依據機關及財產特性擬訂檢核計畫陳報機關首長核准</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9"/></text:span></text:p>
      <text:p text:style-name="P7"/>
      <text:p text:style-name="P7"/>
      <text:p text:style-name="Text_20_body"><draw:connector text:anchor-type="paragraph" draw:z-index="15" draw:name="Line 287" draw:style-name="gr6" draw:text-style-name="P30" draw:type="line" svg:x1="8.745cm" svg:y1="0.445cm" svg:x2="8.745cm" svg:y2="2.335cm" svg:d="M8745 445v1890" svg:viewBox="0 0 2 1893"><text:p/></draw:connector><text:span text:style-name="預設段落字型"><text:span text:style-name="T10"/></text:span></text:p>
      <text:p text:style-name="P7"/>
      <text:p text:style-name="P7"/>
      <text:p text:style-name="Text_20_body"><draw:custom-shape text:anchor-type="paragraph" draw:z-index="18" draw:name="Rectangle 279" draw:style-name="gr3" draw:text-style-name="P32" svg:width="8.228cm" svg:height="2.223cm" svg:x="4.858cm" svg:y="0.42cm"><text:p text:style-name="P31"><text:span text:style-name="T11">2.</text:span><text:span text:style-name="T11">依據核定之檢核計畫成立檢核小組</text:span></text:p><text:p text:style-name="P31"><text:span text:style-name="T11">(</text:span><text:span text:style-name="T11">各單位交叉檢核</text:span><text:span text:style-name="T11">)</text:span></text:p><text:p text:style-name="P31"><text:span text:style-name="T11"/></text:p><text:p text:style-name="P31"><text:span text:style-name="T11">財產管理單位</text:span></text:p><draw:enhanced-geometry svg:viewBox="0 0 21600 21600" draw:type="non-primitive" draw:enhanced-path="M 0 0 L 21600 0 21600 21600 0 21600 Z N"/></draw:custom-shape></text:p>
      <text:p text:style-name="P22"><text:s text:c="4"/></text:p>
      <text:p text:style-name="P16"><draw:connector text:anchor-type="paragraph" draw:z-index="19" draw:name="AutoShape 290" draw:style-name="gr1" draw:text-style-name="P30" draw:type="line" svg:x1="4.858cm" svg:y1="0.415cm" svg:x2="13.058cm" svg:y2="0.415cm" svg:d="M4858 415h8200" svg:viewBox="0 0 8202 2"><text:p/></draw:connector><text:span text:style-name="預設段落字型"><text:span text:style-name="T10"/></text:span></text:p>
      <text:p text:style-name="Text_20_body"><draw:connector text:anchor-type="paragraph" draw:z-index="14" draw:name="Line 285" draw:style-name="gr7" draw:text-style-name="P30" draw:type="line" svg:x1="8.758cm" svg:y1="0.633cm" svg:x2="8.758cm" svg:y2="1.833cm" svg:d="M8758 633v1200" svg:viewBox="0 0 2 1201"><text:p/></draw:connector><text:span text:style-name="預設段落字型"><text:span text:style-name="T10"/></text:span></text:p>
      <text:p text:style-name="Text_20_body"/>
      <text:p text:style-name="Text_20_body"><draw:g text:anchor-type="paragraph" draw:z-index="2" draw:name="Group 249" draw:style-name="gr9"><draw:custom-shape draw:name="Rectangle 250" draw:style-name="gr10" draw:text-style-name="P32" svg:width="8.266cm" svg:height="1.842cm" svg:x="4.815cm" svg:y="0.536cm"><text:p text:style-name="P31"><text:span text:style-name="T11">3.</text:span><text:span text:style-name="T11">召集檢核小組成員進行檢核</text:span></text:p><draw:enhanced-geometry svg:viewBox="0 0 21600 21600" draw:type="non-primitive" draw:enhanced-path="M 0 0 L 21600 0 21600 21600 0 21600 Z N"/></draw:custom-shape><draw:frame draw:name="Text Box 251" draw:style-name="gr11" draw:text-style-name="P35" svg:width="8.266cm" svg:height="0.881cm" svg:x="4.815cm" svg:y="1.559cm"><draw:text-box><text:p text:style-name="P34"><text:span text:style-name="T11">財產管理單位、檢核小組</text:span></text:p></draw:text-box></draw:frame></draw:g><text:span text:style-name="預設段落字型"><text:span text:style-name="T10"/></text:span></text:p>
      <text:p text:style-name="P7"/>
      <text:p text:style-name="Text_20_body"><draw:connector text:anchor-type="paragraph" draw:z-index="21" draw:name="AutoShape 290" draw:style-name="gr1" draw:text-style-name="P30" draw:type="line" svg:x1="4.815cm" svg:y1="0.134cm" svg:x2="13.016cm" svg:y2="0.134cm" svg:d="M4815 134h8201" svg:viewBox="0 0 8202 2"><text:p/></draw:connector><text:span text:style-name="預設段落字型"><text:span text:style-name="T10"/></text:span></text:p>
      <text:p text:style-name="Text_20_body"><draw:connector text:anchor-type="paragraph" draw:z-index="16" draw:name="Line 288" draw:style-name="gr5" draw:text-style-name="P30" draw:type="line" svg:x1="8.811cm" svg:y1="0.407cm" svg:x2="8.811cm" svg:y2="2.007cm" svg:d="M8811 407v1600" svg:viewBox="0 0 2 1602"><text:p/></draw:connector><text:span text:style-name="預設段落字型"><text:span text:style-name="T10"/></text:span></text:p>
      <text:p text:style-name="P7"/>
      <text:p text:style-name="Text_20_body"><draw:connector text:anchor-type="paragraph" draw:z-index="12" draw:name="AutoShape 271" draw:style-name="gr1" draw:text-style-name="P30" draw:type="line" svg:x1="15.302cm" svg:y1="0.111cm" svg:x2="15.302cm" svg:y2="4.41cm" svg:d="M15302 111v4299" svg:viewBox="0 0 2 4300"><text:p/></draw:connector><draw:connector text:anchor-type="paragraph" draw:z-index="10" draw:name="Line 3" draw:style-name="gr12" draw:text-style-name="P30" draw:type="line" svg:x1="15.302cm" svg:y1="0.111cm" svg:x2="8.89cm" svg:y2="0.111cm" svg:d="M15302 111h-6412" svg:viewBox="0 0 6414 2"><text:p/></draw:connector><draw:g text:anchor-type="paragraph" draw:z-index="3" draw:name="Group 252" draw:style-name="gr9"><draw:custom-shape draw:name="Rectangle 253" draw:style-name="gr10" draw:text-style-name="P32" svg:width="8.266cm" svg:height="2.16cm" svg:x="4.794cm" svg:y="0.674cm"><text:p text:style-name="P33"><text:span text:style-name="T11">4.</text:span><text:span text:style-name="T11">檢核小組將檢核結果作成檢核報告及 改進意見</text:span></text:p><draw:enhanced-geometry svg:viewBox="0 0 21600 21600" draw:type="non-primitive" draw:enhanced-path="M 0 0 L 21600 0 21600 21600 0 21600 Z N"/></draw:custom-shape><draw:frame draw:name="Text Box 254" draw:style-name="gr11" draw:text-style-name="P35" svg:width="8.266cm" svg:height="0.946cm" svg:x="4.815cm" svg:y="1.999cm"><draw:text-box><text:p text:style-name="P34"><text:span text:style-name="T11">財產管理單位</text:span></text:p></draw:text-box></draw:frame></draw:g><text:span text:style-name="預設段落字型"><text:span text:style-name="T10"/></text:span></text:p>
      <text:p text:style-name="Text_20_body"><draw:connector text:anchor-type="paragraph" draw:z-index="4" draw:name="Line 255" draw:style-name="gr15" draw:text-style-name="P30" draw:type="line" svg:x1="8.89cm" svg:y1="3.854cm" svg:x2="8.89cm" svg:y2="4.807cm" svg:d="M8890 3854v953" svg:viewBox="0 0 2 954"><text:p/></draw:connector><draw:connector text:anchor-type="paragraph" draw:z-index="0" draw:name="Line 243" draw:style-name="gr1" draw:text-style-name="P30" draw:type="line" svg:x1="20.003cm" svg:y1="4.763cm" svg:x2="20.019cm" svg:y2="0.141cm" svg:d="M20003 4763l16-4622" svg:viewBox="0 0 18 4623"><text:p/></draw:connector><text:span text:style-name="預設段落字型"><text:span text:style-name="T10"/></text:span></text:p>
      <text:p text:style-name="P17"><draw:connector text:anchor-type="paragraph" draw:z-index="22" draw:name="AutoShape 290" draw:style-name="gr1" draw:text-style-name="P30" draw:type="line" svg:x1="4.794cm" svg:y1="0.631cm" svg:x2="12.995cm" svg:y2="0.631cm" svg:d="M4794 631h8201" svg:viewBox="0 0 8202 2"><text:p/></draw:connector><text:span text:style-name="預設段落字型"><text:span text:style-name="T10"/></text:span></text:p>
      <text:p text:style-name="P8"/>
      <text:p text:style-name="P17"><draw:connector text:anchor-type="paragraph" draw:z-index="17" draw:name="Line 289" draw:style-name="gr4" draw:text-style-name="P30" draw:type="line" svg:x1="8.811cm" svg:y1="0.185cm" svg:x2="8.811cm" svg:y2="1.385cm" svg:d="M8811 185v1200" svg:viewBox="0 0 2 1201"><text:p/></draw:connector><text:soft-page-break/><text:span text:style-name="預設段落字型"><text:span text:style-name="T10"/></text:span></text:p>
      <text:p text:style-name="P7"/>
      <text:p text:style-name="Text_20_body"><draw:g text:anchor-type="paragraph" draw:z-index="11" draw:name="Group 267" draw:style-name="gr9"><draw:custom-shape draw:name="Rectangle 268" draw:style-name="gr10" draw:text-style-name="P32" svg:width="3.359cm" svg:height="1.756cm" svg:x="13.663cm" svg:y="0.4cm"><text:p text:style-name="P31"><text:span text:style-name="T11">修正資料</text:span></text:p><draw:enhanced-geometry svg:viewBox="0 0 21600 21600" draw:type="non-primitive" draw:enhanced-path="M 0 0 L 21600 0 21600 21600 0 21600 Z N"/></draw:custom-shape><draw:frame draw:name="Text Box 269" draw:style-name="gr11" draw:text-style-name="P35" svg:width="3.359cm" svg:height="0.752cm" svg:x="13.663cm" svg:y="1.273cm"><draw:text-box><text:p text:style-name="P34"><text:span text:style-name="T11">財產管理單位</text:span></text:p></draw:text-box></draw:frame></draw:g><draw:custom-shape text:anchor-type="paragraph" draw:z-index="5" draw:name="AutoShape 260" draw:style-name="gr14" draw:text-style-name="P32" svg:width="7.66cm" svg:height="2.477cm" svg:x="5.006cm" svg:y="0.06cm"><text:p text:style-name="P36"><text:span text:style-name="T11">5.</text:span><text:span text:style-name="T11">追蹤列管受檢單位於期限內完成改進</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1" draw:name="Text Box 262" text:anchor-type="paragraph" svg:x="12.859cm" svg:y="0.504cm" svg:width="0.499cm" style:rel-width="scale" svg:height="0.439cm" style:rel-height="scale" draw:z-index="7"><draw:text-box><text:p text:style-name="P14">否</text:p></draw:text-box></draw:frame><text:span text:style-name="預設段落字型"><text:span text:style-name="T10"/></text:span></text:p>
      <text:p text:style-name="Text_20_body"><draw:connector text:anchor-type="paragraph" draw:z-index="20" draw:name="AutoShape 293" draw:style-name="gr2" draw:text-style-name="P30" draw:type="line" svg:x1="12.656cm" svg:y1="0.619cm" svg:x2="13.661cm" svg:y2="0.619cm" svg:d="M12656 619h1005" svg:viewBox="0 0 1007 2"><text:p/></draw:connector><draw:connector text:anchor-type="paragraph" draw:z-index="23" draw:name="AutoShape 290" draw:style-name="gr1" draw:text-style-name="P30" draw:type="line" svg:x1="13.642cm" svg:y1="0.536cm" svg:x2="17.041cm" svg:y2="0.536cm" svg:d="M13642 536h3399" svg:viewBox="0 0 3401 2"><text:p/></draw:connector><text:span text:style-name="預設段落字型"><text:span text:style-name="T10"/></text:span></text:p>
      <text:p text:style-name="P9"><text:tab/></text:p>
      <text:p text:style-name="Text_20_body"><draw:frame draw:style-name="fr1" draw:name="Text Box 261" text:anchor-type="paragraph" svg:x="9.059cm" svg:y="0.594cm" svg:width="0.499cm" style:rel-width="scale" svg:height="0.439cm" style:rel-height="scale" draw:z-index="6"><draw:text-box><text:p text:style-name="P14">是</text:p></draw:text-box></draw:frame><draw:connector text:anchor-type="paragraph" draw:z-index="8" draw:name="Line 263" draw:style-name="gr13" draw:text-style-name="P30" draw:type="line" svg:x1="8.89cm" svg:y1="0.504cm" svg:x2="8.916cm" svg:y2="1.563cm" svg:d="M8890 504l26 1059" svg:viewBox="0 0 28 1060"><text:p/></draw:connector><text:span text:style-name="預設段落字型"><text:span text:style-name="T10"/></text:span></text:p>
      <text:p text:style-name="P10"/>
      <text:p text:style-name="P18"><draw:custom-shape text:anchor-type="paragraph" draw:z-index="9" draw:name="AutoShape 2" draw:style-name="gr8" draw:text-style-name="P32" svg:width="6.958cm" svg:height="1.535cm" svg:x="5.408cm" svg:y="0.293cm"><text:p text:style-name="P36"><text:span text:style-name="T11">6. </text:span><text:span text:style-name="T11">財產管理單位將處理結果陳報機關首長並留存</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p text:style-name="P11"/>
      <text:p text:style-name="P11"/>
      <text:p text:style-name="P18"><draw:connector text:anchor-type="paragraph" draw:z-index="1" draw:name="Line 245" draw:style-name="gr1" draw:text-style-name="P30" draw:type="line" svg:x1="11.43cm" svg:y1="7.796cm" svg:x2="15.24cm" svg:y2="7.796cm" svg:d="M11430 7796h3810" svg:viewBox="0 0 3812 2"><text:p/></draw:connector><text:span text:style-name="預設段落字型"><text:span text:style-name="T10"/></text:span></text:p>
      <text:p text:style-name="P11"/>
      <text:p text:style-name="P2"/>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粗明體" svg:font-family="華康粗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office:font-face-decls>
  <office:styles>
    <draw:marker draw:name="a1" svg:viewBox="0 0 20 30" svg:d="M10 0l-10 30h20z"/>
    <draw:marker draw:name="a11" svg:viewBox="0 0 20 30" svg:d="M10 0l-10 30h20z"/>
    <draw:marker draw:name="a14" svg:viewBox="0 0 20 30" svg:d="M10 0l-10 30h20z"/>
    <draw:marker draw:name="a19" svg:viewBox="0 0 20 30" svg:d="M10 0l-10 30h20z"/>
    <draw:marker draw:name="a23" svg:viewBox="0 0 20 30" svg:d="M10 0l-10 30h20z"/>
    <draw:marker draw:name="a30" svg:viewBox="0 0 20 30" svg:d="M10 0l-10 30h20z"/>
    <draw:marker draw:name="a34" svg:viewBox="0 0 20 30" svg:d="M10 0l-10 30h20z"/>
    <draw:marker draw:name="a5"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公文_28_後續段落_29_" style:display-name="公文(後續段落)" style:family="paragraph" style:parent-style-name="Text_20_body">
      <style:paragraph-properties fo:margin-left="0.559cm" fo:margin-right="0cm" style:line-height-at-least="0.882cm" fo:hyphenation-ladder-count="no-limit" fo:text-indent="0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line-height="0.706cm" fo:text-align="justify"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9cm" fo:margin-right="0cm" fo:line-height="0.706cm" fo:text-align="justify" style:justify-single-word="false" fo:hyphenation-ladder-count="no-limit" fo:text-indent="-0.9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_20_3" style:display-name="本文 3" style:family="paragraph" style:parent-style-name="Text_20_body">
      <style:paragraph-properties fo:text-align="center" style:justify-single-word="false" fo:hyphenation-ladder-count="no-limit"/>
      <style:text-properties style:font-size-complex="10pt" fo:hyphenate="false" loext:hyphenation-no-caps="false"/>
    </style:style>
    <style:style style:name="大標" style:family="paragraph" style:parent-style-name="Text_20_body">
      <style:paragraph-properties fo:margin-top="0cm" fo:margin-bottom="0.318cm" style: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樣式4" style:family="paragraph" style:parent-style-name="Text_20_body" style:list-style-name="LFO1">
      <style:paragraph-properties fo:hyphenation-ladder-count="no-limit"/>
      <style:text-properties fo:font-size="16pt"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BA01-<text:span text:style-name="預設段落字型"><text:span text:style-name="MT1"><text:page-number text:select-page="current">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機關名稱）（單位名稱）作業程序說明表</dc:title>
    <dc:subject/>
    <meta:initial-creator>林華苑</meta:initial-creator>
    <meta:creation-date>2020-06-19T02:21:00Z</meta:creation-date>
    <dc:date>2022-09-06T20:32:29.476000000</dc:date>
    <meta:print-date>2012-11-07T07:59:00Z</meta:print-date>
    <meta:editing-cycles>72</meta:editing-cycles>
    <meta:editing-duration>PT31M41S</meta:editing-duration>
    <meta:document-statistic meta:table-count="1" meta:image-count="0" meta:object-count="0" meta:page-count="3" meta:paragraph-count="34" meta:word-count="703" meta:character-count="719" meta:non-whitespace-character-count="713"/>
    <meta:user-defined meta:name="儲存中">FALSE</meta:user-defined>
    <meta:template xlink:type="simple" xlink:actuate="onRequest" xlink:title="" xlink:href="Normal.dotm"/>
  </office:meta>
</office:document-meta>
</file>