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E3800001055000008E446DAB4A104DB8D81.emf" manifest:media-type="image/x-emf"/>
  <manifest:file-entry manifest:full-path="Pictures/100002010000009E0000005638BEE40AB9E449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258cm"/>
    </style:style>
    <style:style style:name="表格1.B" style:family="table-column">
      <style:table-column-properties style:column-width="14.725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text-properties style:font-name="標楷體"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706cm"/>
      <style:text-properties style:font-name="標楷體" fo:font-size="14pt" style:font-name-asian="標楷體" style:font-size-asian="14pt"/>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94cm"/>
      <style:text-properties style:font-name="標楷體" style:font-name-asian="標楷體"/>
    </style:style>
    <style:style style:name="P7" style:family="paragraph" style:parent-style-name="Text_20_body">
      <style:paragraph-properties fo:line-height="0.706cm"/>
      <style:text-properties fo:font-size="14pt" style:font-name-asian="標楷體" style:font-size-asian="14pt"/>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423cm"/>
    </style:style>
    <style:style style:name="P11" style:family="paragraph" style:parent-style-name="Text_20_body">
      <style:paragraph-properties fo:margin-left="1.45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公文_28_後續段落_29_">
      <style:paragraph-properties fo:margin-left="0cm" fo:margin-right="0cm" fo:line-height="0.706cm" fo:text-align="justify" style:justify-single-word="false" fo:text-indent="0cm" style:auto-text-indent="false" style:snap-to-layout-grid="false">
        <style:tab-stops/>
      </style:paragraph-properties>
      <style:text-properties fo:font-size="14pt" style:font-size-asian="14pt"/>
    </style:style>
    <style:style style:name="P13" style:family="paragraph" style:parent-style-name="Text_20_body">
      <style:paragraph-properties fo:line-height="0.706cm" fo:text-align="center" style:justify-single-word="false" fo:break-before="page"/>
    </style:style>
    <style:style style:name="P14" style:family="paragraph" style:parent-style-name="Text_20_body">
      <style:paragraph-properties fo:margin-left="0.318cm" fo:margin-right="0.953cm" fo:line-height="0.494cm" fo:text-align="center" style:justify-single-word="false" fo:text-indent="0.889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left="0.318cm" fo:margin-right="0.953cm" fo:line-height="0.494cm" fo:text-align="center" style:justify-single-word="false" fo:text-indent="0.889cm" style:auto-text-indent="false">
        <style:tab-stops/>
      </style:paragraph-properties>
    </style:style>
    <style:style style:name="P16" style:family="paragraph" style:parent-style-name="Footer">
      <style:paragraph-properties fo:margin-left="0cm" fo:margin-right="0.4cm" fo:line-height="0.776cm" fo:text-indent="0cm" style:auto-text-indent="false" style:snap-to-layout-grid="true">
        <style:tab-stops/>
      </style:paragraph-properties>
    </style:style>
    <style:style style:name="P17" style:family="paragraph" style:parent-style-name="Footer">
      <style:paragraph-properties fo:margin-left="0cm" fo:margin-right="0.4cm" fo:line-height="0.776cm" fo:text-indent="0cm" style:auto-text-indent="false" style:snap-to-layout-grid="true">
        <style:tab-stops/>
      </style:paragraph-properties>
      <style:text-properties fo:font-size="12pt" style:font-name-asian="標楷體" style:font-size-asian="12pt"/>
    </style:style>
    <style:style style:name="P18" style:family="paragraph" style:parent-style-name="Footer">
      <style:paragraph-properties fo:margin-left="0cm" fo:margin-right="0.4cm" fo:line-height="0.776cm" fo:text-indent="0cm" style:auto-text-indent="false" style:snap-to-layout-grid="true">
        <style:tab-stops/>
      </style:paragraph-properties>
      <style:text-properties fo:font-size="14pt" fo:font-weight="bold" style:font-name-asian="標楷體" style:font-size-asian="14pt" style:font-weight-asian="bold" style:font-weight-complex="bold"/>
    </style:style>
    <style:style style:name="P19" style:family="paragraph" style:parent-style-name="內文_20__28_Web_29_">
      <style:paragraph-properties fo:margin-top="0cm" fo:margin-bottom="0cm" style:contextual-spacing="false" fo:line-height="0.494cm" fo:text-align="center" style:justify-single-word="false" fo:orphans="0" fo:widows="0"/>
      <style:text-properties style:font-name="標楷體" style:font-name-asian="標楷體"/>
    </style:style>
    <style:style style:name="P20" style:family="paragraph" style:parent-style-name="內文_20__28_Web_29_">
      <style:paragraph-properties fo:margin-top="0cm" fo:margin-bottom="0cm" style:contextual-spacing="false" fo:line-height="0.494cm" fo:text-align="justify" style:justify-single-word="false" fo:orphans="0" fo:widows="0"/>
      <style:text-properties style:font-name="標楷體" style:font-name-asian="標楷體"/>
    </style:style>
    <style:style style:name="P21" style:family="paragraph" style:parent-style-name="Text_20_body">
      <style:paragraph-properties fo:margin-top="0.127cm" fo:margin-bottom="0cm" style:contextual-spacing="false" fo:line-height="0.494cm"/>
      <style:text-properties style:font-name="標楷體" style:font-name-asian="標楷體"/>
    </style:style>
    <style:style style:name="P22" style:family="paragraph" style:parent-style-name="Text_20_body">
      <style:paragraph-properties fo:margin-top="0.127cm" fo:margin-bottom="0cm" style:contextual-spacing="false" fo:line-height="0.635cm" fo:text-align="center" style:justify-single-word="false"/>
      <style:text-properties style:font-name="標楷體" style:font-name-asian="標楷體"/>
    </style:style>
    <style:style style:name="P23" style:family="paragraph" style:parent-style-name="Text_20_body">
      <style:paragraph-properties fo:margin-top="0.127cm" fo:margin-bottom="0cm" style:contextual-spacing="false" fo:line-height="0.635cm"/>
      <style:text-properties style:font-name-asian="標楷體"/>
    </style:style>
    <style:style style:name="P24" style:family="paragraph" style:parent-style-name="Text_20_body">
      <style:paragraph-properties fo:margin-top="0.127cm" fo:margin-bottom="0cm" style:contextual-spacing="false" fo:line-height="0.635cm" fo:text-align="center" style:justify-single-word="false"/>
      <style:text-properties style:font-name-asian="標楷體"/>
    </style:style>
    <style:style style:name="P25" style:family="paragraph" style:parent-style-name="Text_20_body" style:master-page-name="MP0">
      <style:paragraph-properties fo:text-align="center" style:justify-single-word="false" style:page-number="1" fo:break-before="page"/>
    </style:style>
    <style:style style:name="P26" style:family="paragraph" style:parent-style-name="Text_20_body" style:list-style-name="L3">
      <style:paragraph-properties fo:line-height="0.706cm" fo:text-align="justify" style:justify-single-word="false"/>
      <style:text-properties style:font-name="標楷體" fo:font-size="14pt" style:font-name-asian="標楷體" style:font-size-asian="14pt"/>
    </style:style>
    <style:style style:name="P27" style:family="paragraph" style:parent-style-name="Text_20_body" style:list-style-name="L3">
      <style:paragraph-properties fo:line-height="0.706cm" fo:text-align="justify" style:justify-single-word="false">
        <style:tab-stops>
          <style:tab-stop style:position="-2.91cm"/>
        </style:tab-stops>
      </style:paragraph-properties>
      <style:text-properties style:font-name="標楷體" fo:font-size="14pt" style:font-name-asian="標楷體" style:font-size-asian="14pt"/>
    </style:style>
    <style:style style:name="P28" style:family="paragraph" style:parent-style-name="Text_20_body" style:list-style-name="L1">
      <style:paragraph-properties fo:margin-left="0.988cm" fo:margin-right="0cm" fo:line-height="0.706cm" fo:text-align="justify" style:justify-single-word="false" fo:text-indent="-0.988cm" style:auto-text-indent="false">
        <style:tab-stops>
          <style:tab-stop style:position="-0.988cm"/>
        </style:tab-stops>
      </style:paragraph-properties>
      <style:text-properties style:font-name="標楷體" fo:font-size="14pt" style:font-name-asian="標楷體" style:font-size-asian="14pt"/>
    </style:style>
    <style:style style:name="P29" style:family="paragraph" style:parent-style-name="Text_20_body" style:list-style-name="L3">
      <style:paragraph-properties fo:margin-left="0.988cm" fo:margin-right="0cm" fo:line-height="0.706cm" fo:text-align="justify" style:justify-single-word="false" fo:text-indent="-0.988cm" style:auto-text-indent="false">
        <style:tab-stops>
          <style:tab-stop style:position="-0.988cm"/>
        </style:tab-stops>
      </style:paragraph-properties>
      <style:text-properties style:font-name="標楷體" fo:font-size="14pt" style:font-name-asian="標楷體" style:font-size-asian="14pt"/>
    </style:style>
    <style:style style:name="P30" style:family="paragraph" style:parent-style-name="Text_20_body" style:list-style-name="L4">
      <style:paragraph-properties fo:margin-left="0.988cm" fo:margin-right="0cm" fo:line-height="0.706cm" fo:text-align="justify" style:justify-single-word="false" fo:text-indent="-0.988cm" style:auto-text-indent="false">
        <style:tab-stops>
          <style:tab-stop style:position="-0.988cm"/>
        </style:tab-stops>
      </style:paragraph-properties>
      <style:text-properties style:font-name="標楷體" fo:font-size="14pt" style:font-name-asian="標楷體" style:font-size-asian="14pt"/>
    </style:style>
    <style:style style:name="P31" style:family="paragraph" style:parent-style-name="Text_20_body" style:list-style-name="L5">
      <style:paragraph-properties fo:margin-left="0.988cm" fo:margin-right="0cm" fo:line-height="0.706cm" fo:text-indent="-0.988cm" style:auto-text-indent="false">
        <style:tab-stops>
          <style:tab-stop style:position="0cm"/>
        </style:tab-stops>
      </style:paragraph-properties>
      <style:text-properties style:font-name="標楷體" fo:font-size="14pt" style:font-name-asian="標楷體" style:font-size-asian="14pt"/>
    </style:style>
    <style:style style:name="P32" style:family="paragraph" style:parent-style-name="Text_20_body" style:list-style-name="L5">
      <style:paragraph-properties fo:margin-left="0.988cm" fo:margin-right="0cm" fo:line-height="0.706cm" fo:text-indent="-0.988cm" style:auto-text-indent="false">
        <style:tab-stops>
          <style:tab-stop style:position="0cm"/>
        </style:tab-stops>
      </style:paragraph-properties>
      <style:text-properties fo:color="#ff0000" loext:opacity="100%" style:font-name="標楷體" fo:font-size="14pt" style:font-name-asian="標楷體" style:font-size-asian="14pt"/>
    </style:style>
    <style:style style:name="P33" style:family="paragraph" style:parent-style-name="Text_20_body" style:list-style-name="L2">
      <style:paragraph-properties fo:margin-left="1.487cm" fo:margin-right="0cm" fo:line-height="0.706cm" fo:text-align="justify" style:justify-single-word="false" fo:text-indent="-1.487cm" style:auto-text-indent="false">
        <style:tab-stops>
          <style:tab-stop style:position="-1.487cm"/>
        </style:tab-stops>
      </style:paragraph-properties>
      <style:text-properties style:font-name="標楷體" fo:font-size="14pt" style:font-name-asian="標楷體" style:font-size-asian="14pt"/>
    </style:style>
    <style:style style:name="P34" style:family="paragraph" style:parent-style-name="Text_20_body" style:list-style-name="L4">
      <style:paragraph-properties fo:margin-left="1cm" fo:margin-right="0cm" fo:line-height="0.706cm" fo:text-align="justify" style:justify-single-word="false" fo:text-indent="-1cm" style:auto-text-indent="false">
        <style:tab-stops>
          <style:tab-stop style:position="-1cm"/>
          <style:tab-stop style:position="-0.307cm"/>
        </style:tab-stops>
      </style:paragraph-properties>
      <style:text-properties style:font-name="標楷體" fo:font-size="14pt" style:font-name-asian="標楷體" style:font-size-asian="14pt"/>
    </style:style>
    <style:style style:name="P35" style:family="paragraph" style:parent-style-name="Text_20_body" style:list-style-name="L4">
      <style:paragraph-properties fo:margin-left="0.99cm" fo:margin-right="0cm" fo:line-height="0.706cm" fo:text-align="justify" style:justify-single-word="false" fo:text-indent="-0.99cm" style:auto-text-indent="false">
        <style:tab-stops>
          <style:tab-stop style:position="-0.99cm"/>
        </style:tab-stops>
      </style:paragraph-properties>
      <style:text-properties style:font-name="標楷體" fo:font-size="14pt" style:font-name-asian="標楷體" style:font-size-asian="14pt"/>
    </style:style>
    <style:style style:name="P36" style:family="paragraph" style:parent-style-name="Text_20_body" style:list-style-name="L5">
      <style:paragraph-properties fo:margin-left="0.99cm" fo:margin-right="0cm" fo:line-height="0.706cm" fo:text-indent="-0.99cm" style:auto-text-indent="false">
        <style:tab-stops>
          <style:tab-stop style:position="-0.002cm"/>
        </style:tab-stops>
      </style:paragraph-properties>
      <style:text-properties style:font-name="標楷體" fo:font-size="14pt" style:font-name-asian="標楷體" style:font-size-asian="14pt"/>
    </style:style>
    <style:style style:name="P37" style:family="paragraph" style:parent-style-name="公文_28_後續段落_29_" style:list-style-name="L6">
      <style:paragraph-properties fo:margin-left="0.99cm" fo:margin-right="0cm" fo:line-height="0.706cm" fo:text-indent="-0.99cm" style:auto-text-indent="false">
        <style:tab-stops>
          <style:tab-stop style:position="-0.002cm"/>
        </style:tab-stops>
      </style:paragraph-properties>
      <style:text-properties fo:font-size="14pt" style:font-size-asian="14pt"/>
    </style:style>
    <style:style style:name="P38" style:family="paragraph" style:parent-style-name="公文_28_後續段落_29_" style:list-style-name="L6">
      <style:paragraph-properties fo:margin-left="0.988cm" fo:margin-right="0cm" fo:line-height="0.706cm" fo:text-align="justify" style:justify-single-word="false" fo:text-indent="-0.988cm" style:auto-text-indent="false" style:snap-to-layout-grid="false">
        <style:tab-stops>
          <style:tab-stop style:position="0cm"/>
        </style:tab-stops>
      </style:paragraph-properties>
      <style:text-properties fo:font-size="14pt" style:font-size-asian="14pt"/>
    </style:style>
    <style:style style:name="P39" style:family="paragraph">
      <style:paragraph-properties fo:line-height="0.423cm" fo:text-align="center" style:writing-mode="lr-tb"/>
    </style:style>
    <style:style style:name="P40" style:family="paragraph">
      <style:paragraph-properties fo:line-height="0.494cm" fo:text-align="center" style:writing-mode="lr-tb"/>
    </style:style>
    <style:style style:name="P41" style:family="paragraph">
      <loext:graphic-properties draw:fill="solid" draw:fill-color="#ffffff" draw:opacity="100%"/>
      <style:paragraph-properties style:writing-mode="lr-tb" style:font-independent-line-spacing="false"/>
    </style:style>
    <style:style style:name="P42" style:family="paragraph">
      <loext:graphic-properties draw:fill="none"/>
    </style:style>
    <style:style style:name="P43" style:family="paragraph">
      <style:paragraph-properties fo:text-align="center" style:writing-mode="lr-tb"/>
    </style:style>
    <style:style style:name="P44" style:family="paragraph">
      <style:paragraph-properties fo:margin-top="0.127cm" fo:margin-bottom="0cm" fo:line-height="0.635cm" style:writing-mode="lr-tb"/>
    </style:style>
    <style:style style:name="P45"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style:font-name-asian="標楷體"/>
    </style:style>
    <style:style style:name="T8" style:family="text">
      <style:text-properties style:font-name-asian="標楷體"/>
    </style:style>
    <style:style style:name="T9" style:family="text">
      <style:text-properties fo:font-size="12pt" style:font-name-asian="標楷體" style:font-size-asian="12pt"/>
    </style:style>
    <style:style style:name="T10" style:family="text">
      <style:text-properties fo:font-size="12pt" style:font-name-asian="標楷體" style:font-size-asian="12pt" style:font-size-complex="12pt" style:font-weight-complex="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draw:marker-end="a2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1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42"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2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5"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marker-end="a4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a3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end="a3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2">（機關名稱）</text:span></text:span><text:span text:style-name="預設段落字型"><text:span text:style-name="T3">（單位名稱）作業流程</text:span></text:span><text:span text:style-name="預設段落字型"><text:span text:style-name="T2">說明表</text:span></text:span></text:p>
      <table:table table:name="表格1" table:style-name="表格1">
        <table:table-column table:style-name="表格1.A"/>
        <table:table-column table:style-name="表格1.B"/>
        <table:table-row table:style-name="TableLine2257769213968">
          <table:table-cell table:style-name="表格1.A1" office:value-type="string">
            <text:p text:style-name="P2">項目編號</text:p>
          </table:table-cell>
          <table:table-cell table:style-name="表格1.A1" office:value-type="string">
            <text:p text:style-name="P7">BA02</text:p>
          </table:table-cell>
        </table:table-row>
        <table:table-row table:style-name="TableLine2257769211248">
          <table:table-cell table:style-name="表格1.A1" office:value-type="string">
            <text:p text:style-name="P2">項目名稱</text:p>
          </table:table-cell>
          <table:table-cell table:style-name="表格1.A1" office:value-type="string">
            <text:p text:style-name="P4">財產增加作業</text:p>
          </table:table-cell>
        </table:table-row>
        <table:table-row table:style-name="TableLine2257769213424">
          <table:table-cell table:style-name="表格1.A1" office:value-type="string">
            <text:p text:style-name="P2">承辦單位</text:p>
          </table:table-cell>
          <table:table-cell table:style-name="表格1.A1" office:value-type="string">
            <text:p text:style-name="P4">財產管理單位</text:p>
          </table:table-cell>
        </table:table-row>
        <table:table-row table:style-name="TableLine2257769215328">
          <table:table-cell table:style-name="表格1.A1" office:value-type="string">
            <text:p text:style-name="P2">作業流程</text:p>
            <text:p text:style-name="P3">說明</text:p>
          </table:table-cell>
          <table:table-cell table:style-name="表格1.A1" office:value-type="string">
            <text:list xml:id="list981745782" text:style-name="L1">
              <text:list-item>
                <text:p text:style-name="P28">各機關因採購、撥入、孳生、接管、沒收、徵收、接受捐贈及其他原因辦理財產增置情形時，應依財產取得原因及取得證明文件(發票、單據圖說、徵收文件、同意受贈、撥用文件等)填造財產增加單(一式3聯，簡稱增加單)，為財產產籍之登記。</text:p>
              </text:list-item>
              <text:list-item>
                <text:p text:style-name="P28">因採購財產，廠商所提供回饋物應依規定填造財產增加單(取得來源登錄為捐贈)。</text:p>
              </text:list-item>
              <text:list-item>
                <text:p text:style-name="P28">取得土地或建物如需依法辦理登記，另依協議價購方式取得不動產程序辦理。</text:p>
              </text:list-item>
              <text:list-item>
                <text:p text:style-name="P28">編造財產增加單注意事項：</text:p>
              </text:list-item>
            </text:list>
            <text:list xml:id="list1243520079" text:style-name="L2">
              <text:list-item>
                <text:p text:style-name="P33">財產之編號、名稱、單位、主要材質、最低使用年限，應依照行政院分行之財物標準分類辦理。</text:p>
              </text:list-item>
              <text:list-item>
                <text:p text:style-name="P33">財產增加單各欄位均依規定填報財產編號、使用年限、數量、單價、保管人、存放地點、殘值、折舊方法等欄位。</text:p>
              </text:list-item>
              <text:list-item>
                <text:p text:style-name="P33">機械及設備、交通及運輸設備與什項設備應為金額超過1萬元以上且使用年限在2年以上者。</text:p>
              </text:list-item>
              <text:list-item>
                <text:p text:style-name="P33">圖書財產之管理，如屬圖書館法第4條規定之圖書館，其所購置之圖書皆列為財產，另至其所購置雜誌如經圖書館認定具有典藏價值者，列為財產。</text:p>
              </text:list-item>
              <text:list-item>
                <text:p text:style-name="P33">珍貴財產準用中央政府各機關珍貴動產不動產管理要點規定<text:soft-page-break/>辦理，不受財物標準分類所定財產要件金額1萬元以上且使用年限在2年以上之限制。</text:p>
              </text:list-item>
              <text:list-item>
                <text:p text:style-name="P33">經管之財產，其計價標準應依本市市有財產產籍管理要點第7點辦理。</text:p>
              </text:list-item>
            </text:list>
            <text:list xml:id="list202842420066481" text:style-name="L1">
              <text:list-item>
                <text:p text:style-name="P28">財產管理單位至本府財產管理系統產製增加單一式3聯(填具財產編號、使用年限、數量、單價、保管人、存放地點、殘值、折舊方法等)，循序送財產保管(使用)單位、會計單位(登會計帳)及機關首長核章。抽存其第1聯，並據以登錄財產帳、卡及黏貼標籤，第2、3聯分送會計單位及財產保管(使用)單位存查。</text:p>
              </text:list-item>
              <text:list-item>
                <text:p text:style-name="P28">財產管理單位至本府財產管理系統之各類增加單內完成登錄財產作業。</text:p>
              </text:list-item>
              <text:list-item>
                <text:p text:style-name="P28">財產管理人員每月編製財產增減表及增減結存表，送會計單位核符後，附入會計報告。</text:p>
              </text:list-item>
              <text:list-item>
                <text:p text:style-name="P28">財產管理人員編製財產增減月報內容如與會計帳不符時，財產管理單位或會計單位應修正資料或解釋差異原因。</text:p>
              </text:list-item>
              <text:list-item>
                <text:p text:style-name="P28">動產取得後，應按照財產分類編號逐一黏貼標籤，並應注意下列事項：</text:p>
              </text:list-item>
            </text:list>
            <text:list xml:id="list3041656216" text:style-name="L3">
              <text:list-item>
                <text:p text:style-name="P29">同類型之財產，應將標籤劃一黏訂於顯明處。</text:p>
              </text:list-item>
              <text:list-item>
                <text:p text:style-name="P26">標籤式樣以簡明扼要為原則，由機關於本府財產管理系統自 </text:p>
              </text:list-item>
            </text:list>
            <text:p text:style-name="P11"><text:s/>行設置列印之。</text:p>
            <text:list xml:id="list202901447117826" text:continue-numbering="true" text:style-name="L3">
              <text:list-item>
                <text:p text:style-name="P27">標籤如有破損、模糊應隨時更換之。</text:p>
              </text:list-item>
            </text:list>
          </table:table-cell>
        </table:table-row>
        <table:table-row table:style-name="TableLine2257769218592">
          <table:table-cell table:style-name="表格1.A1" office:value-type="string">
            <text:p text:style-name="P2">控制重點</text:p>
          </table:table-cell>
          <table:table-cell table:style-name="表格1.A1" office:value-type="string">
            <text:list xml:id="list2327658434" text:style-name="L4">
              <text:list-item>
                <text:p text:style-name="P34">因採購(不分預算來源：單位預算、附屬單位預算、工程管理費<text:soft-page-break/>等)、撥入、孳生、接管、沒收、徵收、接受捐贈及其他原因增加財產時，應依財產取得原因及取得證明文件填造增加單辦理財產產籍之登記。</text:p>
              </text:list-item>
              <text:list-item>
                <text:p text:style-name="P35">採購財產時，廠商所提供回饋物應依規定填造財產增加單(取得來源登錄為捐贈)。</text:p>
              </text:list-item>
              <text:list-item>
                <text:p text:style-name="P30">財產增加單各欄位(財產編號、使用年限、數量、單價、保管人、存放地點、殘值、折舊方法等)均應依規定填報。</text:p>
              </text:list-item>
              <text:list-item>
                <text:p text:style-name="P30">財產管理單位應至財產管理系統產製增加單一式3聯，並循序送財產保管(使用)單位、會計單位(登會計帳)及機關首長核章。</text:p>
              </text:list-item>
              <text:list-item>
                <text:p text:style-name="P30">核章確認後之財產增加單，財產管理單位應抽存其第1聯並至本府財產管理系統之各類增加單內登錄財產，並將第2、3聯分送會計單位及財產保管(使用)單位存查。</text:p>
              </text:list-item>
              <text:list-item>
                <text:p text:style-name="P30">動產之<text:tab/>財產標籤應依規定設置並加以黏訂。</text:p>
              </text:list-item>
              <text:list-item>
                <text:p text:style-name="P30">財產管理人員每月編製財產增減月報表應與會計單位每月財產帳內容相符。</text:p>
              </text:list-item>
              <text:list-item>
                <text:p text:style-name="P30">財產管理人員編製財產增減月報內容如與會計帳不符時，財產管理單位或會計單位應修正資料或解釋差異原因。</text:p>
              </text:list-item>
            </text:list>
          </table:table-cell>
        </table:table-row>
        <table:table-row table:style-name="TableLine2257769218864">
          <table:table-cell table:style-name="表格1.A1" office:value-type="string">
            <text:p text:style-name="P2">法令依據</text:p>
          </table:table-cell>
          <table:table-cell table:style-name="表格1.A1" office:value-type="string">
            <text:list xml:id="list1248836560" text:style-name="L5">
              <text:list-item>
                <text:p text:style-name="P31">財物標準分類</text:p>
              </text:list-item>
              <text:list-item>
                <text:p text:style-name="P31">中央政府各機關珍貴動產不動產管理要點</text:p>
              </text:list-item>
              <text:list-item>
                <text:p text:style-name="P32">新北市市有財產管理自治條例</text:p>
              </text:list-item>
              <text:list-item>
                <text:p text:style-name="P36">新北市市有財產產籍管理要點</text:p>
              </text:list-item>
            </text:list>
          </table:table-cell>
        </table:table-row>
        <table:table-row table:style-name="TableLine2257769220496">
          <table:table-cell table:style-name="表格1.A1" office:value-type="string">
            <text:p text:style-name="P2">使用表單</text:p>
          </table:table-cell>
          <table:table-cell table:style-name="表格1.A1" office:value-type="string">
            <text:list xml:id="list1100761464" text:style-name="L6">
              <text:list-item>
                <text:p text:style-name="P37">財產增加單</text:p>
              </text:list-item>
              <text:list-item>
                <text:p text:style-name="P37"><text:soft-page-break/>財產增減月報表</text:p>
              </text:list-item>
              <text:list-item>
                <text:p text:style-name="P38">財產標籤</text:p>
              </text:list-item>
            </text:list>
            <text:p text:style-name="P12">以上表單係依據本府財產管理系統之相關書表格式產製(部分表單可以電子表單方式辦理)</text:p>
          </table:table-cell>
        </table:table-row>
      </table:table>
      <text:p text:style-name="Text_20_body"/>
      <text:p text:style-name="P13"><text:span text:style-name="預設段落字型"><text:span text:style-name="T3">（機關名稱）（單位名稱）作業流程圖</text:span></text:span></text:p>
      <text:p text:style-name="P8"><text:span text:style-name="預設段落字型"><text:span text:style-name="T5"><text:s/></text:span></text:span><text:span text:style-name="預設段落字型"><text:span text:style-name="T4">財產增加作業</text:span></text:span></text:p>
      <text:p text:style-name="P14"/>
      <text:p text:style-name="P15"><text:span text:style-name="預設段落字型"><text:span text:style-name="T6"><text:s text:c="10"/></text:span></text:span><text:s text:c="80"/></text:p>
      <text:p text:style-name="P16"><draw:custom-shape text:anchor-type="paragraph" draw:z-index="32" draw:name="AutoShape 138" draw:style-name="gr1" draw:text-style-name="P41" svg:width="10.902cm" svg:height="2.082cm" svg:x="3.339cm" svg:y="-0.012cm"><text:p text:style-name="P43"><text:span text:style-name="T7">1.</text:span><text:span text:style-name="T8">業務單位檢據發票、單據圖說、徵收文件、同意受贈、撥用文件等請領費用，送財產管理單位</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8"/></text:span></text:p>
      <text:p text:style-name="P16"><draw:connector text:anchor-type="paragraph" draw:z-index="29" draw:name="AutoShape 153" draw:style-name="gr2" draw:text-style-name="P42" draw:type="line" svg:x1="15.298cm" svg:y1="8.273cm" svg:x2="15.298cm" svg:y2="0.252cm" svg:d="M15298 8273v-8021" svg:viewBox="0 0 2 8022"><text:p/></draw:connector><draw:connector text:anchor-type="paragraph" draw:z-index="30" draw:name="AutoShape 154" draw:style-name="gr5" draw:text-style-name="P42" draw:type="line" svg:x1="15.298cm" svg:y1="0.252cm" svg:x2="14.24cm" svg:y2="0.252cm" svg:d="M15298 252h-1058" svg:viewBox="0 0 1060 2"><text:p/></draw:connector><text:span text:style-name="預設段落字型"><text:span text:style-name="T9"/></text:span></text:p>
      <text:p text:style-name="P16"><draw:connector text:anchor-type="paragraph" draw:z-index="34" draw:name="Line 164" draw:style-name="gr3" draw:text-style-name="P42" draw:type="line" svg:x1="8.839cm" svg:y1="0.52cm" svg:x2="8.839cm" svg:y2="1.563cm" svg:d="M8839 520v1043" svg:viewBox="0 0 2 1044"><text:p/></draw:connector><text:span text:style-name="預設段落字型"><text:span text:style-name="T9"/></text:span></text:p>
      <text:p text:style-name="P17"/>
      <text:p text:style-name="P16"><draw:frame draw:style-name="fr2" draw:name="Text Box 163" text:anchor-type="paragraph" svg:x="3.574cm" svg:y="0.012cm" svg:width="10.666cm" style:rel-width="scale" svg:height="3.706cm" style:rel-height="scale" draw:z-index="33"><draw:text-box><text:p text:style-name="P9"><text:span text:style-name="預設段落字型"><text:span text:style-name="T7">2.</text:span></text:span><text:span text:style-name="預設段落字型"><text:span text:style-name="T8">至財產管理系統產製增加單一式3聯(填具財產編號、使用年限、數量、單價、保管人、存放地點、殘值、折舊方法等)，</text:span></text:span><text:span text:style-name="預設段落字型"><text:span text:style-name="T7">循序送財產保管(使用)單位、會計單位(登會計帳)及機關首長核章</text:span></text:span></text:p><text:p text:style-name="P19">財產管理單位</text:p></draw:text-box></draw:frame><text:span text:style-name="預設段落字型"><text:span text:style-name="T9"/></text:span></text:p>
      <text:p text:style-name="P17"/>
      <text:p text:style-name="P17"/>
      <text:p text:style-name="P16"><draw:connector text:anchor-type="paragraph" draw:z-index="35" draw:name="Line 165" draw:style-name="gr2" draw:text-style-name="P42" draw:type="line" svg:x1="3.574cm" svg:y1="0.443cm" svg:x2="14.24cm" svg:y2="0.443cm" svg:d="M3574 443h10666" svg:viewBox="0 0 10668 2"><text:p/></draw:connector><text:span text:style-name="預設段落字型"><text:span text:style-name="T9"/></text:span></text:p>
      <text:p text:style-name="P16"><draw:connector text:anchor-type="paragraph" draw:z-index="31" draw:name="Line 106" draw:style-name="gr4" draw:text-style-name="P42" draw:type="line" svg:x1="8.839cm" svg:y1="0.213cm" svg:x2="8.839cm" svg:y2="1.744cm" svg:d="M8839 213v1531" svg:viewBox="0 0 2 1533"><text:p/></draw:connector><text:span text:style-name="預設段落字型"><text:span text:style-name="T9"/></text:span></text:p>
      <text:p text:style-name="P17"/>
      <text:p text:style-name="P16"><draw:custom-shape text:anchor-type="paragraph" draw:z-index="25" draw:name="AutoShape 116" draw:style-name="gr7" draw:text-style-name="P41" svg:width="6.351cm" svg:height="2.17cm" svg:x="5.641cm" svg:y="0.194cm"><text:p text:style-name="P39"><text:span text:style-name="T7">3.</text:span><text:span text:style-name="T7">增加單是否已循序核章完成</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1" draw:name="Text Box 110" text:anchor-type="paragraph" svg:x="12.416cm" svg:y="0.619cm" svg:width="0.499cm" style:rel-width="scale" svg:height="0.439cm" style:rel-height="scale" draw:z-index="23"><draw:text-box><text:p text:style-name="P5">否</text:p></draw:text-box></draw:frame><text:span text:style-name="預設段落字型"><text:span text:style-name="T9"/></text:span></text:p>
      <text:p text:style-name="P16"><draw:connector text:anchor-type="paragraph" draw:z-index="22" draw:name="AutoShape 107" draw:style-name="gr2" draw:text-style-name="P42" draw:type="line" svg:x1="11.991cm" svg:y1="0.513cm" svg:x2="15.298cm" svg:y2="0.513cm" svg:d="M11991 513h3307" svg:viewBox="0 0 3309 2"><text:p/></draw:connector><text:span text:style-name="預設段落字型"><text:span text:style-name="T9"/></text:span></text:p>
      <text:p text:style-name="P16"><draw:frame draw:style-name="fr3" draw:name="Text Box 105" text:anchor-type="paragraph" svg:x="7.535cm" svg:y="0.707cm" svg:width="3.318cm" style:rel-width="scale" svg:height="1.746cm" style:rel-height="scale" draw:z-index="21"><draw:text-box><text:p text:style-name="P6"/></draw:text-box></draw:frame><text:span text:style-name="預設段落字型"><text:span text:style-name="T9"/></text:span></text:p>
      <text:p text:style-name="P16"><draw:connector text:anchor-type="paragraph" draw:z-index="26" draw:name="Line 120" draw:style-name="gr6" draw:text-style-name="P42" draw:type="line" svg:x1="8.839cm" svg:y1="0.035cm" svg:x2="8.839cm" svg:y2="1.277cm" svg:d="M8839 35v1242" svg:viewBox="0 0 2 1244"><text:p/></draw:connector><draw:frame draw:style-name="fr1" draw:name="Text Box 111" text:anchor-type="paragraph" svg:x="9.112cm" svg:y="0.312cm" svg:width="0.499cm" style:rel-width="scale" svg:height="0.439cm" style:rel-height="scale" draw:z-index="24"><draw:text-box><text:p text:style-name="P5">是</text:p></draw:text-box></draw:frame><text:span text:style-name="預設段落字型"><text:span text:style-name="T9"/></text:span></text:p>
      <text:p text:style-name="P16"><draw:frame draw:style-name="fr2" draw:name="Text Box 121" text:anchor-type="paragraph" svg:x="5.218cm" svg:y="0.503cm" svg:width="7.698cm" style:rel-width="scale" svg:height="2.353cm" style:rel-height="scale" draw:z-index="27"><draw:text-box><text:p text:style-name="P20">4.抽存增加單第1聯，另將第2、3聯分送會計單位及財產保管(使用)單位</text:p><text:p text:style-name="P20"/><text:p text:style-name="P19">財產管理單位</text:p></draw:text-box></draw:frame><text:span text:style-name="預設段落字型"><text:span text:style-name="T9"/></text:span></text:p>
      <text:p text:style-name="P17"/>
      <text:p text:style-name="P16"><draw:connector text:anchor-type="paragraph" draw:z-index="28" draw:name="AutoShape 122" draw:style-name="gr2" draw:text-style-name="P42" draw:type="line" svg:x1="5.271cm" svg:y1="0.363cm" svg:x2="12.917cm" svg:y2="0.363cm" svg:d="M5271 363h7646" svg:viewBox="0 0 7648 2"><text:p/></draw:connector><text:span text:style-name="預設段落字型"><text:span text:style-name="T9"/></text:span></text:p>
      <text:p text:style-name="P16"><draw:connector text:anchor-type="paragraph" draw:z-index="18" draw:name="Line 123" draw:style-name="gr10" draw:text-style-name="P42" draw:type="line" svg:x1="8.839cm" svg:y1="0.529cm" svg:x2="8.839cm" svg:y2="1.746cm" svg:d="M8839 529v1217" svg:viewBox="0 0 2 1219"><text:p/></draw:connector><text:span text:style-name="預設段落字型"><text:span text:style-name="T9"/></text:span></text:p>
      <text:p text:style-name="P17"/>
      <text:p text:style-name="P16"><draw:frame draw:style-name="fr2" draw:name="Text Box 70" text:anchor-type="paragraph" svg:x="5.032cm" svg:y="0.194cm" svg:width="8.176cm" style:rel-width="scale" svg:height="2.381cm" style:rel-height="scale" draw:z-index="16"><draw:text-box><text:p text:style-name="P21">5.至財產管理系統進行財產增加確認(完成入帳)，動產並黏貼標籤</text:p><text:p text:style-name="P22">財產管理單位</text:p></draw:text-box></draw:frame><text:span text:style-name="預設段落字型"><text:span text:style-name="T9"/></text:span></text:p>
      <text:p text:style-name="P17"><text:soft-page-break/></text:p>
      <text:p text:style-name="P16"><draw:connector text:anchor-type="paragraph" draw:z-index="17" draw:name="Line 71" draw:style-name="gr2" draw:text-style-name="P42" draw:type="line" svg:x1="5.032cm" svg:y1="0.106cm" svg:x2="13.208cm" svg:y2="0.106cm" svg:d="M5032 106h8176" svg:viewBox="0 0 8177 2"><text:p/></draw:connector><text:span text:style-name="預設段落字型"><text:span text:style-name="T9"/></text:span></text:p>
      <text:p text:style-name="P16"><draw:connector text:anchor-type="paragraph" draw:z-index="19" draw:name="Line 132" draw:style-name="gr9" draw:text-style-name="P42" draw:type="line" svg:x1="8.839cm" svg:y1="0.247cm" svg:x2="8.839cm" svg:y2="1.199cm" svg:d="M8839 247v952" svg:viewBox="0 0 2 954"><text:p/></draw:connector><text:span text:style-name="預設段落字型"><text:span text:style-name="T9"/></text:span></text:p>
      <text:p text:style-name="P16"><draw:custom-shape text:anchor-type="paragraph" draw:z-index="20" draw:name="AutoShape 134" draw:style-name="gr8" draw:text-style-name="P41" svg:width="1.809cm" svg:height="1.588cm" svg:x="7.987cm" svg:y="0.423cm"><text:p text:style-name="P40"><text:span text:style-name="T7">A</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9"/></text:span></text:p>
      <text:p text:style-name="P17"/>
      <text:p text:style-name="P17"/>
      <text:p text:style-name="P17"/>
      <text:p text:style-name="P17"/>
      <text:p text:style-name="P18"/>
      <text:p text:style-name="P18"/>
      <text:p text:style-name="P18"/>
      <text:p text:style-name="P18"/>
      <text:p text:style-name="P16"><draw:custom-shape text:anchor-type="paragraph" draw:z-index="6" draw:name="AutoShape 131" draw:style-name="gr8" draw:text-style-name="P41" svg:width="1.809cm" svg:height="1.588cm" svg:x="7.798cm" svg:y="0.268cm"><text:p text:style-name="P40"><text:span text:style-name="T7">A</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11"/></text:span></text:p>
      <text:p text:style-name="P18"/>
      <text:p text:style-name="P16"><draw:connector text:anchor-type="paragraph" draw:z-index="13" draw:name="AutoShape 145" draw:style-name="gr2" draw:text-style-name="P42" draw:type="line" svg:x1="14.238cm" svg:y1="0.587cm" svg:x2="14.238cm" svg:y2="4.768cm" svg:d="M14238 587v4181" svg:viewBox="0 0 2 4182"><text:p/></draw:connector><draw:connector text:anchor-type="paragraph" draw:z-index="14" draw:name="AutoShape 146" draw:style-name="gr12" draw:text-style-name="P42" draw:type="line" svg:x1="14.238cm" svg:y1="0.587cm" svg:x2="8.602cm" svg:y2="0.587cm" svg:d="M14238 587h-5636" svg:viewBox="0 0 5637 2"><text:p/></draw:connector><draw:connector text:anchor-type="paragraph" draw:z-index="4" draw:name="Line 125" draw:style-name="gr18" draw:text-style-name="P42" draw:type="line" svg:x1="8.602cm" svg:y1="0.303cm" svg:x2="8.602cm" svg:y2="1.256cm" svg:d="M8602 303v953" svg:viewBox="0 0 2 954"><text:p/></draw:connector><text:span text:style-name="預設段落字型"><text:span text:style-name="T11"/></text:span></text:p>
      <text:p text:style-name="P16"><draw:frame draw:style-name="fr2" draw:name="Text Box 126" text:anchor-type="paragraph" svg:x="5.549cm" svg:y="0.48cm" svg:width="6.361cm" style:rel-width="scale" svg:height="2.512cm" style:rel-height="scale" draw:z-index="5"><draw:text-box><text:p text:style-name="P23">6.每月月底編製財產增減月報表循序送會計單位審核</text:p><text:p text:style-name="P24">財產管理單位</text:p><text:p text:style-name="P24"/></draw:text-box></draw:frame><text:span text:style-name="預設段落字型"><text:span text:style-name="T11"/></text:span></text:p>
      <text:p text:style-name="P18"/>
      <text:p text:style-name="P16"><draw:connector text:anchor-type="paragraph" draw:z-index="7" draw:name="AutoShape 135" draw:style-name="gr2" draw:text-style-name="P42" draw:type="line" svg:x1="5.549cm" svg:y1="0.54cm" svg:x2="11.91cm" svg:y2="0.515cm" svg:d="M5549 540l6361-25" svg:viewBox="0 0 6362 26"><text:p/></draw:connector><text:span text:style-name="預設段落字型"><text:span text:style-name="T11"/></text:span></text:p>
      <text:p text:style-name="P16"><draw:connector text:anchor-type="paragraph" draw:z-index="8" draw:name="Line 136" draw:style-name="gr17" draw:text-style-name="P42" draw:type="line" svg:x1="8.55cm" svg:y1="0.665cm" svg:x2="8.55cm" svg:y2="1.642cm" svg:d="M8550 665v977" svg:viewBox="0 0 2 979"><text:p/></draw:connector><text:span text:style-name="預設段落字型"><text:span text:style-name="T11"/></text:span></text:p>
      <text:p text:style-name="P18"/>
      <text:p text:style-name="P16"><draw:custom-shape text:anchor-type="paragraph" draw:z-index="36" draw:name="Rectangle 143" draw:style-name="gr1" draw:text-style-name="P41" svg:width="3.504cm" svg:height="1.311cm" svg:x="12.499cm" svg:y="0.143cm"><text:p text:style-name="P39"><text:span text:style-name="T7">修正資料或差異解釋說明</text:span></text:p><text:p text:style-name="P40"/><draw:enhanced-geometry svg:viewBox="0 0 21600 21600" draw:type="non-primitive" draw:enhanced-path="M 0 0 L 21600 0 21600 21600 0 21600 Z N"/></draw:custom-shape><draw:g text:anchor-type="paragraph" draw:z-index="11" draw:name="Group 155" draw:style-name="gr13"><draw:frame draw:name="Text Box 141" draw:style-name="gr14" draw:text-style-name="P45" svg:width="3.504cm" svg:height="1.271cm" svg:x="12.508cm" svg:y="0.145cm"><draw:text-box><text:p/></draw:text-box></draw:frame><draw:custom-shape draw:name="Rectangle 143" draw:style-name="gr15" draw:text-style-name="P41" svg:width="3.506cm" svg:height="1.311cm" svg:x="12.506cm" svg:y="1.415cm"><text:p text:style-name="P40"><text:span text:style-name="T7">財產管理單位</text:span><text:span text:style-name="T12">、</text:span><text:span text:style-name="T7">會計單位</text:span></text:p><draw:enhanced-geometry svg:viewBox="0 0 21600 21600" draw:type="non-primitive" draw:enhanced-path="M 0 0 L 21600 0 21600 21600 0 21600 Z N"/></draw:custom-shape></draw:g><draw:custom-shape text:anchor-type="paragraph" draw:z-index="9" draw:name="AutoShape 137" draw:style-name="gr7" draw:text-style-name="P41" svg:width="6.351cm" svg:height="2.632cm" svg:x="5.362cm" svg:y="0.092cm"><text:p text:style-name="P39"><text:span text:style-name="T7">7.</text:span><text:span text:style-name="T7">是否與會計單位會計帳相符</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11"/></text:span></text:p>
      <text:p text:style-name="P16"><draw:connector text:anchor-type="paragraph" draw:z-index="15" draw:name="AutoShape 162" draw:style-name="gr11" draw:text-style-name="P42" draw:type="line" svg:x1="11.712cm" svg:y1="0.654cm" svg:x2="12.508cm" svg:y2="0.639cm" svg:d="M11712 654l796-15" svg:viewBox="0 0 797 18"><text:p/></draw:connector><draw:frame draw:style-name="fr1" draw:name="Text Box 140" text:anchor-type="paragraph" svg:x="11.753cm" svg:y="0.014cm" svg:width="0.499cm" style:rel-width="scale" svg:height="0.439cm" style:rel-height="scale" draw:z-index="0"><draw:text-box><text:p text:style-name="P10"><text:span text:style-name="預設段落字型"><text:span text:style-name="T7">否</text:span></text:span><text:span text:style-name="預設段落字型"><text:span text:style-name="T7"><draw:frame draw:style-name="fr4" draw:name="圖片 1" text:anchor-type="as-char" svg:y="0cm" svg:width="0.508cm" style:rel-width="scale" svg:height="0.275cm" style:rel-height="scale" draw:z-index="3"><draw:image xlink:href="Pictures/10001E3800001055000008E446DAB4A104DB8D81.emf" xlink:type="simple" xlink:show="embed" xlink:actuate="onLoad" draw:mime-type="image/x-emf"/><draw:image xlink:href="Pictures/100002010000009E0000005638BEE40AB9E449B0.png" xlink:type="simple" xlink:show="embed" xlink:actuate="onLoad" draw:mime-type="image/png"/></draw:frame></text:span></text:span></text:p></draw:text-box></draw:frame><text:span text:style-name="預設段落字型"><text:span text:style-name="T11"/></text:span></text:p>
      <text:p text:style-name="P18"/>
      <text:p text:style-name="P16"><draw:connector text:anchor-type="paragraph" draw:z-index="10" draw:name="Line 139" draw:style-name="gr16" draw:text-style-name="P42" draw:type="line" svg:x1="8.55cm" svg:y1="0.399cm" svg:x2="8.55cm" svg:y2="1.378cm" svg:d="M8550 399v979" svg:viewBox="0 0 2 981"><text:p/></draw:connector><text:span text:style-name="預設段落字型"><text:span text:style-name="T11"/></text:span></text:p>
      <text:p text:style-name="P16"><draw:custom-shape text:anchor-type="paragraph" draw:z-index="12" draw:name="AutoShape 144" draw:style-name="gr1" draw:text-style-name="P41" svg:width="7.61cm" svg:height="3.403cm" svg:x="4.74cm" svg:y="0.601cm"><text:p text:style-name="P44"><text:span text:style-name="T8">8.</text:span><text:span text:style-name="T8">財產增減月報表陳送機關首長核定後</text:span><text:span text:style-name="T12">，</text:span><text:span text:style-name="T8">分由會計單位及財產管理單位存管</text:span></text:p><text:p text:style-name="P43"><text:span text:style-name="T8"/></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style-name="fr1" draw:name="Text Box 147" text:anchor-type="paragraph" svg:x="8.828cm" svg:y="-0.03cm" svg:width="0.499cm" style:rel-width="scale" svg:height="0.439cm" style:rel-height="scale" draw:z-index="1"><draw:text-box><text:p text:style-name="P10"><text:span text:style-name="預設段落字型"><text:span text:style-name="T7">是</text:span></text:span><text:span text:style-name="預設段落字型"><text:span text:style-name="T7"><draw:frame draw:style-name="fr4" draw:name="圖片 2" text:anchor-type="as-char" svg:y="0cm" svg:width="0.508cm" style:rel-width="scale" svg:height="0.275cm" style:rel-height="scale" draw:z-index="2"><draw:image xlink:href="Pictures/10001E3800001055000008E446DAB4A104DB8D81.emf" xlink:type="simple" xlink:show="embed" xlink:actuate="onLoad" draw:mime-type="image/x-emf"/><draw:image xlink:href="Pictures/100002010000009E0000005638BEE40AB9E449B0.png" xlink:type="simple" xlink:show="embed" xlink:actuate="onLoad" draw:mime-type="image/png"/></draw:frame></text:span></text:span></text:p></draw:text-box></draw:frame><text:soft-page-break/><text:span text:style-name="預設段落字型"><text:span text:style-name="T1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text:span text:style-name="預設段落字型"><text:span text:style-name="T10">備註：部分表單可以電子表單方式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4" svg:viewBox="0 0 20 30" svg:d="M10 0l-10 30h20z"/>
    <draw:marker draw:name="a19" svg:viewBox="0 0 20 30" svg:d="M10 0l-10 30h20z"/>
    <draw:marker draw:name="a2" svg:viewBox="0 0 20 30" svg:d="M10 0l-10 30h20z"/>
    <draw:marker draw:name="a24" svg:viewBox="0 0 20 30" svg:d="M10 0l-10 30h20z"/>
    <draw:marker draw:name="a29" svg:viewBox="0 0 20 30" svg:d="M10 0l-10 30h20z"/>
    <draw:marker draw:name="a31" svg:viewBox="0 0 20 30" svg:d="M10 0l-10 30h20z"/>
    <draw:marker draw:name="a35" svg:viewBox="0 0 20 30" svg:d="M10 0l-10 30h20z"/>
    <draw:marker draw:name="a4" svg:viewBox="0 0 20 30" svg:d="M10 0l-10 30h20z"/>
    <draw:marker draw:name="a42" svg:viewBox="0 0 20 30" svg:d="M10 0l-10 30h20z"/>
    <draw:marker draw:name="a46"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公文_28_後續段落_29_" style:display-name="公文(後續段落)" style:family="paragraph" style:parent-style-name="Text_20_body">
      <style:paragraph-properties fo:margin-left="0.559cm" fo:margin-right="0cm" style:line-height-at-least="0.882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9cm" fo:margin-right="0cm" fo:line-height="0.706cm" fo:text-align="justify" style:justify-single-word="false" fo:hyphenation-ladder-count="no-limit"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Text_20_body">
      <style:paragraph-properties fo:text-align="center" style:justify-single-word="false" fo:hyphenation-ladder-count="no-limit"/>
      <style:text-properties style:font-size-complex="10pt" fo:hyphenate="false" loext:hyphenation-no-caps="false"/>
    </style:style>
    <style:style style:name="大標" style:family="paragraph" style:parent-style-name="Text_20_body">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樣式4" style:family="paragraph" style:parent-style-name="Text_20_body" style:list-style-name="LFO34">
      <style:paragraph-properties fo:hyphenation-ladder-count="no-limit"/>
      <style:text-properties fo:font-size="16pt"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3LVL1" style:display-name="WW_CharLFO3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4">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A02-<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機關名稱）（單位名稱）作業程序說明表</dc:title>
    <dc:subject/>
    <meta:initial-creator>林華苑</meta:initial-creator>
    <meta:creation-date>2020-06-19T02:22:00Z</meta:creation-date>
    <dc:date>2022-09-06T20:29:00.837000000</dc:date>
    <meta:print-date>2012-12-21T04:20:00Z</meta:print-date>
    <meta:editing-cycles>10</meta:editing-cycles>
    <meta:editing-duration>PT4M19S</meta:editing-duration>
    <meta:document-statistic meta:table-count="1" meta:image-count="2" meta:object-count="0" meta:page-count="7" meta:paragraph-count="64" meta:word-count="1743" meta:character-count="1849" meta:non-whitespace-character-count="1755"/>
    <meta:user-defined meta:name="儲存中">FALSE</meta:user-defined>
    <meta:template xlink:type="simple" xlink:actuate="onRequest" xlink:title="" xlink:href="Normal.dotm"/>
  </office:meta>
</office:document-meta>
</file>