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A8C00001880000007C1550B7F8F76FE0BBE.emf" manifest:media-type="image/x-emf"/>
  <manifest:file-entry manifest:full-path="Pictures/10000201000000ED0000004B68ED4544048DF7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16.242cm" fo:margin-left="0.367cm" table:align="left"/>
    </style:style>
    <style:style style:name="表格1.A" style:family="table-column">
      <style:table-column-properties style:column-width="2.272cm"/>
    </style:style>
    <style:style style:name="表格1.B" style:family="table-column">
      <style:table-column-properties style:column-width="13.97cm"/>
    </style:style>
    <style:style style:name="表格1.1" style:family="table-row">
      <style:table-row-properties style:min-row-height="0.847cm"/>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style:style>
    <style:style style:name="表格1.5" style:family="table-row">
      <style:table-row-properties style:min-row-height="6.634cm"/>
    </style:style>
    <style:style style:name="表格1.6" style:family="table-row">
      <style:table-row-properties style:min-row-height="1.439cm"/>
    </style:style>
    <style:style style:name="表格1.7" style:family="table-row">
      <style:table-row-properties style:min-row-height="0.986cm"/>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true">
        <style:tab-stops/>
      </style:paragraph-properties>
    </style:style>
    <style:style style:name="P3" style:family="paragraph" style:parent-style-name="Footer">
      <style:paragraph-properties style:snap-to-layout-grid="true">
        <style:tab-stops/>
      </style:paragraph-properties>
      <style:text-properties fo:font-size="14pt" style:font-size-asian="14pt" style:font-size-complex="12pt"/>
    </style:style>
    <style:style style:name="P4" style:family="paragraph" style:parent-style-name="Text_20_body">
      <style:paragraph-properties fo:line-height="0.706cm" fo:text-align="center" style:justify-single-word="false"/>
    </style:style>
    <style:style style:name="P5" style:family="paragraph" style:parent-style-name="Text_20_body">
      <style:paragraph-properties fo:line-height="0.706cm" fo:text-align="center" style:justify-single-word="false" style:snap-to-layout-grid="false"/>
    </style:style>
    <style:style style:name="P6" style:family="paragraph" style:parent-style-name="Text_20_body">
      <style:paragraph-properties fo:line-height="0.706cm" fo:text-align="justify" style:justify-single-word="false" style:snap-to-layout-grid="false"/>
    </style:style>
    <style:style style:name="P7"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8" style:family="paragraph" style:parent-style-name="Text_20_body">
      <style:text-properties fo:font-size="14pt" style:font-size-asian="14pt"/>
    </style:style>
    <style:style style:name="P9" style:family="paragraph" style:parent-style-name="Text_20_body">
      <style:paragraph-properties>
        <style:tab-stops>
          <style:tab-stop style:position="8.89cm"/>
        </style:tab-stops>
      </style:paragraph-properties>
      <style:text-properties fo:font-size="14pt" style:font-size-asian="14pt"/>
    </style:style>
    <style:style style:name="P10" style:family="paragraph" style:parent-style-name="Text_20_body">
      <style:paragraph-properties>
        <style:tab-stops>
          <style:tab-stop style:position="8.573cm"/>
          <style:tab-stop style:position="8.89cm"/>
        </style:tab-stops>
      </style:paragraph-properties>
      <style:text-properties fo:font-size="14pt" style:font-size-asian="14pt"/>
    </style:style>
    <style:style style:name="P11"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1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style>
    <style:style style:name="P13" style:family="paragraph" style:parent-style-name="Text_20_body">
      <style:paragraph-properties fo:line-height="0.706cm"/>
      <style:text-properties style:font-name="標楷體" fo:font-size="14pt" style:font-name-asian="標楷體" style:font-size-asian="14pt" style:font-size-complex="14pt"/>
    </style:style>
    <style:style style:name="P14" style:family="paragraph" style:parent-style-name="Text_20_body">
      <style:paragraph-properties fo:line-height="0.423cm"/>
      <style:text-properties style:font-name="標楷體" style:font-name-asian="標楷體"/>
    </style:style>
    <style:style style:name="P15" style:family="paragraph" style:parent-style-name="Text_20_body">
      <style:paragraph-properties fo:line-height="0.423cm" fo:text-align="center" style:justify-single-word="false"/>
      <style:text-properties style:font-name="標楷體" style:font-name-asian="標楷體"/>
    </style:style>
    <style:style style:name="P16" style:family="paragraph" style:parent-style-name="Text_20_body">
      <style:paragraph-properties>
        <style:tab-stops>
          <style:tab-stop style:position="15.875cm"/>
          <style:tab-stop style:position="16.193cm"/>
        </style:tab-stops>
      </style:paragraph-properties>
    </style:style>
    <style:style style:name="P17" style:family="paragraph" style:parent-style-name="Text_20_body">
      <style:paragraph-properties fo:line-height="0.423cm"/>
    </style:style>
    <style:style style:name="P18" style:family="paragraph" style:parent-style-name="Text_20_body">
      <style:paragraph-properties>
        <style:tab-stops>
          <style:tab-stop style:position="15.558cm"/>
          <style:tab-stop style:position="15.875cm"/>
        </style:tab-stops>
      </style:paragraph-properties>
    </style:style>
    <style:style style:name="P19" style:family="paragraph" style:parent-style-name="Text_20_body">
      <style:paragraph-properties>
        <style:tab-stops>
          <style:tab-stop style:position="8.89cm"/>
        </style:tab-stops>
      </style:paragraph-properties>
    </style:style>
    <style:style style:name="P20" style:family="paragraph" style:parent-style-name="Text_20_body">
      <style:paragraph-properties>
        <style:tab-stops>
          <style:tab-stop style:position="8.573cm"/>
          <style:tab-stop style:position="8.89cm"/>
        </style:tab-stops>
      </style:paragraph-properties>
    </style:style>
    <style:style style:name="P21" style:family="paragraph" style:parent-style-name="Text_20_body">
      <style:paragraph-properties>
        <style:tab-stops>
          <style:tab-stop style:position="14.155cm"/>
        </style:tab-stops>
      </style:paragraph-properties>
    </style:style>
    <style:style style:name="P22" style:family="paragraph" style:parent-style-name="Footer">
      <style:paragraph-properties fo:margin-left="1.535cm" fo:margin-right="0cm" fo:line-height="0.706cm" fo:text-indent="-1.531cm" style:auto-text-indent="false">
        <style:tab-stops>
          <style:tab-stop style:position="-1.535cm"/>
        </style:tab-stops>
      </style:paragraph-properties>
      <style:text-properties style:font-name="標楷體" fo:font-size="14pt" style:font-name-asian="標楷體" style:font-size-asian="14pt" style:font-size-complex="14pt"/>
    </style:style>
    <style:style style:name="P23" style:family="paragraph" style:parent-style-name="Footer">
      <style:paragraph-properties fo:margin-left="1.334cm" fo:margin-right="0cm" fo:line-height="0.706cm" fo:text-indent="-1.334cm" style:auto-text-indent="false">
        <style:tab-stops>
          <style:tab-stop style:position="-1.334cm"/>
        </style:tab-stops>
      </style:paragraph-properties>
      <style:text-properties style:font-name="標楷體" fo:font-size="14pt" style:font-name-asian="標楷體" style:font-size-asian="14pt" style:font-size-complex="14pt"/>
    </style:style>
    <style:style style:name="P24" style:family="paragraph" style:parent-style-name="Footer">
      <style:paragraph-properties fo:margin-left="1.334cm" fo:margin-right="0cm" fo:line-height="0.706cm" fo:text-indent="-1.334cm" style:auto-text-indent="false">
        <style:tab-stops>
          <style:tab-stop style:position="-1.334cm"/>
        </style:tab-stops>
      </style:paragraph-properties>
    </style:style>
    <style:style style:name="P25" style:family="paragraph" style:parent-style-name="Footer">
      <style:paragraph-properties fo:margin-left="1.27cm" fo:margin-right="0cm" fo:line-height="0.706cm" fo:text-indent="0cm" style:auto-text-indent="false">
        <style:tab-stops>
          <style:tab-stop style:position="-1.27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line-height="0.706cm" fo:text-align="center" style:justify-single-word="false" fo:break-before="page"/>
    </style:style>
    <style:style style:name="P27" style:family="paragraph" style:parent-style-name="Text_20_body">
      <style:paragraph-properties fo:margin-left="-1.272cm" fo:margin-right="0cm" fo:text-align="center" style:justify-single-word="false" fo:text-indent="-0.316cm" style:auto-text-indent="false">
        <style:tab-stops/>
      </style:paragraph-properties>
      <style:text-properties fo:font-size="14pt" style:font-size-asian="14pt"/>
    </style:style>
    <style:style style:name="P28" style:family="paragraph" style:parent-style-name="Text_20_body">
      <style:paragraph-properties fo:margin-left="-0.953cm" fo:margin-right="0cm" fo:text-indent="0cm" style:auto-text-indent="false">
        <style:tab-stops/>
      </style:paragraph-properties>
      <style:text-properties fo:font-size="14pt" style:font-size-asian="14pt"/>
    </style:style>
    <style:style style:name="P29" style:family="paragraph" style:parent-style-name="內文_20__28_Web_29_">
      <style:paragraph-properties fo:margin-top="0cm" fo:margin-bottom="0cm" style:contextual-spacing="false" fo:line-height="0.494cm" fo:text-align="justify" style:justify-single-word="false" fo:orphans="0" fo:widows="0"/>
      <style:text-properties style:font-name="標楷體" style:font-name-asian="標楷體"/>
    </style:style>
    <style:style style:name="P30" style:family="paragraph" style:parent-style-name="內文_20__28_Web_29_">
      <style:paragraph-properties fo:margin-top="0.127cm" fo:margin-bottom="0cm" style:contextual-spacing="false" fo:line-height="0.494cm" fo:text-align="center" style:justify-single-word="false" fo:orphans="0" fo:widows="0"/>
      <style:text-properties style:font-name="標楷體" style:font-name-asian="標楷體"/>
    </style:style>
    <style:style style:name="P31"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2" style:family="paragraph" style:parent-style-name="Footer">
      <style:paragraph-properties fo:margin-left="0cm" fo:margin-right="0.4cm" fo:line-height="0.67cm" fo:text-indent="0cm" style:auto-text-indent="false" style:snap-to-layout-grid="tru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Footer">
      <style:paragraph-properties fo:margin-left="0cm" fo:margin-right="0.4cm" fo:line-height="0.67cm" fo:text-indent="0cm" style:auto-text-indent="false" style:snap-to-layout-grid="true">
        <style:tab-stops/>
      </style:paragraph-properties>
    </style:style>
    <style:style style:name="P34" style:family="paragraph" style:parent-style-name="Footer" style:master-page-name="MP0">
      <style:paragraph-properties fo:line-height="0.706cm" fo:text-align="center" style:justify-single-word="false" style:page-number="1" fo:break-before="page">
        <style:tab-stops>
          <style:tab-stop style:position="9.208cm"/>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Text_20_body" style:list-style-name="L2">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36" style:family="paragraph" style:parent-style-name="Text_20_body" style:list-style-name="L3">
      <style:paragraph-properties fo:line-height="0.706cm" fo:text-align="justify" style:justify-single-word="false" style:punctuation-wrap="simple" style:snap-to-layout-grid="false"/>
      <style:text-properties style:font-name="標楷體" fo:font-size="14pt" style:letter-kerning="false" style:font-name-asian="標楷體" style:font-size-asian="14pt" style:font-name-complex="新細明體" style:font-size-complex="14pt"/>
    </style:style>
    <style:style style:name="P37" style:family="paragraph" style:parent-style-name="Text_20_body" style:list-style-name="L3">
      <style:paragraph-properties fo:line-height="0.706cm" fo:text-align="justify" style:justify-single-word="false" style:punctuation-wrap="simple" style:snap-to-layout-grid="false"/>
    </style:style>
    <style:style style:name="P38" style:family="paragraph" style:parent-style-name="Text_20_body" style:list-style-name="L4">
      <style:paragraph-properties fo:line-height="0.706cm" style:snap-to-layout-grid="false"/>
    </style:style>
    <style:style style:name="P39" style:family="paragraph" style:parent-style-name="Text_20_body" style:list-style-name="L4">
      <style:paragraph-properties fo:line-height="0.706cm" style:snap-to-layout-grid="false"/>
      <style:text-properties fo:color="#ff0000" loext:opacity="100%" style:font-name="標楷體" fo:font-size="14pt" style:font-name-asian="標楷體" style:font-size-asian="14pt"/>
    </style:style>
    <style:style style:name="P40" style:family="paragraph" style:parent-style-name="Text_20_body" style:list-style-name="L1">
      <style:paragraph-properties fo:margin-left="1.224cm" fo:margin-right="0cm" fo:line-height="0.706cm" fo:text-align="justify"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41" style:family="paragraph" style:parent-style-name="樣式4" style:list-style-name="L1">
      <style:paragraph-properties fo:line-height="0.706cm"/>
      <style:text-properties style:font-name="標楷體" fo:font-size="14pt" style:font-name-asian="標楷體" style:font-size-asian="14pt" style:font-size-complex="14pt"/>
    </style:style>
    <style:style style:name="P42" style:family="paragraph" style:parent-style-name="樣式4" style:list-style-name="L2">
      <style:paragraph-properties fo:line-height="0.706cm"/>
    </style:style>
    <style:style style:name="P43" style:family="paragraph">
      <loext:graphic-properties draw:fill="none"/>
    </style:style>
    <style:style style:name="P44" style:family="paragraph">
      <style:paragraph-properties fo:margin-top="0.127cm" fo:margin-bottom="0cm" fo:line-height="0.635cm" fo:text-align="center" style:writing-mode="lr-tb"/>
    </style:style>
    <style:style style:name="P45" style:family="paragraph">
      <loext:graphic-properties draw:fill="solid" draw:fill-color="#ffffff" draw:opacity="100%"/>
      <style:paragraph-properties style:writing-mode="lr-tb" style:font-independent-line-spacing="false"/>
    </style:style>
    <style:style style:name="P46" style:family="paragraph">
      <style:paragraph-properties fo:margin-top="0cm" fo:margin-bottom="0cm" fo:line-height="0.494cm" fo:text-align="justify" style:writing-mode="lr-tb"/>
    </style:style>
    <style:style style:name="P47" style:family="paragraph">
      <style:paragraph-properties fo:margin-top="0.159cm" fo:margin-bottom="0cm" fo:line-height="0.423cm" fo:text-align="center" style:writing-mode="lr-tb"/>
    </style:style>
    <style:style style:name="P48" style:family="paragraph">
      <style:paragraph-properties fo:line-height="0.423cm" fo:text-align="center" style:writing-mode="lr-tb"/>
    </style:style>
    <style:style style:name="P49" style:family="paragraph">
      <style:paragraph-properties fo:margin-top="0.159cm" fo:margin-bottom="0cm" fo:line-height="0.318cm" fo:text-align="center" style:writing-mode="lr-tb"/>
    </style:style>
    <style:style style:name="P50" style:family="paragraph">
      <style:paragraph-properties fo:margin-top="0.212cm" fo:margin-bottom="0cm" fo:line-height="0.423cm" fo:text-align="justify" style:writing-mode="lr-tb"/>
    </style:style>
    <style:style style:name="P51" style:family="paragraph">
      <style:paragraph-properties fo:margin-left="0.635cm" fo:margin-right="0cm" fo:line-height="0.423cm" fo:text-indent="-0.634cm" style:writing-mode="lr-tb">
        <style:tab-stops/>
      </style:paragraph-properties>
    </style:style>
    <style:style style:name="P52" style:family="paragraph">
      <style:paragraph-properties fo:margin-left="0.423cm" fo:margin-right="0cm" fo:line-height="0.423cm" fo:text-indent="0.423cm" style:writing-mode="lr-tb">
        <style:tab-stops/>
      </style:paragraph-properties>
    </style:style>
    <style:style style:name="P53" style:family="paragraph">
      <style:paragraph-properties fo:line-height="0.423cm" style:writing-mode="lr-tb"/>
    </style:style>
    <style:style style:name="P54" style:family="paragraph">
      <style:paragraph-properties fo:margin-left="0.847cm" fo:margin-right="0cm" fo:line-height="0.423cm" fo:text-indent="-0.846cm" style:writing-mode="lr-tb">
        <style:tab-stops/>
      </style:paragraph-properties>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style:font-name-asian="標楷體"/>
    </style:style>
    <style:style style:name="T9" style:family="text">
      <style:text-properties fo:font-size="14pt" style:font-name-asian="標楷體" style:font-size-asian="14pt" style:font-size-complex="14pt"/>
    </style:style>
    <style:style style:name="T10" style:family="text">
      <style:text-properties fo:font-size="14pt" style:font-size-asian="14pt"/>
    </style:style>
    <style:style style:name="T11" style:family="text">
      <style:text-properties style:font-name-asian="標楷體"/>
    </style:style>
    <style:style style:name="T12" style:family="text">
      <style:text-properties fo:font-size="12pt" style:font-name-asian="標楷體" style:font-size-asian="12pt"/>
    </style:style>
    <style:style style:name="T13" style:family="text">
      <style:text-properties fo:font-size="12pt" style:font-name-asian="標楷體" style:font-size-asian="12pt" style:font-size-complex="12pt" style:font-weight-complex="bold"/>
    </style:style>
    <style:style style:name="T14" style:family="text">
      <style:text-properties style:font-size-complex="2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nothing" fo:text-indent="-1.051cm" fo:margin-left="1.80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nothing" fo:text-indent="-1.051cm" fo:margin-left="1.80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start="a1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marker-end="a6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4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31cm" fo:padding-bottom="0.131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draw:marker-end="a5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03cm" fo:padding-bottom="0.03cm" fo:padding-left="0.254cm" fo:padding-right="0.254cm" fo:wrap-option="wrap" style:run-through="background"/>
      <style:paragraph-properties style:writing-mode="lr-tb"/>
    </style:style>
    <style:style style:name="gr12" style:family="graphic">
      <style:graphic-properties draw:stroke="solid" svg:stroke-width="0.026cm" svg:stroke-color="#000000" draw:marker-end="a4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1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a2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a3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a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a3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a2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a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3">項目編號</text:span></text:span></text:p>
          </table:table-cell>
          <table:table-cell table:style-name="表格1.B1" office:value-type="string">
            <text:p text:style-name="P7">BA04</text:p>
          </table:table-cell>
        </table:table-row>
        <table:table-row table:style-name="表格1.1">
          <table:table-cell table:style-name="表格1.A1" office:value-type="string">
            <text:p text:style-name="P11">項目名稱</text:p>
          </table:table-cell>
          <table:table-cell table:style-name="表格1.B1" office:value-type="string">
            <text:p text:style-name="P6"><text:span text:style-name="預設段落字型"><text:span text:style-name="T5">受贈動產審核作業</text:span></text:span></text:p>
          </table:table-cell>
        </table:table-row>
        <table:table-row table:style-name="表格1.1">
          <table:table-cell table:style-name="表格1.A1" office:value-type="string">
            <text:p text:style-name="P11">承辦單位</text:p>
          </table:table-cell>
          <table:table-cell table:style-name="表格1.B1" office:value-type="string">
            <text:p text:style-name="P6"><text:span text:style-name="預設段落字型"><text:span text:style-name="T5">財產管理單位</text:span></text:span></text:p>
          </table:table-cell>
        </table:table-row>
        <table:table-row table:style-name="表格1.4">
          <table:table-cell table:style-name="表格1.A1" office:value-type="string">
            <text:p text:style-name="P5"><text:span text:style-name="預設段落字型"><text:span text:style-name="T4">作業流程說明</text:span></text:span></text:p>
          </table:table-cell>
          <table:table-cell table:style-name="表格1.A1" office:value-type="string">
            <text:list xml:id="list18942149" text:style-name="L1">
              <text:list-item>
                <text:p text:style-name="P40">審核作業：</text:p>
              </text:list-item>
            </text:list>
            <text:p text:style-name="P22">（一）各機關因受贈而增加動產時，應以不增加支出為原則，應查明產權有無糾紛；如有糾紛，應俟糾紛解決後辦理；並審慎考量受贈財物與主管業務相關。動產受贈按業務性質及使用用途由受贈機關受理。</text:p>
            <text:p text:style-name="P22">（二）若為附有條件之贈與，應切實審核，並擬訂捐贈合約，報本府核准。受贈財產除因使用所需的維護費外，如需再增加支出者得不予受贈。</text:p>
            <text:p text:style-name="P23">（三）審核項目包括：</text:p>
            <text:list xml:id="list202640809664248" text:continue-numbering="true" text:style-name="L1">
              <text:list-item>
                <text:list>
                  <text:list-item>
                    <text:list>
                      <text:list-item>
                        <text:p text:style-name="P41">應查明與主管業務相關。</text:p>
                      </text:list-item>
                      <text:list-item>
                        <text:p text:style-name="P41">應無糾紛情形。</text:p>
                      </text:list-item>
                      <text:list-item>
                        <text:p text:style-name="P41">受贈需對機關具有實益。</text:p>
                      </text:list-item>
                    </text:list>
                  </text:list-item>
                </text:list>
              </text:list-item>
            </text:list>
            <text:p text:style-name="P23">（四）依據捐贈標的物性質檢附下列證明文件：</text:p>
            <text:list xml:id="list184766273" text:style-name="L2">
              <text:list-item>
                <text:list>
                  <text:list-item>
                    <text:list>
                      <text:list-item>
                        <text:p text:style-name="P35">捐贈財產說明文件（敘明標的物名稱、廠牌、型式規格、捐贈數量、明細、參考售價）。</text:p>
                      </text:list-item>
                      <text:list-item>
                        <text:p text:style-name="P35">若為其他特殊標的物，應視標的物性質、用途另行檢附其相關證明文件。</text:p>
                      </text:list-item>
                    </text:list>
                  </text:list-item>
                </text:list>
              </text:list-item>
              <text:list-item>
                <text:p text:style-name="P42"><text:span text:style-name="預設段落字型"><text:span text:style-name="T5">列帳作業</text:span></text:span></text:p>
              </text:list-item>
            </text:list>
            <text:p text:style-name="P24"><text:span text:style-name="預設段落字型"><text:span text:style-name="T5">（一）同意受贈後，價值在1萬元以上且使用年限達2年以上的動產，應依本市市有財產產籍管理要點規定計價，且於7日內完成入帳管理。業務單位完成點交，並檢附同意受贈相關文件送</text:span></text:span><text:span text:style-name="預設段落字型"><text:span text:style-name="T9">財產管理單位至財產管理系統產製增加單一式3聯(填具財產編號、使用年限、數量、單價、保管人、存放地點、殘值、折舊方法等)，</text:span></text:span><text:span text:style-name="預設段落字型"><text:span text:style-name="T5">循序送財產保管(使用)單位、會計單位(登會計帳)及機關首長核章。 </text:span></text:span></text:p>
            <text:p text:style-name="P23">（二）開立證明文件</text:p>
            <text:p text:style-name="P25">各機關接受捐贈，應開立證明文件予捐贈者，開立之證明文件應比照公益勸募條例施行細則第九條有關開立收據規定辦理，並留存一份備查。</text:p>
          </table:table-cell>
        </table:table-row>
        <text:soft-page-break/>
        <table:table-row table:style-name="表格1.5">
          <table:table-cell table:style-name="表格1.A1" office:value-type="string">
            <text:p text:style-name="P5"><text:span text:style-name="預設段落字型"><text:span text:style-name="T4">控制重點</text:span></text:span></text:p>
          </table:table-cell>
          <table:table-cell table:style-name="表格1.A1" office:value-type="string">
            <text:list xml:id="list3451599581" text:style-name="L3">
              <text:list-item>
                <text:p text:style-name="P37"><text:span text:style-name="預設段落字型"><text:span text:style-name="T6">受理市民申請捐贈動產案件，應符合本</text:span></text:span><text:span text:style-name="預設段落字型"><text:span text:style-name="T5">府所屬各機關接受捐贈作業要點</text:span></text:span><text:span text:style-name="預設段落字型"><text:span text:style-name="T6">之規定，以不增加</text:span></text:span><text:span text:style-name="預設段落字型"><text:span text:style-name="T5">支出</text:span></text:span><text:span text:style-name="預設段落字型"><text:span text:style-name="T6">為原則，並查明有無糾紛，如有糾紛，應俟糾紛解決後再行辦理。</text:span></text:span></text:p>
              </text:list-item>
              <text:list-item>
                <text:p text:style-name="P36">應審慎考量受贈動產與職掌之目的主管業務有無關聯，接受捐贈是否恰當適法，應無衍生協助納稅義務人逃漏稅捐等相關問題。</text:p>
              </text:list-item>
              <text:list-item>
                <text:p text:style-name="P36">如屬附有條件捐贈時，應完成擬訂合約，並報府核准。</text:p>
              </text:list-item>
              <text:list-item>
                <text:p text:style-name="P36">財產管理單位應已於7日內完成登帳列管。</text:p>
              </text:list-item>
              <text:list-item>
                <text:p text:style-name="P37"><text:span text:style-name="預設段落字型"><text:span text:style-name="T6">開立證明文件，</text:span></text:span><text:span text:style-name="預設段落字型"><text:span text:style-name="T5">應比照公益勸募條例施行細則第九條有關開立收據規定辦理</text:span></text:span><text:span text:style-name="預設段落字型"><text:span text:style-name="T6">。</text:span></text:span></text:p>
              </text:list-item>
            </text:list>
          </table:table-cell>
        </table:table-row>
        <table:table-row table:style-name="表格1.6">
          <table:table-cell table:style-name="表格1.A1" office:value-type="string">
            <text:p text:style-name="P11">法令依據</text:p>
          </table:table-cell>
          <table:table-cell table:style-name="表格1.A1" office:value-type="string">
            <text:list xml:id="list2989490299" text:style-name="L4">
              <text:list-item>
                <text:p text:style-name="P38"><text:span text:style-name="預設段落字型"><text:span text:style-name="T5">新北市市有財產產籍管理要點</text:span></text:span></text:p>
              </text:list-item>
              <text:list-item>
                <text:p text:style-name="P39">新北市政府所屬各機關學校接受捐贈財物作業原則</text:p>
              </text:list-item>
            </text:list>
          </table:table-cell>
        </table:table-row>
        <table:table-row table:style-name="表格1.7">
          <table:table-cell table:style-name="表格1.A1" office:value-type="string">
            <text:p text:style-name="P11">使用表單</text:p>
          </table:table-cell>
          <table:table-cell table:style-name="表格1.A1" office:value-type="string">
            <text:p text:style-name="P13">財產增加單(本表單係依據本府財產管理系統之相關書表格式產製，並可以電子表單方式辦理)</text:p>
          </table:table-cell>
        </table:table-row>
      </table:table>
      <text:p text:style-name="P12"/>
      <text:p text:style-name="P12"/>
      <text:p text:style-name="P12"/>
      <text:p text:style-name="P12"/>
      <text:p text:style-name="P26"><text:span text:style-name="預設段落字型"><text:span text:style-name="T2"><text:s/></text:span></text:span><text:span text:style-name="預設段落字型"><text:span text:style-name="T7">（機關名稱）（單位名稱）作業流程圖</text:span></text:span></text:p>
      <text:p text:style-name="P4"><text:span text:style-name="預設段落字型"><text:span text:style-name="T4"><text:s/></text:span></text:span><text:span text:style-name="預設段落字型"><text:span text:style-name="T7">受贈動產審核作業</text:span></text:span></text:p>
      <text:p text:style-name="P4"><draw:custom-shape text:anchor-type="paragraph" draw:z-index="13" draw:name="AutoShape 213" draw:style-name="gr4" draw:text-style-name="P45" svg:width="5.857cm" svg:height="1.243cm" svg:x="5.674cm" svg:y="0.152cm"><text:p text:style-name="P49"><text:span text:style-name="T8">1.</text:span><text:span text:style-name="T8">受贈動產申請案</text:span></text:p><text:p text:style-name="P50"><text:span text:style-name="T8"/></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0"/></text:span></text:p>
      <text:p text:style-name="P27"/>
      <text:p text:style-name="P16"><draw:custom-shape text:anchor-type="paragraph" draw:z-index="4" draw:name="AutoShape 195" draw:style-name="gr9" draw:text-style-name="P45" svg:width="8.176cm" svg:height="5.068cm" svg:x="4.535cm" svg:y="0.594cm"><text:p text:style-name="P48"><text:span text:style-name="T8">2.1</text:span><text:span text:style-name="T8">審查</text:span></text:p><text:p text:style-name="P51"><text:span text:style-name="T8">(1) </text:span><text:span text:style-name="T8">受贈動產是否與</text:span></text:p><text:p text:style-name="P52"><text:span text:style-name="T8">主管業務有關</text:span></text:p><text:p text:style-name="P53"><text:span text:style-name="T8">(2) </text:span><text:span text:style-name="T8">查明是否無糾紛</text:span></text:p><text:p text:style-name="P54"><text:span text:style-name="T8">(3) </text:span><text:span text:style-name="T8">評估受贈是否具有實益</text:span></text:p><text:p text:style-name="P48"><text:span text:style-name="T8"/></text:p><text:p text:style-name="P48"/><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text:anchor-type="paragraph" draw:z-index="3" draw:name="Line 191" draw:style-name="gr19" draw:text-style-name="P43" draw:type="line" svg:x1="8.627cm" svg:y1="0.055cm" svg:x2="8.627cm" svg:y2="0.591cm" svg:d="M8627 55v536" svg:viewBox="0 0 2 538"><text:p/></draw:connector><text:span text:style-name="預設段落字型"><text:span text:style-name="T10"/></text:span></text:p>
      <text:p text:style-name="P8"/>
      <text:p text:style-name="P8"/>
      <text:p text:style-name="Text_20_body"><draw:custom-shape text:anchor-type="paragraph" draw:z-index="34" draw:name="Rectangle 204" draw:style-name="gr7" draw:text-style-name="P45" svg:width="3.68cm" svg:height="1.281cm" svg:x="13.448cm" svg:y="0.166cm"><text:p text:style-name="P47"><text:span text:style-name="T8">2.2</text:span><text:span text:style-name="T8">回函告知捐贈者不接受捐贈</text:span></text:p><draw:enhanced-geometry svg:viewBox="0 0 21600 21600" draw:type="non-primitive" draw:enhanced-path="M 0 0 L 21600 0 21600 21600 0 21600 Z N"/></draw:custom-shape><text:span text:style-name="預設段落字型"><text:span text:style-name="T10"/></text:span></text:p>
      <text:p text:style-name="Text_20_body"><draw:connector text:anchor-type="paragraph" draw:z-index="14" draw:name="AutoShape 214" draw:style-name="gr16" draw:text-style-name="P43" draw:type="line" svg:x1="12.658cm" svg:y1="0.584cm" svg:x2="13.383cm" svg:y2="0.584cm" svg:d="M12658 584h725" svg:viewBox="0 0 727 2"><text:p/></draw:connector><draw:frame draw:style-name="fr2" draw:name="Text Box 215" text:anchor-type="paragraph" svg:x="12.7cm" svg:y="0.039cm" svg:width="0.499cm" style:rel-width="scale" svg:height="0.439cm" style:rel-height="scale" draw:z-index="15"><draw:text-box><text:p text:style-name="P14">否</text:p></draw:text-box></draw:frame><text:span text:style-name="預設段落字型"><text:span text:style-name="T10"/></text:span></text:p>
      <text:p text:style-name="Text_20_body"><draw:frame draw:style-name="fr1" draw:name="Text Box 205" text:anchor-type="paragraph" svg:x="13.448cm" svg:y="0.161cm" svg:width="3.681cm" style:rel-width="scale" svg:height="0.893cm" style:rel-height="scale" draw:z-index="35"><draw:text-box><text:p text:style-name="P15">業務單位</text:p></draw:text-box></draw:frame><draw:frame draw:style-name="fr2" draw:name="Text Box 197" text:anchor-type="paragraph" svg:x="12.883cm" svg:y="0.187cm" svg:width="0.499cm" style:rel-width="scale" svg:height="0.439cm" style:rel-height="scale" draw:z-index="6"><draw:text-box><text:p text:style-name="P14"/></draw:text-box></draw:frame><text:span text:style-name="預設段落字型"><text:span text:style-name="T10"/></text:span></text:p>
      <text:p text:style-name="Text_20_body"><draw:connector text:anchor-type="paragraph" draw:z-index="43" draw:name="AutoShape 369" draw:style-name="gr3" draw:text-style-name="P43" draw:type="line" svg:x1="15.381cm" svg:y1="0.42cm" svg:x2="15.381cm" svg:y2="6.92cm" svg:d="M15381 420v6500" svg:viewBox="0 0 2 6502"><text:p/></draw:connector><text:span text:style-name="預設段落字型"><text:span text:style-name="T10"/></text:span></text:p>
      <text:p text:style-name="P28"><text:s text:c="4"/></text:p>
      <text:p text:style-name="P18"><draw:frame draw:style-name="fr2" draw:name="Text Box 240" text:anchor-type="paragraph" svg:x="8.793cm" svg:y="0.51cm" svg:width="0.499cm" style:rel-width="scale" svg:height="0.439cm" style:rel-height="scale" draw:z-index="23"><draw:text-box><text:p text:style-name="P14">是</text:p></draw:text-box></draw:frame><draw:connector text:anchor-type="paragraph" draw:z-index="20" draw:name="AutoShape 227" draw:style-name="gr13" draw:text-style-name="P43" draw:type="line" svg:x1="8.643cm" svg:y1="0.536cm" svg:x2="8.643cm" svg:y2="1.166cm" svg:d="M8643 536v630" svg:viewBox="0 0 2 631"><text:p/></draw:connector><text:span text:style-name="預設段落字型"><text:span text:style-name="T10"/></text:span></text:p>
      <text:p text:style-name="Text_20_body"><draw:g text:anchor-type="paragraph" draw:z-index="26" draw:name="Group 345" draw:style-name="gr10"><draw:custom-shape draw:name="Rectangle 211" draw:style-name="gr11" draw:text-style-name="P45" svg:width="2.701cm" svg:height="1.017cm" svg:x="3.186cm" svg:y="0.542cm"><text:p text:style-name="P48"><text:span text:style-name="T8">3.2.</text:span><text:span text:style-name="T8">簽報市府核准</text:span></text:p><draw:enhanced-geometry svg:viewBox="0 0 21600 21600" draw:type="non-primitive" draw:enhanced-path="M 0 0 L 21600 0 21600 21600 0 21600 Z N"/></draw:custom-shape><draw:custom-shape draw:name="Rectangle 212" draw:style-name="gr11" draw:text-style-name="P45" svg:width="2.701cm" svg:height="0.636cm" svg:x="3.186cm" svg:y="1.558cm"><text:p text:style-name="P48"><text:span text:style-name="T8">業務單位</text:span></text:p><text:p text:style-name="P48"><text:span text:style-name="T8"/></text:p><draw:enhanced-geometry svg:viewBox="0 0 21600 21600" draw:type="non-primitive" draw:enhanced-path="M 0 0 L 21600 0 21600 21600 0 21600 Z N"/></draw:custom-shape></draw:g><draw:custom-shape text:anchor-type="paragraph" draw:z-index="19" draw:name="AutoShape 226" draw:style-name="gr9" draw:text-style-name="P45" svg:width="4.463cm" svg:height="1.669cm" svg:x="6.408cm" svg:y="0.531cm"><text:p text:style-name="P48"><text:span text:style-name="T8">3.1.</text:span><text:span text:style-name="T8">是否無負擔條件</text:span></text:p><text:p text:style-name="P48"/><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10"/></text:span></text:p>
      <text:p text:style-name="Text_20_body"><draw:frame draw:style-name="fr2" draw:name="Text Box 201" text:anchor-type="paragraph" svg:x="6.04cm" svg:y="0.097cm" svg:width="0.499cm" style:rel-width="scale" svg:height="0.439cm" style:rel-height="scale" draw:z-index="9"><draw:text-box><text:p text:style-name="P14">否</text:p></draw:text-box></draw:frame><text:span text:style-name="預設段落字型"><text:span text:style-name="T10"/></text:span></text:p>
      <text:p text:style-name="Text_20_body"><draw:connector text:anchor-type="paragraph" draw:z-index="18" draw:name="AutoShape 221" draw:style-name="gr14" draw:text-style-name="P43" draw:type="line" svg:x1="6.408cm" svg:y1="0.081cm" svg:x2="5.907cm" svg:y2="0.083cm" svg:d="M6408 81l-501 2" svg:viewBox="0 0 503 4"><text:p/></draw:connector><text:span text:style-name="預設段落字型"><text:span text:style-name="T10"/></text:span></text:p>
      <text:p text:style-name="Text_20_body"><draw:connector text:anchor-type="paragraph" draw:z-index="44" draw:name="AutoShape 370" draw:style-name="gr2" draw:text-style-name="P43" draw:type="line" svg:x1="4.535cm" svg:y1="0.275cm" svg:x2="4.535cm" svg:y2="2.392cm" svg:d="M4535 275v2117" svg:viewBox="0 0 2 2118"><text:p/></draw:connector><draw:frame draw:style-name="fr2" draw:name="Text Box 241" text:anchor-type="paragraph" svg:x="8.74cm" svg:y="0.247cm" svg:width="0.499cm" style:rel-width="scale" svg:height="0.439cm" style:rel-height="scale" draw:z-index="24"><draw:text-box><text:p text:style-name="P14">是</text:p></draw:text-box></draw:frame><draw:connector text:anchor-type="paragraph" draw:z-index="5" draw:name="AutoShape 196" draw:style-name="gr18" draw:text-style-name="P43" draw:type="line" svg:x1="8.597cm" svg:y1="0.275cm" svg:x2="8.617cm" svg:y2="0.871cm" svg:d="M8597 275l20 596" svg:viewBox="0 0 21 598"><text:p/></draw:connector><text:span text:style-name="預設段落字型"><text:span text:style-name="T10"/></text:span></text:p>
      <text:p text:style-name="Text_20_body"><draw:g text:anchor-type="paragraph" draw:z-index="12" draw:name="Group 207" draw:style-name="gr10"><draw:custom-shape draw:name="Rectangle 208" draw:style-name="gr11" draw:text-style-name="P45" svg:width="4.562cm" svg:height="0.636cm" svg:x="6.322cm" svg:y="0.254cm"><text:p text:style-name="P48"><text:span text:style-name="T8">4.</text:span><text:span text:style-name="T8">簽報機關首長核准</text:span></text:p><text:p text:style-name="P48"><text:span text:style-name="T8"/></text:p><draw:enhanced-geometry svg:viewBox="0 0 21600 21600" draw:type="non-primitive" draw:enhanced-path="M 0 0 L 21600 0 21600 21600 0 21600 Z N"/></draw:custom-shape><draw:custom-shape draw:name="Rectangle 209" draw:style-name="gr11" draw:text-style-name="P45" svg:width="4.562cm" svg:height="0.636cm" svg:x="6.322cm" svg:y="0.889cm"><text:p text:style-name="P48"><text:span text:style-name="T8">業務單位</text:span></text:p><text:p text:style-name="P48"><text:span text:style-name="T8"/></text:p><draw:enhanced-geometry svg:viewBox="0 0 21600 21600" draw:type="non-primitive" draw:enhanced-path="M 0 0 L 21600 0 21600 21600 0 21600 Z N"/></draw:custom-shape></draw:g><draw:frame draw:style-name="fr2" draw:name="Text Box 198" text:anchor-type="paragraph" svg:x="14.827cm" svg:y="0.192cm" svg:width="0.499cm" style:rel-width="scale" svg:height="0.439cm" style:rel-height="scale" draw:z-index="7"><draw:text-box><text:p text:style-name="P14"/></draw:text-box></draw:frame><text:span text:style-name="預設段落字型"><text:span text:style-name="T10"/></text:span></text:p>
      <text:p text:style-name="P8"/>
      <text:p text:style-name="Text_20_body"><draw:connector text:anchor-type="paragraph" draw:z-index="45" draw:name="AutoShape 371" draw:style-name="gr1" draw:text-style-name="P43" draw:type="line" svg:x1="4.535cm" svg:y1="0.487cm" svg:x2="8.555cm" svg:y2="0.487cm" svg:d="M4535 487h4020" svg:viewBox="0 0 4022 2"><text:p/></draw:connector><draw:connector text:anchor-type="paragraph" draw:z-index="17" draw:name="AutoShape 220" draw:style-name="gr15" draw:text-style-name="P43" draw:type="line" svg:x1="8.632cm" svg:y1="0.224cm" svg:x2="8.632cm" svg:y2="0.714cm" svg:d="M8632 224v490" svg:viewBox="0 0 2 492"><text:p/></draw:connector><text:span text:style-name="預設段落字型"><text:span text:style-name="T10"/></text:span></text:p>
      <text:p text:style-name="Text_20_body"><draw:connector text:anchor-type="paragraph" draw:z-index="42" draw:name="AutoShape 368" draw:style-name="gr2" draw:text-style-name="P43" draw:type="line" svg:x1="15.378cm" svg:y1="0.572cm" svg:x2="10.779cm" svg:y2="0.572cm" svg:d="M15378 572h-4599" svg:viewBox="0 0 4600 2"><text:p/></draw:connector><draw:frame draw:style-name="fr2" draw:name="Text Box 235" text:anchor-type="paragraph" svg:x="10.779cm" svg:y="0.053cm" svg:width="0.499cm" style:rel-width="scale" svg:height="0.439cm" style:rel-height="scale" draw:z-index="22"><draw:text-box><text:p text:style-name="P14">否</text:p></draw:text-box></draw:frame><draw:custom-shape text:anchor-type="paragraph" draw:z-index="16" draw:name="AutoShape 219" draw:style-name="gr9" draw:text-style-name="P45" svg:width="4.351cm" svg:height="1.017cm" svg:x="6.442cm" svg:y="0.079cm"><text:p text:style-name="P48"><text:span text:style-name="T8">5.</text:span><text:span text:style-name="T8">同意受贈</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10"/></text:span></text:p>
      <text:p text:style-name="Text_20_body"><draw:connector text:anchor-type="paragraph" draw:z-index="11" draw:name="AutoShape 206" draw:style-name="gr17" draw:text-style-name="P43" draw:type="line" svg:x1="8.632cm" svg:y1="0.474cm" svg:x2="8.634cm" svg:y2="1.099cm" svg:d="M8632 474l2 625" svg:viewBox="0 0 4 626"><text:p/></draw:connector><draw:frame draw:style-name="fr2" draw:name="Text Box 199" text:anchor-type="paragraph" svg:x="14.88cm" svg:y="0.023cm" svg:width="0.499cm" style:rel-width="scale" svg:height="0.439cm" style:rel-height="scale" draw:z-index="8"><draw:text-box><text:p text:style-name="P14"/></draw:text-box></draw:frame><draw:connector text:anchor-type="paragraph" draw:z-index="2" draw:name="Line 190" draw:style-name="gr2" draw:text-style-name="P43" draw:type="line" svg:x1="20.003cm" svg:y1="4.763cm" svg:x2="20.019cm" svg:y2="0.141cm" svg:d="M20003 4763l16-4622" svg:viewBox="0 0 18 4623"><text:p/></draw:connector><text:span text:style-name="預設段落字型"><text:span text:style-name="T10"/></text:span></text:p>
      <text:p text:style-name="P19"><draw:custom-shape text:anchor-type="paragraph" draw:z-index="36" draw:name="Rectangle 224" draw:style-name="gr7" draw:text-style-name="P45" svg:width="12.934cm" svg:height="2.269cm" svg:x="2.275cm" svg:y="0.466cm"><text:p text:style-name="P46"><text:span text:style-name="T8">6.</text:span><text:span text:style-name="T8">業務單位完成點交，並檢附同意受贈相關文件送財產管理單位至本府財產管理系統產製增加單一式</text:span><text:span text:style-name="T8">3</text:span><text:span text:style-name="T8">聯</text:span><text:span text:style-name="T8">(</text:span><text:span text:style-name="T8">填具財產編號、使用年限、數量、單價、保管人、存放地點、殘值、折舊方法等</text:span><text:span text:style-name="T8">)</text:span><text:span text:style-name="T8">，循序送財產保管</text:span><text:span text:style-name="T8">(</text:span><text:span text:style-name="T8">使用</text:span><text:span text:style-name="T8">)</text:span><text:span text:style-name="T8">單位、會計單位</text:span><text:span text:style-name="T8">(</text:span><text:span text:style-name="T8">登會計帳</text:span><text:span text:style-name="T8">)</text:span><text:span text:style-name="T8">及機關首長核章。</text:span></text:p><draw:enhanced-geometry svg:viewBox="0 0 21600 21600" draw:type="non-primitive" draw:enhanced-path="M 0 0 L 21600 0 21600 21600 0 21600 Z N"/></draw:custom-shape><draw:connector text:anchor-type="paragraph" draw:z-index="39" draw:name="Line 358" draw:style-name="gr6" draw:text-style-name="P43" draw:type="line" svg:x1="15.381cm" svg:y1="0.026cm" svg:x2="8.68cm" svg:y2="0.026cm" svg:d="M15381 26h-6701" svg:viewBox="0 0 6703 2"><text:p/></draw:connector><draw:connector text:anchor-type="paragraph" draw:z-index="38" draw:name="Line 357" draw:style-name="gr2" draw:text-style-name="P43" draw:type="line" svg:x1="15.381cm" svg:y1="5.067cm" svg:x2="15.381cm" svg:y2="0.027cm" svg:d="M15381 5067v-5041" svg:viewBox="0 0 2 5043"><text:p/></draw:connector><draw:frame draw:style-name="fr2" draw:name="Text Box 242" text:anchor-type="paragraph" svg:x="7.939cm" svg:y="0.026cm" svg:width="0.499cm" style:rel-width="scale" svg:height="0.439cm" style:rel-height="scale" draw:z-index="25"><draw:text-box><text:p text:style-name="P14">是</text:p></draw:text-box></draw:frame><text:span text:style-name="預設段落字型"><text:span text:style-name="T10"/></text:span></text:p>
      <text:p text:style-name="P9"/>
      <text:p text:style-name="P10"><text:soft-page-break/></text:p>
      <text:p text:style-name="P10"/>
      <text:p text:style-name="P20"><draw:frame draw:style-name="fr1" draw:name="Text Box 225" text:anchor-type="paragraph" svg:x="2.275cm" svg:y="0.212cm" svg:width="12.91cm" style:rel-width="scale" svg:height="0.781cm" style:rel-height="scale" draw:z-index="37"><draw:text-box><text:p text:style-name="P15">業務單位、財產管理單位、財產保管(使用)單位、會計單位</text:p></draw:text-box></draw:frame><draw:frame draw:style-name="fr2" draw:name="Text Box 222" text:anchor-type="paragraph" svg:x="8.44cm" svg:y="0.166cm" svg:width="0.499cm" style:rel-width="scale" svg:height="0.439cm" style:rel-height="scale" draw:z-index="0"><draw:text-box><text:p text:style-name="P17"><text:span text:style-name="預設段落字型"><text:span text:style-name="T8">是</text:span></text:span><text:span text:style-name="預設段落字型"><text:span text:style-name="T8"><draw:frame draw:style-name="fr3" draw:name="圖片 1" text:anchor-type="as-char" svg:y="0cm" svg:width="0.487cm" style:rel-width="scale" svg:height="0.148cm" style:rel-height="scale" draw:z-index="1"><draw:image xlink:href="Pictures/10000A8C00001880000007C1550B7F8F76FE0BBE.emf" xlink:type="simple" xlink:show="embed" xlink:actuate="onLoad" draw:mime-type="image/x-emf"/><draw:image xlink:href="Pictures/10000201000000ED0000004B68ED4544048DF7B9.png" xlink:type="simple" xlink:show="embed" xlink:actuate="onLoad" draw:mime-type="image/png"/></draw:frame></text:span></text:span></text:p></draw:text-box></draw:frame><text:span text:style-name="預設段落字型"><text:span text:style-name="T10"/></text:span></text:p>
      <text:p text:style-name="P20"><draw:connector text:anchor-type="paragraph" draw:z-index="21" draw:name="AutoShape 232" draw:style-name="gr12" draw:text-style-name="P43" draw:type="line" svg:x1="8.634cm" svg:y1="0.381cm" svg:x2="8.608cm" svg:y2="1.016cm" svg:d="M8634 381l-26 635" svg:viewBox="0 0 28 637"><text:p/></draw:connector><text:span text:style-name="預設段落字型"><text:span text:style-name="T10"/></text:span></text:p>
      <text:p text:style-name="P20"><draw:custom-shape text:anchor-type="paragraph" draw:z-index="29" draw:name="AutoShape 349" draw:style-name="gr9" draw:text-style-name="P45" svg:width="6.599cm" svg:height="1.796cm" svg:x="5.276cm" svg:y="0.381cm"><text:p text:style-name="P48"><text:span text:style-name="T8">7.</text:span><text:span text:style-name="T8">增加單是否已循序核章完成</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2" draw:name="Text Box 202" text:anchor-type="paragraph" svg:x="14.827cm" svg:y="0.28cm" svg:width="0.499cm" style:rel-width="scale" svg:height="0.439cm" style:rel-height="scale" draw:z-index="10"><draw:text-box><text:p text:style-name="P14"/></draw:text-box></draw:frame><text:span text:style-name="預設段落字型"><text:span text:style-name="T10"/></text:span></text:p>
      <text:p text:style-name="P2"><draw:connector text:anchor-type="paragraph" draw:z-index="27" draw:name="AutoShape 347" draw:style-name="gr2" draw:text-style-name="P43" draw:type="line" svg:x1="11.875cm" svg:y1="0.624cm" svg:x2="15.381cm" svg:y2="0.624cm" svg:d="M11875 624h3506" svg:viewBox="0 0 3508 2"><text:p/></draw:connector><draw:frame draw:style-name="fr2" draw:name="Text Box 348" text:anchor-type="paragraph" svg:x="12.129cm" svg:y="0.085cm" svg:width="0.499cm" style:rel-width="scale" svg:height="0.439cm" style:rel-height="scale" draw:z-index="28"><draw:text-box><text:p text:style-name="P14">否</text:p></draw:text-box></draw:frame><text:span text:style-name="預設段落字型"><text:span text:style-name="T12"/></text:span></text:p>
      <text:p text:style-name="P3"/>
      <text:p text:style-name="P2"><draw:frame draw:style-name="fr2" draw:name="Text Box 354" text:anchor-type="paragraph" svg:x="7.763cm" svg:y="0.275cm" svg:width="0.499cm" style:rel-width="scale" svg:height="0.439cm" style:rel-height="scale" draw:z-index="33"><draw:text-box><text:p text:style-name="P14">是</text:p></draw:text-box></draw:frame><draw:connector text:anchor-type="paragraph" draw:z-index="30" draw:name="Line 350" draw:style-name="gr8" draw:text-style-name="P43" draw:type="line" svg:x1="8.576cm" svg:y1="0.275cm" svg:x2="8.557cm" svg:y2="0.714cm" svg:d="M8576 275l-19 439" svg:viewBox="0 0 21 441"><text:p/></draw:connector><text:span text:style-name="預設段落字型"><text:span text:style-name="T11"/></text:span></text:p>
      <text:p text:style-name="P2"><draw:frame draw:style-name="fr1" draw:name="Text Box 351" text:anchor-type="paragraph" svg:x="4.854cm" svg:y="0.079cm" svg:width="7.38cm" style:rel-width="scale" svg:height="1.889cm" style:rel-height="scale" draw:z-index="31"><draw:text-box><text:p text:style-name="P29">8.抽存增加單第1聯，另將第2、3聯分送會計單位及財產保管(使用)單位</text:p><text:p text:style-name="P30">財產管理單位</text:p></draw:text-box></draw:frame><text:span text:style-name="預設段落字型"><text:span text:style-name="T11"/></text:span></text:p>
      <text:p text:style-name="Text_20_body"><draw:connector text:anchor-type="paragraph" draw:z-index="32" draw:name="AutoShape 352" draw:style-name="gr2" draw:text-style-name="P43" draw:type="line" svg:x1="4.87cm" svg:y1="0.619cm" svg:x2="12.252cm" svg:y2="0.619cm" svg:d="M4870 619h7382" svg:viewBox="0 0 7384 2"><text:p/></draw:connector><text:span text:style-name="預設段落字型"><text:span text:style-name="T11"/></text:span></text:p>
      <text:p text:style-name="P8"/>
      <text:p text:style-name="P21"><draw:custom-shape text:anchor-type="paragraph" draw:z-index="41" draw:name="AutoShape 361" draw:style-name="gr4" draw:text-style-name="P45" svg:width="9.907cm" svg:height="2.37cm" svg:x="3.651cm" svg:y="0.504cm"><text:p text:style-name="P44"><text:span text:style-name="T11">9. </text:span><text:span text:style-name="T11">財產管理單位至本府財產管理系統進行財產增加確認</text:span><text:span text:style-name="T11">(</text:span><text:span text:style-name="T11">完成入帳</text:span><text:span text:style-name="T11">)</text:span><text:span text:style-name="T11">後，動產並黏貼標籤</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text:anchor-type="paragraph" draw:z-index="40" draw:name="Line 359" draw:style-name="gr5" draw:text-style-name="P43" draw:type="line" svg:x1="8.576cm" svg:y1="0.064cm" svg:x2="8.557cm" svg:y2="0.503cm" svg:d="M8576 64l-19 439" svg:viewBox="0 0 21 441"><text:p/></draw:connector><text:span text:style-name="預設段落字型"><text:span text:style-name="T14"/></text:span></text:p>
      <text:p text:style-name="P31"/>
      <text:p text:style-name="P31"/>
      <text:p text:style-name="P32"/>
      <text:p text:style-name="P33"><text:span text:style-name="預設段落字型"><text:span text:style-name="T13">備註：增加單可以電子表單方式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draw:marker draw:name="a10" svg:viewBox="0 0 20 30" svg:d="M10 0l-10 30h20z"/>
    <draw:marker draw:name="a13" svg:viewBox="0 0 20 30" svg:d="M10 0l-10 30h20z"/>
    <draw:marker draw:name="a2" svg:viewBox="0 0 20 30" svg:d="M10 0l-10 30h20z"/>
    <draw:marker draw:name="a20" svg:viewBox="0 0 20 30" svg:d="M10 0l-10 30h20z"/>
    <draw:marker draw:name="a24" svg:viewBox="0 0 20 30" svg:d="M10 0l-10 30h20z"/>
    <draw:marker draw:name="a30" svg:viewBox="0 0 20 30" svg:d="M10 0l-10 30h20z"/>
    <draw:marker draw:name="a32" svg:viewBox="0 0 20 30" svg:d="M10 0l-10 30h20z"/>
    <draw:marker draw:name="a37" svg:viewBox="0 0 20 30" svg:d="M10 0l-10 30h20z"/>
    <draw:marker draw:name="a42" svg:viewBox="0 0 20 30" svg:d="M10 0l-10 30h20z"/>
    <draw:marker draw:name="a49" svg:viewBox="0 0 20 30" svg:d="M10 0l-10 30h20z"/>
    <draw:marker draw:name="a5" svg:viewBox="0 0 20 30" svg:d="M10 0l-10 30h20z"/>
    <draw:marker draw:name="a56" svg:viewBox="0 0 20 30" svg:d="M10 0l-10 30h20z"/>
    <draw:marker draw:name="a61"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公文_28_後續段落_29_" style:display-name="公文(後續段落)" style:family="paragraph" style:parent-style-name="Text_20_body">
      <style:paragraph-properties fo:margin-left="0.559cm" fo:margin-right="0cm" style:line-height-at-least="0.882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line-height="0.70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9cm" fo:margin-right="0cm" fo:line-height="0.706cm" fo:text-align="justify" style:justify-single-word="false" fo:hyphenation-ladder-count="no-limit" fo:text-indent="-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_20_3" style:display-name="本文 3" style:family="paragraph" style:parent-style-name="Text_20_body">
      <style:paragraph-properties fo:text-align="center" style:justify-single-word="false" fo:hyphenation-ladder-count="no-limit"/>
      <style:text-properties style:font-size-complex="10pt" fo:hyphenate="false" loext:hyphenation-no-caps="false"/>
    </style:style>
    <style:style style:name="大標" style:family="paragraph" style:parent-style-name="Text_20_body">
      <style:paragraph-properties fo:margin-top="0cm" fo:margin-bottom="0.318cm" style:contextual-spacing="false"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樣式4" style:family="paragraph" style:parent-style-name="Text_20_body" style:list-style-name="LFO34">
      <style:paragraph-properties fo:hyphenation-ladder-count="no-limit"/>
      <style:text-properties fo:font-size="16pt" style:font-size-asian="16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4">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BA04-<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機關名稱）（單位名稱）作業程序說明表</dc:title>
    <dc:subject/>
    <meta:initial-creator>林華苑</meta:initial-creator>
    <meta:creation-date>2020-06-19T02:25:00Z</meta:creation-date>
    <dc:date>2022-09-06T20:26:39.490000000</dc:date>
    <meta:print-date>2012-10-15T03:26:00Z</meta:print-date>
    <meta:editing-cycles>30</meta:editing-cycles>
    <meta:editing-duration>PT2M39S</meta:editing-duration>
    <meta:document-statistic meta:table-count="1" meta:image-count="1" meta:object-count="0" meta:page-count="4" meta:paragraph-count="51" meta:word-count="1030" meta:character-count="1051" meta:non-whitespace-character-count="1044"/>
    <meta:user-defined meta:name="儲存中">FALSE</meta:user-defined>
    <meta:template xlink:type="simple" xlink:actuate="onRequest" xlink:title="" xlink:href="Normal.dotm"/>
  </office:meta>
</office:document-meta>
</file>