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437in" text:min-label-width="0.3437in" text:list-level-position-and-space-mode="label-alignment">
          <style:list-level-label-alignment text:label-followed-by="listtab" fo:margin-left="0.687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556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944in"/>
    </style:style>
    <style:style style:name="TableColumn11" style:family="table-column">
      <style:table-column-properties style:column-width="5.8375in"/>
    </style:style>
    <style:style style:name="Table9" style:family="table">
      <style:table-properties style:width="6.7319in" fo:margin-left="0in" table:align="left"/>
    </style:style>
    <style:style style:name="TableRow12" style:family="table-row">
      <style:table-row-properties style:min-row-height="0.2298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18" style:family="table-row">
      <style:table-row-properties style:min-row-height="0.2256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3" style:family="table-row">
      <style:table-row-properties style:min-row-height="0.2722in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6138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2777in" fo:margin-left="0.3888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清單段落" style:family="paragraph">
      <style:paragraph-properties fo:text-align="justify" fo:line-height="0.2777in" fo:margin-left="0.3888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-top="0.0104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0.0104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list-style-name="LFO3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內文" style:list-style-name="LFO3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3" style:family="paragraph">
      <style:paragraph-properties fo:line-height="0.2777in"/>
    </style:style>
    <style:style style:name="T8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3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8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清單段落" style:list-style-name="LFO16" style:family="paragraph">
      <style:paragraph-properties fo:line-height="0.2777in" fo:margin-left="0.418in" fo:text-indent="-0.4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list-style-name="LFO16" style:family="paragraph">
      <style:paragraph-properties fo:line-height="0.2777in" fo:margin-left="0.4375in" fo:text-indent="-0.437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list-style-name="LFO16" style:family="paragraph">
      <style:paragraph-properties fo:line-height="0.2777in" fo:margin-left="0.4375in" fo:text-indent="-0.43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4" style:parent-style-name="清單段落" style:list-style-name="LFO16" style:family="paragraph">
      <style:paragraph-properties fo:line-height="0.2777in" fo:margin-left="0.418in" fo:text-indent="-0.418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2083in" fo:margin-left="0.4576in" fo:text-indent="-0.457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3" style:parent-style-name="內文" style:family="paragraph">
      <style:paragraph-properties style:snap-to-layout-grid="false" style:line-height-at-least="0.1666in" fo:margin-left="3.12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style:snap-to-layout-grid="false" style:line-height-at-least="0.1666in" fo:margin-left="3.125in">
        <style:tab-stops/>
      </style:paragraph-properties>
    </style:style>
    <style:style style:name="P115" style:parent-style-name="內文" style:family="paragraph">
      <style:paragraph-properties fo:text-align="center" fo:margin-top="0.0625in" fo:line-height="115%"/>
      <style:text-properties style:font-name="標楷體" style:font-name-asian="標楷體"/>
    </style:style>
    <style:style style:name="P1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.1666in"/>
    </style:style>
    <style:style style:name="P118" style:parent-style-name="內文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27" style:parent-style-name="內文" style:family="paragraph">
      <style:paragraph-properties fo:text-align="justify" fo:line-height="0.1944in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P138" style:parent-style-name="內文" style:family="paragraph">
      <style:paragraph-properties fo:text-align="center" fo:margin-top="0.0625in" fo:line-height="0.1944in"/>
    </style:style>
    <style:style style:name="T139" style:parent-style-name="預設段落字型" style:family="text">
      <style:text-properties style:font-name="標楷體" style:font-name-asian="標楷體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2" style:parent-style-name="預設段落字型" style:family="text">
      <style:text-properties style:font-name="標楷體" style:font-name-asian="標楷體" style:font-size-complex="11.5pt"/>
    </style:style>
    <style:style style:name="P143" style:parent-style-name="內文" style:family="paragraph">
      <style:paragraph-properties fo:text-align="center" fo:line-height="0.1944in"/>
      <style:text-properties style:font-name="標楷體" style:font-name-asian="標楷體" style:font-size-complex="11.5pt"/>
    </style:style>
    <style:style style:name="P144" style:parent-style-name="內文" style:family="paragraph">
      <style:paragraph-properties fo:text-align="center" fo:margin-top="0.0625in" fo:line-height="0.1944in"/>
      <style:text-properties style:font-name="標楷體" style:font-name-asian="標楷體" style:font-size-complex="11.5pt"/>
    </style:style>
    <style:style style:name="P145" style:parent-style-name="內文" style:family="paragraph">
      <style:paragraph-properties fo:text-align="center" fo:line-height="0.1944in"/>
      <style:text-properties style:font-name="標楷體" style:font-name-asian="標楷體" style:font-size-complex="11.5pt"/>
    </style:style>
    <style:style style:name="P146" style:parent-style-name="內文" style:family="paragraph">
      <style:paragraph-properties fo:line-height="0.1944in" fo:margin-left="0.3618in" fo:text-indent="-0.25in">
        <style:tab-stops/>
      </style:paragraph-properties>
    </style:style>
    <style:style style:name="P147" style:parent-style-name="內文" style:family="paragraph">
      <style:paragraph-properties style:line-height-at-least="0.1666in" fo:margin-left="0.175in" fo:text-indent="-0.175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size-complex="11.5pt"/>
    </style:style>
    <style:style style:name="T149" style:parent-style-name="預設段落字型" style:family="text">
      <style:text-properties style:font-name="標楷體" style:font-name-asian="標楷體" style:font-size-complex="11.5pt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152" style:parent-style-name="內文" style:family="paragraph">
      <style:paragraph-properties fo:line-height="0.1944in" fo:margin-left="0.3618in" fo:text-indent="-0.25in">
        <style:tab-stops/>
      </style:paragraph-properties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line-height="0.1944in" fo:margin-left="0.3618in" fo:text-indent="-0.25in">
        <style:tab-stops/>
      </style:paragraph-properties>
      <style:text-properties style:font-name="Times New Roman" style:font-name-asian="標楷體" style:font-size-complex="12pt"/>
    </style:style>
    <style:style style:name="P154" style:parent-style-name="內文" style:family="paragraph">
      <style:paragraph-properties fo:widows="2" fo:orphans="2" fo:text-align="center" fo:line-height="0.3055in" fo:margin-left="0.4986in" fo:text-indent="-0.3736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family="graphic" style:name="a12">
      <style:graphic-properties draw:fill="none" draw:stroke="solid" svg:stroke-width="0.01042in" svg:stroke-color="#000000" draw:marker-end="a11" svg:stroke-opacity="100%" draw:stroke-linejoin="round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00" draw:marker-end="a13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1042in" svg:stroke-color="#000000" draw:marker-end="a15" svg:stroke-opacity="100%" draw:stroke-linejoin="round"/>
    </style:style>
    <style:style style:family="graphic" style:name="a17">
      <style:graphic-properties style:wrap="none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dash" draw:stroke-dash="a18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(機關名稱)(單位名稱)作業流程說明表 <text:s text:c="8"/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項目編號</text:span></text:p>
          </table:table-cell>
          <table:table-cell table:style-name="TableCell16">
            <text:p text:style-name="P17">AA02</text:p>
          </table:table-cell>
        </table:table-row>
        <table:table-row table:style-name="TableRow18">
          <table:table-cell table:style-name="TableCell19">
            <text:p text:style-name="P20">項目名稱</text:p>
          </table:table-cell>
          <table:table-cell table:style-name="TableCell21">
            <text:p text:style-name="P22">付款作業—市庫集中支付</text:p>
          </table:table-cell>
        </table:table-row>
        <table:table-row table:style-name="TableRow23">
          <table:table-cell table:style-name="TableCell24">
            <text:p text:style-name="P25">承辦單位</text:p>
          </table:table-cell>
          <table:table-cell table:style-name="TableCell26">
            <text:p text:style-name="P27">出納管理單位</text:p>
          </table:table-cell>
        </table:table-row>
        <table:table-row table:style-name="TableRow28">
          <table:table-cell table:style-name="TableCell29">
            <text:p text:style-name="P30">作業流程說明</text:p>
          </table:table-cell>
          <table:table-cell table:style-name="TableCell31">
            <text:p text:style-name="P32">一、本府已納入集中支付之各機關，其費款之支付以電匯存帳方式為之。但如有特殊情形，應於付款憑單摘要欄敘明理由，改採簽發市庫支票方式辦理。</text:p>
            <text:p text:style-name="P33">二、各機關於履行支付責任時，應由會計單位簽具付款憑單，並透過市庫支付憑單線上簽核作業方式，傳送機關首長及主辦會計人員或其授權代簽人，核對憑單資料並完成自然人憑證簽證程序，以作為手續完備且合法支用之簽證。</text:p>
            <text:p text:style-name="P34"><text:span text:style-name="T35">三、</text:span><text:span text:style-name="T36">出納管理單位收到完成簽證之付款憑單，應即傳送</text:span><text:span text:style-name="T37">財政局</text:span><text:span text:style-name="T38">審核</text:span><text:span text:style-name="T39">後</text:span><text:span text:style-name="T40">放行</text:span><text:span text:style-name="T41">，</text:span><text:span text:style-name="T42">由市庫存款戶內支付</text:span><text:span text:style-name="T43">之</text:span><text:span text:style-name="T44">。</text:span></text:p>
            <text:p text:style-name="P45"><text:span text:style-name="T46">四、</text:span><text:span text:style-name="T47">受款人自領市庫支票或由各機關指定人員領回轉發者，各機關應備領取支票憑證，交受款人或指定人員親持向財政局領</text:span><text:span text:style-name="T48">取</text:span><text:span text:style-name="T49">市庫支票</text:span><text:span text:style-name="T50">（各機關指定人員應自支票簽發日起</text:span><text:span text:style-name="T51">5</text:span><text:span text:style-name="T52">日內領取）</text:span><text:span text:style-name="T53">，</text:span><text:span text:style-name="T54">並應出示具照片之身分證件及名章以應驗對；</text:span><text:span text:style-name="T55">出納管理單位領回轉發之</text:span><text:span text:style-name="T56">市庫</text:span><text:span text:style-name="T57">支票應妥善保管，並即時通知受款人領取</text:span><text:span text:style-name="T58">。</text:span></text:p>
          </table:table-cell>
        </table:table-row>
        <table:table-row table:style-name="TableRow59">
          <table:table-cell table:style-name="TableCell60">
            <text:p text:style-name="P61">控制重點</text:p>
          </table:table-cell>
          <table:table-cell table:style-name="TableCell62">
            <text:p text:style-name="P63">一、付款憑單應依相關規定傳送財政局。</text:p>
            <text:p text:style-name="P64">二、由各機關指定人員領取之支票應自支票簽發日起5日內領取。</text:p>
            <text:p text:style-name="P65"><text:span text:style-name="T66">三、</text:span><text:span text:style-name="T67">領回轉發之</text:span><text:span text:style-name="T68">市</text:span><text:span text:style-name="T69">庫支票應妥善保管</text:span><text:span text:style-name="T70">，並即時通知受款人領取</text:span><text:span text:style-name="T71">。</text:span></text:p>
            <text:p text:style-name="P72">四、庫款領取方式以電匯存帳為原則，如有特殊原因改採簽發市庫支票方式辦理，應於付款憑單敘明原因。</text:p>
          </table:table-cell>
        </table:table-row>
        <table:table-row table:style-name="TableRow73">
          <table:table-cell table:style-name="TableCell74">
            <text:p text:style-name="P75">法令依據</text:p>
          </table:table-cell>
          <table:table-cell table:style-name="TableCell76">
            <text:list text:style-name="LFO3" text:continue-numbering="true">
              <text:list-item>
                <text:p text:style-name="P77"><text:span text:style-name="T78">公庫法</text:span></text:p>
              </text:list-item>
              <text:list-item>
                <text:p text:style-name="P79">新北市市庫管理要點</text:p>
              </text:list-item>
              <text:list-item>
                <text:p text:style-name="P80"><text:span text:style-name="T81">新北市市庫集中支付作業程序</text:span></text:p>
              </text:list-item>
              <text:list-item>
                <text:p text:style-name="P82">新北市市庫支票管理要點</text:p>
              </text:list-item>
              <text:list-item>
                <text:p text:style-name="P83">出納管理手冊</text:p>
              </text:list-item>
              <text:list-item>
                <text:p text:style-name="P84">政府支出憑證處理要點</text:p>
              </text:list-item>
            </text:list>
          </table:table-cell>
        </table:table-row>
        <table:table-row table:style-name="TableRow85">
          <table:table-cell table:style-name="TableCell86">
            <text:p text:style-name="P87">使用表單</text:p>
          </table:table-cell>
          <table:table-cell table:style-name="TableCell88">
            <text:list text:style-name="LFO16" text:continue-numbering="true">
              <text:list-item>
                <text:p text:style-name="P89"><text:span text:style-name="T90">付款憑單、轉帳憑單</text:span><text:span text:style-name="T91">、其他支付憑證</text:span><text:span text:style-name="T92">（依據本</text:span><text:span text:style-name="T93">市市庫集中支付作業程序之相關書表格式</text:span><text:span text:style-name="T94">）</text:span></text:p>
              </text:list-item>
              <text:list-item>
                <text:p text:style-name="P95"><text:span text:style-name="T96">市</text:span><text:span text:style-name="T97">庫支票</text:span><text:span text:style-name="T98">（依據本市市庫支票管理</text:span><text:span text:style-name="T99">要點</text:span><text:span text:style-name="T100">規定</text:span><text:span text:style-name="T101">之相關書表格式</text:span><text:span text:style-name="T102">）</text:span></text:p>
              </text:list-item>
              <text:list-item>
                <text:p text:style-name="P103">原始憑證黏存單（依各機關規定格式辦理）</text:p>
              </text:list-item>
              <text:list-item>
                <text:p text:style-name="P104"><text:span text:style-name="T105">領取支票憑證</text:span><text:span text:style-name="T106">（依據本</text:span><text:span text:style-name="T107">市市庫集中支付作業程序之相關書表格式</text:span><text:span text:style-name="T108">）</text:span></text:p>
              </text:list-item>
            </text:list>
          </table:table-cell>
        </table:table-row>
      </table:table>
      <text:soft-page-break/>
      <text:p text:style-name="P109"/>
      <text:p text:style-name="P110"/>
      <text:p text:style-name="P111">(機關名稱)(單位名稱)作業流程圖 <text:s text:c="8"/></text:p>
      <text:p text:style-name="P112">付款作業—市庫集中支付</text:p>
      <text:p text:style-name="P113"/>
      <text:p text:style-name="P114"><draw:custom-shape svg:x="2.22292in" svg:y="0.02014in" svg:width="2.22917in" svg:height="0.54167in" draw:z-index="251656704" draw:id="id0" draw:style-name="a0" draw:name="AutoShape 1" text:anchor-type="paragraph"><svg:title/><svg:desc/><text:p text:style-name="P115">1.本府各機關履行支付責任</text:p><text:p text:style-name="P11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117"><draw:custom-shape svg:x="0.22292in" svg:y="2.17569in" svg:width="1.75in" svg:height="0.92708in" draw:z-index="251659776" draw:id="id1" draw:style-name="a2" draw:name="Rectangle 10" text:anchor-type="paragraph"><svg:title/><svg:desc/><text:p text:style-name="P118"><text:span text:style-name="T119">合法支用之簽證應</text:span><text:span text:style-name="T120">由</text:span><text:span text:style-name="T121">出納管理單位</text:span><text:span text:style-name="T122">依相關規定</text:span><text:span text:style-name="T123">傳</text:span><text:span text:style-name="T124">送</text:span><text:span text:style-name="T125">財政局</text:span><text:span text:style-name="T126">辦理支付。</text:span></text:p><draw:enhanced-geometry draw:type="non-primitive" svg:viewBox="0 0 21600 21600" draw:enhanced-path="M 0 0 L 21600 0 21600 21600 0 21600 Z N"/></draw:custom-shape><draw:custom-shape svg:x="0.22292in" svg:y="0.47778in" svg:width="1.75in" svg:height="1.53681in" draw:z-index="251658752" draw:id="id2" draw:style-name="a4" draw:name="Rectangle 8" text:anchor-type="paragraph"><svg:title/><svg:desc/><text:p text:style-name="P127"><text:span text:style-name="T128">支出</text:span><text:span text:style-name="T129">憑證應由經辦人員</text:span><text:span text:style-name="T130">黏</text:span><text:span text:style-name="T131">貼於</text:span><text:span text:style-name="T132">原始憑證黏存單</text:span><text:span text:style-name="T133">上，送會計單位由機關長官</text:span><text:span text:style-name="T134">及主辦會計</text:span><text:span text:style-name="T135">人員</text:span><text:span text:style-name="T136">或其授權代簽人，負責為</text:span><text:span text:style-name="T137">合法支用之簽證。<text:s/></text:span></text:p><draw:enhanced-geometry draw:type="non-primitive" svg:viewBox="0 0 21600 21600" draw:enhanced-path="M 0 0 L 21600 0 21600 21600 0 21600 Z N"/></draw:custom-shape><draw:connector draw:type="line" svg:x1="2.37917in" svg:y1="1.28611in" svg:x2="1.87917in" svg:y2="1.28611in" draw:z-index="251654656" draw:id="id3" draw:style-name="a6" draw:name="Line 9" text:anchor-type="paragraph"><svg:title/><svg:desc/></draw:connector><draw:g draw:z-index="251655680" draw:name="群組 2" draw:id="id11" draw:style-name="a17" text:anchor-type="paragraph"><svg:title/><svg:desc/><draw:custom-shape svg:x="2.32708in" svg:y="2.15in" svg:width="2.125in" svg:height="0.5in" draw:id="id4" draw:style-name="a7" draw:name="AutoShape 4"><svg:title/><svg:desc/><text:p text:style-name="P138"><text:span text:style-name="T139">3.</text:span><text:span text:style-name="T140"><text:s/></text:span><text:span text:style-name="T141">傳</text:span><text:span text:style-name="T142">送付款憑單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708in" svg:y="1.26458in" svg:width="2.125in" svg:height="0.375in" draw:id="id5" draw:style-name="a8" draw:name="AutoShape 5"><svg:title/><svg:desc/><text:p text:style-name="P143">會計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708in" svg:y="0.78264in" svg:width="2.125in" svg:height="0.5in" draw:id="id6" draw:style-name="a9" draw:name="AutoShape 6"><svg:title/><svg:desc/><text:p text:style-name="P144">2.簽發付款憑單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32708in" svg:y="2.65in" svg:width="2.125in" svg:height="0.375in" draw:id="id7" draw:style-name="a10" draw:name="AutoShape 7"><svg:title/><svg:desc/><text:p text:style-name="P145">出納管理單位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32708in" svg:y1="0.27986in" svg:x2="3.32708in" svg:y2="0.77986in" draw:id="id8" draw:style-name="a12" draw:name="Line 16"><svg:title/><svg:desc/></draw:connector><draw:connector draw:type="line" svg:x1="3.32708in" svg:y1="1.65in" svg:x2="3.32708in" svg:y2="2.15278in" draw:id="id9" draw:style-name="a14" draw:name="Line 17"><svg:title/><svg:desc/></draw:connector><draw:connector draw:type="line" svg:x1="3.32708in" svg:y1="3.025in" svg:x2="3.32708in" svg:y2="3.525in" draw:id="id10" draw:style-name="a16" draw:name="Line 23"><svg:title/><svg:desc/></draw:connector></draw:g></text:p>
      <text:p text:style-name="P146"><draw:connector draw:type="line" svg:x1="2.32708in" svg:y1="2.39305in" svg:x2="1.97292in" svg:y2="2.39305in" draw:z-index="251660800" draw:id="id12" draw:style-name="a19" draw:name="Line 11" text:anchor-type="paragraph"><svg:title/><svg:desc/></draw:connector><draw:custom-shape svg:x="2.22292in" svg:y="3.27986in" svg:width="2.22917in" svg:height="1.03125in" draw:z-index="251657728" draw:id="id13" draw:style-name="a20" draw:name="AutoShape 1" text:anchor-type="paragraph"><svg:title/><svg:desc/><text:p text:style-name="P147"><text:span text:style-name="T148">4.</text:span><text:span text:style-name="T149">出納管理單位</text:span><text:span text:style-name="T150">妥善保管領回轉發之市庫支票，並通知受款人領取支票</text:span></text:p><text:p text:style-name="P151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p>
      <text:p text:style-name="P152"/>
      <text:p text:style-name="P153"/>
      <text:p text:style-name="P154"><text:s text:c="3"/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11" svg:viewBox="0 0 20 30" svg:d="m10 0-10 30h20z"/>
    <draw:marker draw:name="a13" svg:viewBox="0 0 20 30" svg:d="m10 0-10 30h20z"/>
    <draw:stroke-dash draw:name="a1" draw:display-name="Dash" draw:style="rect" draw:dots1="1" draw:dots1-length="0.03125in" draw:dots2="0" draw:dots2-length="0in" draw:distance="0.03125in"/>
    <draw:stroke-dash draw:name="a18" draw:display-name="Dash" draw:style="rect" draw:dots1="1" draw:dots1-length="0.03125in" draw:dots2="0" draw:dots2-length="0in" draw:distance="0.03125in"/>
    <draw:stroke-dash draw:name="a3" draw:display-name="Dash" draw:style="rect" draw:dots1="1" draw:dots1-length="0.03125in" draw:dots2="0" draw:dots2-length="0in" draw:distance="0.03125in"/>
    <draw:stroke-dash draw:name="a5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4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7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437in" text:min-label-width="0.3437in" text:list-level-position-and-space-mode="label-alignment">
          <style:list-level-label-alignment text:label-followed-by="listtab" fo:margin-left="0.687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65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222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 fo:language="zh" fo:country="TW"/>
    </style:style>
  </office:automatic-styles>
  <office:master-styles>
    <style:master-page style:name="MP0" style:page-layout-name="PL0">
      <style:footer>
        <text:p text:style-name="P2"><text:span text:style-name="T3">A</text:span><text:span text:style-name="T4">A</text:span><text:span text:style-name="T5">0</text:span><text:span text:style-name="T6">2</text:span><text:span text:style-name="T7">-</text:span><text:span text:style-name="T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胡議文</meta:initial-creator>
    <dc:creator>鄧曉徽</dc:creator>
    <meta:creation-date>2023-10-25T08:31:00Z</meta:creation-date>
    <dc:date>2023-10-25T08:31:00Z</dc:date>
    <meta:print-date>2023-10-19T01:15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20" meta:character-count="809" meta:row-count="5" meta:non-whitespace-character-count="690"/>
  </office:meta>
</office:document-meta>
</file>