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2.3847in"/>
    </style:style>
    <style:style style:name="TableColumn17" style:family="table-column">
      <style:table-column-properties style:column-width="2.3763in"/>
    </style:style>
    <style:style style:name="TableColumn18" style:family="table-column">
      <style:table-column-properties style:column-width="1.952in"/>
    </style:style>
    <style:style style:name="Table14" style:family="table">
      <style:table-properties style:width="7.27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1.72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3.1493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4722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4659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3.641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5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3.44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8" style:family="paragraph">
      <style:paragraph-properties fo:text-align="justify" fo:line-height="0.2777in" fo:margin-left="0.3361in" fo:text-indent="-0.3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weight-complex="bold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清單段落" style:list-style-name="LFO28" style:family="paragraph">
      <style:paragraph-properties fo:text-align="justify" fo:line-height="0.2777in" fo:margin-left="0.3361in" fo:text-indent="-0.336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P188" style:parent-style-name="清單段落" style:list-style-name="LFO28" style:family="paragraph">
      <style:paragraph-properties fo:text-align="justify" fo:line-height="0.2777in" fo:margin-left="0.3361in" fo:text-indent="-0.3361in">
        <style:tab-stops/>
      </style:paragraph-properties>
      <style:text-properties style:font-name="標楷體" style:font-name-asian="標楷體" style:font-weight-complex="bold" style:font-size-complex="14pt"/>
    </style:style>
    <style:style style:name="P189" style:parent-style-name="清單段落" style:list-style-name="LFO28" style:family="paragraph">
      <style:paragraph-properties fo:text-align="justify" fo:line-height="0.2777in" fo:margin-left="0.3361in" fo:text-indent="-0.336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32" style:family="paragraph">
      <style:paragraph-properties fo:text-align="justify" fo:line-height="0.2777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weight-complex="bold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P199" style:parent-style-name="清單段落" style:list-style-name="LFO32" style:family="paragraph">
      <style:paragraph-properties fo:text-align="justify" fo:line-height="0.2777in" fo:margin-left="0.3361in" fo:text-indent="-0.336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P205" style:parent-style-name="清單段落" style:list-style-name="LFO32" style:family="paragraph">
      <style:paragraph-properties fo:text-align="justify" fo:line-height="0.2777in" fo:margin-left="0.3361in" fo:text-indent="-0.3361in">
        <style:tab-stops/>
      </style:paragraph-properties>
      <style:text-properties style:font-name="標楷體" style:font-name-asian="標楷體" style:font-weight-complex="bold" style:font-size-complex="14pt"/>
    </style:style>
    <style:style style:name="P206" style:parent-style-name="清單段落" style:list-style-name="LFO32" style:family="paragraph">
      <style:paragraph-properties fo:text-align="justify" fo:line-height="0.2777in" fo:margin-left="0.3361in" fo:text-indent="-0.336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weight-complex="bold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4">「</text:span><text:span text:style-name="T5">出納業務</text:span><text:span text:style-name="T6">內部控制制度共通性作業範例</text:span><text:span text:style-name="T7">-</text:span><text:span text:style-name="T8">付款</text:span><text:span text:style-name="T9">作業</text:span><text:span text:style-name="T10">(市庫集中支付)</text:span><text:span text:style-name="T11">」</text:span><text:span text:style-name="T12">作業流程說明表</text:span><text:span text:style-name="T13">修正對照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修正規定</text:p>
          </table:table-cell>
          <table:table-cell table:style-name="TableCell24">
            <text:p text:style-name="P25">現行規定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4">
            <text:p text:style-name="P30">流程說明</text:p>
          </table:table-cell>
          <table:table-cell table:style-name="TableCell31">
            <text:p text:style-name="P32">一、本府已納入集中支付之各機關，其費款之支付，以電匯存帳方式為之。但如有特殊情形，應於付款憑單摘要欄敘明理由，改採簽發市庫支票方式辦理。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依</text:span><text:span text:style-name="T38">「</text:span><text:span text:style-name="T39">新北市市庫集中支付作業程序」第五點及第六點第三項規定新增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二、</text:span><text:span text:style-name="T45">各機關於履行支付責任時，</text:span><text:span text:style-name="T46">應</text:span><text:span text:style-name="T47">由會計單位簽具付款憑單，並透過市庫支付憑單線上</text:span><text:span text:style-name="T48">簽</text:span><text:span text:style-name="T49">核作業方式，傳送機關首長及主辦會計</text:span><text:span text:style-name="T50">人員</text:span><text:span text:style-name="T51">或其授權代簽人，核對憑單</text:span><text:span text:style-name="T52">資料並</text:span><text:span text:style-name="T53">完成自然人憑證簽證程序，以作為手續完備且合法支用之簽證。</text:span></text:p>
          </table:table-cell>
          <table:table-cell table:style-name="TableCell54">
            <text:p text:style-name="P55"><text:span text:style-name="T56">一、本府</text:span><text:span text:style-name="T57">各機關</text:span><text:span text:style-name="T58">各項歲出之支付，及納入集中支付之市庫分戶之支出，應</text:span><text:span text:style-name="T59">於履行支付責任時，由會計單位簽具付款憑單，並透過市庫支付憑單線上</text:span><text:span text:style-name="T60">審</text:span><text:span text:style-name="T61">核作業方式，傳送機關首長及主辦會計人員或其授權代簽人，核對憑單</text:span><text:span text:style-name="T62">電子檔及</text:span><text:span text:style-name="T63">完成自然人憑證簽證程序，以作為手續完備且合法支用之簽證。</text:span></text:p>
          </table:table-cell>
          <table:table-cell table:style-name="TableCell64">
            <text:p text:style-name="P65">一、點次變更。</text:p>
            <text:p text:style-name="P66">二、酌作文字修正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三、</text:span><text:span text:style-name="T72">出納管理單位收到完成</text:span><text:span text:style-name="T73">簽證之付款憑單，應即傳送財政局審核</text:span><text:span text:style-name="T74">後</text:span><text:span text:style-name="T75">放行</text:span><text:span text:style-name="T76">，</text:span><text:span text:style-name="T77">由市庫存款戶內支付</text:span><text:span text:style-name="T78">之</text:span><text:span text:style-name="T79">。</text:span></text:p>
          </table:table-cell>
          <table:table-cell table:style-name="TableCell80">
            <text:p text:style-name="P81"><text:span text:style-name="T82">二、</text:span><text:span text:style-name="T83">出納管理單位收到</text:span><text:span text:style-name="T84">已</text:span><text:span text:style-name="T85">完成</text:span><text:span text:style-name="T86">內部</text:span><text:span text:style-name="T87">簽證</text:span><text:span text:style-name="T88">手續</text:span><text:span text:style-name="T89">之付款憑單，應即傳送財政局</text:span><text:span text:style-name="T90">庫款支付科</text:span><text:span text:style-name="T91">審核</text:span><text:span text:style-name="T92">，</text:span><text:span text:style-name="T93">放行</text:span><text:span text:style-name="T94">後</text:span><text:span text:style-name="T95">由市庫存款戶內</text:span><text:span text:style-name="T96">辦理</text:span><text:span text:style-name="T97">支付。</text:span></text:p>
          </table:table-cell>
          <table:table-cell table:style-name="TableCell98">
            <text:p text:style-name="P99">一、點次變更。</text:p>
            <text:p text:style-name="P100">二、酌作文字修正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四、</text:span><text:span text:style-name="T106">受款人自領市庫支票或由各機關指定人員領回轉發者，各機關應備領取支票憑證，交受款人或指定人員親持向財政局領</text:span><text:span text:style-name="T107">取</text:span><text:span text:style-name="T108">市庫支票</text:span><text:span text:style-name="T109">（各機關指定人員應自支票簽發日起5日內領取）</text:span><text:span text:style-name="T110">，並應</text:span><text:soft-page-break/><text:span text:style-name="T111">出示具照片之身分證件及名章以應驗對；出納管理單位領回轉發之市庫支票應妥善保管，並即時通知受款人領取。</text:span></text:p>
          </table:table-cell>
          <table:table-cell table:style-name="TableCell112">
            <text:p text:style-name="P113"><text:span text:style-name="T114">三、</text:span><text:span text:style-name="T115">受款人自領市庫支票或由各機關指定人員領回轉發者，各機關應</text:span><text:span text:style-name="T116">於編送付款憑單之時，另</text:span><text:span text:style-name="T117">備領取支票憑證，交</text:span><text:span text:style-name="T118">由</text:span><text:span text:style-name="T119">受款人或指定人員親持向財政局</text:span><text:span text:style-name="T120">庫款支付科核對換</text:span><text:span text:style-name="T121">領市庫支票，並應出示具照</text:span><text:soft-page-break/><text:span text:style-name="T122">片之身分證件及名章以應驗對；出納管理單位領回轉發之市庫支票應妥善保管，並即時通知受款人領取。</text:span></text:p>
          </table:table-cell>
          <table:table-cell table:style-name="TableCell123">
            <text:p text:style-name="P124">一、點次變更。</text:p>
            <text:p text:style-name="P125">二、依「新北市市庫集中支付作業程序」第六點第一項第二款新增指定人員領取支票天數之規定，並酌作文字修正。</text:p>
          </table:table-cell>
        </table:table-row>
        <table:table-row table:style-name="TableRow126">
          <table:table-cell table:style-name="TableCell127">
            <text:p text:style-name="P128">控制重點</text:p>
          </table:table-cell>
          <table:table-cell table:style-name="TableCell129">
            <text:p text:style-name="P130">一、付款憑單應依相關規定傳送財政局。</text:p>
            <text:p text:style-name="P131">二、由各機關指定人員領取之支票應自支票簽發日起5日內領取。</text:p>
            <text:p text:style-name="P132"><text:span text:style-name="T133">三、領回轉發之市庫支票應妥善保管</text:span><text:span text:style-name="T134">，並</text:span><text:span text:style-name="T135">即時通知受款人領取。</text:span></text:p>
            <text:p text:style-name="P136"><text:span text:style-name="T137">四</text:span><text:span text:style-name="T138">、</text:span><text:span text:style-name="T139">庫款領取方式以</text:span><text:span text:style-name="T140">電</text:span><text:span text:style-name="T141">匯存帳為原則，如有特殊原因</text:span><text:span text:style-name="T142">改採簽發市庫支票方式辦理</text:span><text:span text:style-name="T143">，應於付款憑單</text:span><text:span text:style-name="T144">敘</text:span><text:span text:style-name="T145">明原因。</text:span></text:p>
          </table:table-cell>
          <table:table-cell table:style-name="TableCell146">
            <text:p text:style-name="P147"><text:span text:style-name="T148">一、付款憑單應依相關規定傳送財政局</text:span><text:span text:style-name="T149">庫款支付科</text:span><text:span text:style-name="T150">。</text:span></text:p>
            <text:p text:style-name="P151">二、由各機關指定人員領取之支票應自支票簽發日起5日內領取。</text:p>
            <text:p text:style-name="P152"><text:span text:style-name="T153">三、領回轉發之市庫支票應妥善保管</text:span><text:span text:style-name="T154">。</text:span></text:p>
            <text:p text:style-name="P155">四、領回支票應即時通知受款人領取。</text:p>
            <text:p text:style-name="P156"><text:span text:style-name="T157">五、</text:span><text:span text:style-name="T158">庫款領取方式以</text:span><text:span text:style-name="T159">通</text:span><text:span text:style-name="T160">匯存帳為原則，如有特殊原因</text:span><text:span text:style-name="T161">依其他方式領取者</text:span><text:span text:style-name="T162">，應於付款憑單</text:span><text:span text:style-name="T163">註</text:span><text:span text:style-name="T164">明原因。</text:span></text:p>
          </table:table-cell>
          <table:table-cell table:style-name="TableCell165">
            <text:p text:style-name="P166"><text:span text:style-name="T167">配合</text:span><text:span text:style-name="T168">「</text:span><text:span text:style-name="T169">新北市市庫集中支付作業程序</text:span><text:span text:style-name="T170">」</text:span><text:span text:style-name="T171">酌作文字修正，</text:span><text:span text:style-name="T172">第四、五項</text:span><text:span text:style-name="T173">調整項次號。</text:span></text:p>
          </table:table-cell>
        </table:table-row>
        <table:table-row table:style-name="TableRow174">
          <table:table-cell table:style-name="TableCell175">
            <text:p text:style-name="P176">使用表單</text:p>
          </table:table-cell>
          <table:table-cell table:style-name="TableCell177">
            <text:list text:style-name="LFO28" text:continue-numbering="true">
              <text:list-item>
                <text:p text:style-name="P178"><text:span text:style-name="T179">付款憑單、轉帳憑單、其他支付憑證（依據本</text:span><text:span text:style-name="T180">市市庫集中支付作業程序之相關書表格式</text:span><text:span text:style-name="T181">）</text:span></text:p>
              </text:list-item>
              <text:list-item>
                <text:p text:style-name="P182"><text:span text:style-name="T183">市庫支票（依據本市市庫支票管理</text:span><text:span text:style-name="T184">要點</text:span><text:span text:style-name="T185">規定</text:span><text:span text:style-name="T186">之相關書表格式</text:span><text:span text:style-name="T187">）</text:span></text:p>
              </text:list-item>
              <text:list-item>
                <text:p text:style-name="P188">原始憑證黏存單（依各機關規定格式辦理）</text:p>
              </text:list-item>
              <text:list-item>
                <text:p text:style-name="P189"><text:span text:style-name="T190">領取支票憑證</text:span><text:span text:style-name="T191">（依據本</text:span><text:span text:style-name="T192">市市庫集中支付作業程序之相關書表格式</text:span><text:span text:style-name="T193">）</text:span></text:p>
              </text:list-item>
            </text:list>
          </table:table-cell>
          <table:table-cell table:style-name="TableCell194">
            <text:list text:style-name="LFO32" text:continue-numbering="true">
              <text:list-item>
                <text:p text:style-name="P195"><text:span text:style-name="T196">付款憑單、轉帳憑單、其他支付憑證（依據本</text:span><text:span text:style-name="T197">市市庫集中支付作業程序之相關書表格式</text:span><text:span text:style-name="T198">）</text:span></text:p>
              </text:list-item>
              <text:list-item>
                <text:p text:style-name="P199"><text:span text:style-name="T200">市庫支票（依據本市市庫支票管理</text:span><text:span text:style-name="T201">辦法</text:span><text:span text:style-name="T202">規定</text:span><text:span text:style-name="T203">之相關書表格式</text:span><text:span text:style-name="T204">）</text:span></text:p>
              </text:list-item>
              <text:list-item>
                <text:p text:style-name="P205">原始憑證黏存單（依各機關規定格式辦理）</text:p>
              </text:list-item>
              <text:list-item>
                <text:p text:style-name="P206"><text:span text:style-name="T207">領取支票憑證</text:span><text:span text:style-name="T208">（依據本</text:span><text:span text:style-name="T209">市市庫集中支付作業程序之相關書表格式</text:span><text:span text:style-name="T210">）</text:span></text:p>
              </text:list-item>
            </text:list>
          </table:table-cell>
          <table:table-cell table:style-name="TableCell211">
            <text:p text:style-name="P212">酌作文字修正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6034in" fo:text-indent="0.000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2LVL1" style:family="text">
      <style:text-properties style:text-line-through-type="none" style:use-window-font-color="true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9LVL3" style:family="text">
      <style:text-properties fo:font-weight="normal" style:font-weight-asian="normal" style:text-line-through-type="none" style:use-window-font-color="true"/>
    </style:style>
    <style:style style:name="WW_CharLFO10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11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text-line-through-type="none" style:text-underline-type="single" style:text-underline-style="solid" style:text-underline-width="auto" style:text-underline-mode="continuous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26LVL1" style:family="text">
      <style:text-properties fo:color="#000000" style:text-underline-type="none" fo:language="en" fo:country="US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郁萍</meta:initial-creator>
    <dc:creator>鄧曉徽</dc:creator>
    <meta:creation-date>2023-10-25T08:31:00Z</meta:creation-date>
    <dc:date>2023-10-25T08:31:00Z</dc:date>
    <meta:print-date>2023-10-11T0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