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5.059in"/>
          <style:tab-stop style:type="left" style:position="8.2708in"/>
          <style:tab-stop style:type="left" style:position="9.2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2699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custom-shape svg:x="8.61875in" svg:y="-0.05833in" svg:width="1.5in" svg:height="0.44792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draw:frame draw:z-index="251661312" draw:style-name="a1" draw:transform="translate(-2.87153in -5.03267in) rotate(-1.5708) translate(2.87153in 3.40979in)" draw:name="圖片 1" text:anchor-type="paragraph" svg:width="5.74306in" svg:height="10.06534in" style:rel-width="scale" style:rel-height="scale"><draw:image xlink:href="media/image1.png" xlink:type="simple" xlink:show="embed" xlink:actuate="onLoad"/><svg:title/><svg:desc/></draw:frame><text:tab/><text:tab/><text:s text:c="2"/><text:tab/><text:span text:style-name="T3">參考範例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04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2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AA03-附件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議文</meta:initial-creator>
    <dc:creator>鄧曉徽</dc:creator>
    <meta:creation-date>2023-10-25T08:32:00Z</meta:creation-date>
    <dc:date>2023-10-25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